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style:num-suffix=""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style:num-suffix=""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style:num-suffix=""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style:num-suffix=""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style:num-suffix=""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style:num-suffix=""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style:num-suffix=""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1-2-2-8">
      <text:list-level-style-bullet text:bullet-char="•" text:level="1">
        <style:list-level-properties text:min-label-width="10mm"/>
      </text:list-level-style-bullet>
    </text:list-style>
    <text:list-style style:name="id1-3-2-2-2-11-2-2-9">
      <text:list-level-style-bullet text:bullet-char="•" text:level="1">
        <style:list-level-properties text:min-label-width="10mm"/>
      </text:list-level-style-bullet>
    </text:list-style>
    <text:list-style style:name="id1-3-2-2-2-11-2-2-10">
      <text:list-level-style-bullet text:bullet-char="•" text:level="1">
        <style:list-level-properties text:min-label-width="10mm"/>
      </text:list-level-style-bullet>
    </text:list-style>
    <text:list-style style:name="id1-3-2-2-2-11-2-2-11">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1-3-3">
      <text:list-level-style-bullet text:bullet-char="•" text:level="1">
        <style:list-level-properties text:min-label-width="10mm"/>
      </text:list-level-style-bullet>
    </text:list-style>
    <text:list-style style:name="id1-3-2-2-2-17-2-1-3-3-1">
      <text:list-level-style-bullet text:bullet-char="•" text:level="1">
        <style:list-level-properties text:min-label-width="10mm"/>
      </text:list-level-style-bullet>
    </text:list-style>
    <text:list-style style:name="id1-3-2-2-2-17-2-1-3-3-2">
      <text:list-level-style-bullet text:bullet-char="•" text:level="1">
        <style:list-level-properties text:min-label-width="10mm"/>
      </text:list-level-style-bullet>
    </text:list-style>
    <text:list-style style:name="id1-3-2-2-2-17-2-1-3-3-3">
      <text:list-level-style-bullet text:bullet-char="•" text:level="1">
        <style:list-level-properties text:min-label-width="10mm"/>
      </text:list-level-style-bullet>
    </text:list-style>
    <text:list-style style:name="id1-3-2-2-2-17-2-1-3-3-4">
      <text:list-level-style-bullet text:bullet-char="•" text:level="1">
        <style:list-level-properties text:min-label-width="10mm"/>
      </text:list-level-style-bullet>
    </text:list-style>
    <text:list-style style:name="id1-3-2-2-2-17-2-1-3-3-5">
      <text:list-level-style-bullet text:bullet-char="•" text:level="1">
        <style:list-level-properties text:min-label-width="10mm"/>
      </text:list-level-style-bullet>
    </text:list-style>
    <text:list-style style:name="id1-3-2-2-2-17-2-1-3-3-6">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0-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1-3-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3">
      <text:list-level-style-bullet text:bullet-char="•" text:level="1">
        <style:list-level-properties text:min-label-width="10mm"/>
      </text:list-level-style-bullet>
    </text:list-style>
    <text:list-style style:name="id1-3-2-2-4-2-2-6-2-3-1">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3-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9-1">
      <text:list-level-style-bullet text:bullet-char="•" text:level="1">
        <style:list-level-properties text:min-label-width="10mm"/>
      </text:list-level-style-bullet>
    </text:list-style>
    <text:list-style style:name="id1-3-2-2-4-3-2-39-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29">
      <text:list-level-style-bullet text:bullet-char="•" text:level="1">
        <style:list-level-properties text:min-label-width="10mm"/>
      </text:list-level-style-bullet>
    </text:list-style>
    <text:list-style style:name="id1-3-2-2-4-4-4-29-1">
      <text:list-level-style-bullet text:bullet-char="•" text:level="1">
        <style:list-level-properties text:min-label-width="10mm"/>
      </text:list-level-style-bullet>
    </text:list-style>
    <text:list-style style:name="id1-3-2-2-4-4-4-29-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1-1">
      <text:list-level-style-bullet text:bullet-char="•" text:level="1">
        <style:list-level-properties text:min-label-width="10mm"/>
      </text:list-level-style-bullet>
    </text:list-style>
    <text:list-style style:name="id1-3-2-2-4-6-2-31-2">
      <text:list-level-style-bullet text:bullet-char="•" text:level="1">
        <style:list-level-properties text:min-label-width="10mm"/>
      </text:list-level-style-bullet>
    </text:list-style>
    <text:list-style style:name="id1-3-2-2-4-6-2-31-3">
      <text:list-level-style-bullet text:bullet-char="•" text:level="1">
        <style:list-level-properties text:min-label-width="10mm"/>
      </text:list-level-style-bullet>
    </text:list-style>
    <text:list-style style:name="id1-3-2-2-4-6-2-31-4">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1-3">
      <text:list-level-style-bullet text:bullet-char="•" text:level="1">
        <style:list-level-properties text:min-label-width="10mm"/>
      </text:list-level-style-bullet>
    </text:list-style>
    <text:list-style style:name="id1-3-2-2-4-7-2-6-1-3-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6-2-3-2">
      <text:list-level-style-bullet text:bullet-char="•" text:level="1">
        <style:list-level-properties text:min-label-width="10mm"/>
      </text:list-level-style-bullet>
    </text:list-style>
    <text:list-style style:name="id1-3-2-2-4-7-2-6-2-3-3">
      <text:list-level-style-bullet text:bullet-char="•" text:level="1">
        <style:list-level-properties text:min-label-width="10mm"/>
      </text:list-level-style-bullet>
    </text:list-style>
    <text:list-style style:name="id1-3-2-2-4-7-2-6-2-3-4">
      <text:list-level-style-bullet text:bullet-char="•" text:level="1">
        <style:list-level-properties text:min-label-width="10mm"/>
      </text:list-level-style-bullet>
    </text:list-style>
    <text:list-style style:name="id1-3-2-2-4-7-2-6-2-3-5">
      <text:list-level-style-bullet text:bullet-char="•" text:level="1">
        <style:list-level-properties text:min-label-width="10mm"/>
      </text:list-level-style-bullet>
    </text:list-style>
    <text:list-style style:name="id1-3-2-2-4-7-2-6-2-3-6">
      <text:list-level-style-bullet text:bullet-char="•" text:level="1">
        <style:list-level-properties text:min-label-width="10mm"/>
      </text:list-level-style-bullet>
    </text:list-style>
    <text:list-style style:name="id1-3-2-2-4-7-2-6-2-3-7">
      <text:list-level-style-bullet text:bullet-char="•" text:level="1">
        <style:list-level-properties text:min-label-width="10mm"/>
      </text:list-level-style-bullet>
    </text:list-style>
    <text:list-style style:name="id1-3-2-2-4-7-2-6-2-3-8">
      <text:list-level-style-bullet text:bullet-char="•" text:level="1">
        <style:list-level-properties text:min-label-width="10mm"/>
      </text:list-level-style-bullet>
    </text:list-style>
    <text:list-style style:name="id1-3-2-2-4-7-2-6-2-3-9">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3-3">
      <text:list-level-style-bullet text:bullet-char="•" text:level="1">
        <style:list-level-properties text:min-label-width="10mm"/>
      </text:list-level-style-bullet>
    </text:list-style>
    <text:list-style style:name="id1-3-2-2-4-7-2-6-3-3-1">
      <text:list-level-style-bullet text:bullet-char="•" text:level="1">
        <style:list-level-properties text:min-label-width="10mm"/>
      </text:list-level-style-bullet>
    </text:list-style>
    <text:list-style style:name="id1-3-2-2-4-7-2-6-3-3-2">
      <text:list-level-style-bullet text:bullet-char="•" text:level="1">
        <style:list-level-properties text:min-label-width="10mm"/>
      </text:list-level-style-bullet>
    </text:list-style>
    <text:list-style style:name="id1-3-2-2-4-7-2-6-3-3-3">
      <text:list-level-style-bullet text:bullet-char="•" text:level="1">
        <style:list-level-properties text:min-label-width="10mm"/>
      </text:list-level-style-bullet>
    </text:list-style>
    <text:list-style style:name="id1-3-2-2-4-7-2-6-3-3-4">
      <text:list-level-style-bullet text:bullet-char="•" text:level="1">
        <style:list-level-properties text:min-label-width="10mm"/>
      </text:list-level-style-bullet>
    </text:list-style>
    <text:list-style style:name="id1-3-2-2-4-7-2-6-3-3-5">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1-1">
      <text:list-level-style-bullet text:bullet-char="•" text:level="1">
        <style:list-level-properties text:min-label-width="10mm"/>
      </text:list-level-style-bullet>
    </text:list-style>
    <text:list-style style:name="id1-3-2-2-4-8-2-31-2">
      <text:list-level-style-bullet text:bullet-char="•" text:level="1">
        <style:list-level-properties text:min-label-width="10mm"/>
      </text:list-level-style-bullet>
    </text:list-style>
    <text:list-style style:name="id1-3-2-2-4-8-2-31-3">
      <text:list-level-style-bullet text:bullet-char="•" text:level="1">
        <style:list-level-properties text:min-label-width="10mm"/>
      </text:list-level-style-bullet>
    </text:list-style>
    <text:list-style style:name="id1-3-2-2-4-8-2-39">
      <text:list-level-style-bullet text:bullet-char="•" text:level="1">
        <style:list-level-properties text:min-label-width="10mm"/>
      </text:list-level-style-bullet>
    </text:list-style>
    <text:list-style style:name="id1-3-2-2-4-8-2-39-1">
      <text:list-level-style-bullet text:bullet-char="•" text:level="1">
        <style:list-level-properties text:min-label-width="10mm"/>
      </text:list-level-style-bullet>
    </text:list-style>
    <text:list-style style:name="id1-3-2-2-4-8-2-39-2">
      <text:list-level-style-bullet text:bullet-char="•" text:level="1">
        <style:list-level-properties text:min-label-width="10mm"/>
      </text:list-level-style-bullet>
    </text:list-style>
    <text:list-style style:name="id1-3-2-2-4-8-2-39-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9-2-10-3">
      <text:list-level-style-bullet text:bullet-char="•" text:level="1">
        <style:list-level-properties text:min-label-width="10mm"/>
      </text:list-level-style-bullet>
    </text:list-style>
    <text:list-style style:name="id1-3-2-2-4-9-2-10-4">
      <text:list-level-style-bullet text:bullet-char="•" text:level="1">
        <style:list-level-properties text:min-label-width="10mm"/>
      </text:list-level-style-bullet>
    </text:list-style>
    <text:list-style style:name="id1-3-2-2-4-9-2-10-5">
      <text:list-level-style-bullet text:bullet-char="•" text:level="1">
        <style:list-level-properties text:min-label-width="10mm"/>
      </text:list-level-style-bullet>
    </text:list-style>
    <text:list-style style:name="id1-3-2-2-4-9-2-10-6">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9-2-28-1">
      <text:list-level-style-bullet text:bullet-char="•" text:level="1">
        <style:list-level-properties text:min-label-width="10mm"/>
      </text:list-level-style-bullet>
    </text:list-style>
    <text:list-style style:name="id1-3-2-2-4-9-2-28-2">
      <text:list-level-style-bullet text:bullet-char="•" text:level="1">
        <style:list-level-properties text:min-label-width="10mm"/>
      </text:list-level-style-bullet>
    </text:list-style>
    <text:list-style style:name="id1-3-2-2-4-9-2-28-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4-1">
      <text:list-level-style-bullet text:bullet-char="•" text:level="1">
        <style:list-level-properties text:min-label-width="10mm"/>
      </text:list-level-style-bullet>
    </text:list-style>
    <text:list-style style:name="id1-3-2-2-4-9-3-4-2">
      <text:list-level-style-bullet text:bullet-char="•" text:level="1">
        <style:list-level-properties text:min-label-width="10mm"/>
      </text:list-level-style-bullet>
    </text:list-style>
    <text:list-style style:name="id1-3-2-2-4-9-3-4-3">
      <text:list-level-style-bullet text:bullet-char="•" text:level="1">
        <style:list-level-properties text:min-label-width="10mm"/>
      </text:list-level-style-bullet>
    </text:list-style>
    <text:list-style style:name="id1-3-2-2-4-9-3-4-4">
      <text:list-level-style-bullet text:bullet-char="•" text:level="1">
        <style:list-level-properties text:min-label-width="10mm"/>
      </text:list-level-style-bullet>
    </text:list-style>
    <text:list-style style:name="id1-3-2-2-4-9-3-4-5">
      <text:list-level-style-bullet text:bullet-char="•" text:level="1">
        <style:list-level-properties text:min-label-width="10mm"/>
      </text:list-level-style-bullet>
    </text:list-style>
    <text:list-style style:name="id1-3-2-2-4-9-3-4-6">
      <text:list-level-style-bullet text:bullet-char="•" text:level="1">
        <style:list-level-properties text:min-label-width="10mm"/>
      </text:list-level-style-bullet>
    </text:list-style>
    <text:list-style style:name="id1-3-2-2-4-9-3-4-7">
      <text:list-level-style-bullet text:bullet-char="•" text:level="1">
        <style:list-level-properties text:min-label-width="10mm"/>
      </text:list-level-style-bullet>
    </text:list-style>
    <text:list-style style:name="id1-3-2-2-4-9-3-10">
      <text:list-level-style-bullet text:bullet-char="•" text:level="1">
        <style:list-level-properties text:min-label-width="10mm"/>
      </text:list-level-style-bullet>
    </text:list-style>
    <text:list-style style:name="id1-3-2-2-4-9-3-10-1">
      <text:list-level-style-bullet text:bullet-char="•" text:level="1">
        <style:list-level-properties text:min-label-width="10mm"/>
      </text:list-level-style-bullet>
    </text:list-style>
    <text:list-style style:name="id1-3-2-2-4-9-3-10-1-3">
      <text:list-level-style-bullet text:bullet-char="•" text:level="1">
        <style:list-level-properties text:min-label-width="10mm"/>
      </text:list-level-style-bullet>
    </text:list-style>
    <text:list-style style:name="id1-3-2-2-4-9-3-10-1-3-1">
      <text:list-level-style-bullet text:bullet-char="•" text:level="1">
        <style:list-level-properties text:min-label-width="10mm"/>
      </text:list-level-style-bullet>
    </text:list-style>
    <text:list-style style:name="id1-3-2-2-4-9-3-10-1-3-2">
      <text:list-level-style-bullet text:bullet-char="•" text:level="1">
        <style:list-level-properties text:min-label-width="10mm"/>
      </text:list-level-style-bullet>
    </text:list-style>
    <text:list-style style:name="id1-3-2-2-4-9-3-10-1-3-3">
      <text:list-level-style-bullet text:bullet-char="•" text:level="1">
        <style:list-level-properties text:min-label-width="10mm"/>
      </text:list-level-style-bullet>
    </text:list-style>
    <text:list-style style:name="id1-3-2-2-4-9-3-10-1-3-4">
      <text:list-level-style-bullet text:bullet-char="•" text:level="1">
        <style:list-level-properties text:min-label-width="10mm"/>
      </text:list-level-style-bullet>
    </text:list-style>
    <text:list-style style:name="id1-3-2-2-4-9-3-10-1-3-5">
      <text:list-level-style-bullet text:bullet-char="•" text:level="1">
        <style:list-level-properties text:min-label-width="10mm"/>
      </text:list-level-style-bullet>
    </text:list-style>
    <text:list-style style:name="id1-3-2-2-4-9-3-28">
      <text:list-level-style-bullet text:bullet-char="•" text:level="1">
        <style:list-level-properties text:min-label-width="10mm"/>
      </text:list-level-style-bullet>
    </text:list-style>
    <text:list-style style:name="id1-3-2-2-4-9-3-28-1">
      <text:list-level-style-bullet text:bullet-char="•" text:level="1">
        <style:list-level-properties text:min-label-width="10mm"/>
      </text:list-level-style-bullet>
    </text:list-style>
    <text:list-style style:name="id1-3-2-2-4-9-3-28-2">
      <text:list-level-style-bullet text:bullet-char="•" text:level="1">
        <style:list-level-properties text:min-label-width="10mm"/>
      </text:list-level-style-bullet>
    </text:list-style>
    <text:list-style style:name="id1-3-2-2-4-9-3-28-3">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text:bullet-char="•" text:level="1">
        <style:list-level-properties text:min-label-width="10mm"/>
      </text:list-level-style-bullet>
    </text:list-style>
    <text:list-style style:name="id1-3-2-2-4-9-4-7">
      <text:list-level-style-bullet text:bullet-char="•" text:level="1">
        <style:list-level-properties text:min-label-width="10mm"/>
      </text:list-level-style-bullet>
    </text:list-style>
    <text:list-style style:name="id1-3-2-2-4-9-4-7-1">
      <text:list-level-style-bullet text:bullet-char="•" text:level="1">
        <style:list-level-properties text:min-label-width="10mm"/>
      </text:list-level-style-bullet>
    </text:list-style>
    <text:list-style style:name="id1-3-2-2-4-9-4-7-2">
      <text:list-level-style-bullet text:bullet-char="•" text:level="1">
        <style:list-level-properties text:min-label-width="10mm"/>
      </text:list-level-style-bullet>
    </text:list-style>
    <text:list-style style:name="id1-3-2-2-4-9-4-7-3">
      <text:list-level-style-bullet text:bullet-char="•" text:level="1">
        <style:list-level-properties text:min-label-width="10mm"/>
      </text:list-level-style-bullet>
    </text:list-style>
    <text:list-style style:name="id1-3-2-2-4-9-4-10">
      <text:list-level-style-bullet text:bullet-char="•" text:level="1">
        <style:list-level-properties text:min-label-width="10mm"/>
      </text:list-level-style-bullet>
    </text:list-style>
    <text:list-style style:name="id1-3-2-2-4-9-4-10-1">
      <text:list-level-style-bullet text:bullet-char="•" text:level="1">
        <style:list-level-properties text:min-label-width="10mm"/>
      </text:list-level-style-bullet>
    </text:list-style>
    <text:list-style style:name="id1-3-2-2-4-9-4-10-2">
      <text:list-level-style-bullet text:bullet-char="•" text:level="1">
        <style:list-level-properties text:min-label-width="10mm"/>
      </text:list-level-style-bullet>
    </text:list-style>
    <text:list-style style:name="id1-3-2-2-4-9-4-10-3">
      <text:list-level-style-bullet text:bullet-char="•" text:level="1">
        <style:list-level-properties text:min-label-width="10mm"/>
      </text:list-level-style-bullet>
    </text:list-style>
    <text:list-style style:name="id1-3-2-2-4-9-4-10-4">
      <text:list-level-style-bullet text:bullet-char="•" text:level="1">
        <style:list-level-properties text:min-label-width="10mm"/>
      </text:list-level-style-bullet>
    </text:list-style>
    <text:list-style style:name="id1-3-2-2-4-9-4-10-5">
      <text:list-level-style-bullet text:bullet-char="•" text:level="1">
        <style:list-level-properties text:min-label-width="10mm"/>
      </text:list-level-style-bullet>
    </text:list-style>
    <text:list-style style:name="id1-3-2-2-4-9-4-10-6">
      <text:list-level-style-bullet text:bullet-char="•" text:level="1">
        <style:list-level-properties text:min-label-width="10mm"/>
      </text:list-level-style-bullet>
    </text:list-style>
    <text:list-style style:name="id1-3-2-2-4-9-4-10-7">
      <text:list-level-style-bullet text:bullet-char="•" text:level="1">
        <style:list-level-properties text:min-label-width="10mm"/>
      </text:list-level-style-bullet>
    </text:list-style>
    <text:list-style style:name="id1-3-2-2-4-9-4-10-8">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4-1">
      <text:list-level-style-bullet text:bullet-char="•" text:level="1">
        <style:list-level-properties text:min-label-width="10mm"/>
      </text:list-level-style-bullet>
    </text:list-style>
    <text:list-style style:name="id1-3-2-2-4-9-5-4-2">
      <text:list-level-style-bullet text:bullet-char="•" text:level="1">
        <style:list-level-properties text:min-label-width="10mm"/>
      </text:list-level-style-bullet>
    </text:list-style>
    <text:list-style style:name="id1-3-2-2-4-9-5-4-3">
      <text:list-level-style-bullet text:bullet-char="•" text:level="1">
        <style:list-level-properties text:min-label-width="10mm"/>
      </text:list-level-style-bullet>
    </text:list-style>
    <text:list-style style:name="id1-3-2-2-4-9-5-4-4">
      <text:list-level-style-bullet text:bullet-char="•" text:level="1">
        <style:list-level-properties text:min-label-width="10mm"/>
      </text:list-level-style-bullet>
    </text:list-style>
    <text:list-style style:name="id1-3-2-2-4-9-5-4-5">
      <text:list-level-style-bullet text:bullet-char="•" text:level="1">
        <style:list-level-properties text:min-label-width="10mm"/>
      </text:list-level-style-bullet>
    </text:list-style>
    <text:list-style style:name="id1-3-2-2-4-9-5-4-6">
      <text:list-level-style-bullet text:bullet-char="•" text:level="1">
        <style:list-level-properties text:min-label-width="10mm"/>
      </text:list-level-style-bullet>
    </text:list-style>
    <text:list-style style:name="id1-3-2-2-4-9-5-4-7">
      <text:list-level-style-bullet text:bullet-char="•" text:level="1">
        <style:list-level-properties text:min-label-width="10mm"/>
      </text:list-level-style-bullet>
    </text:list-style>
    <text:list-style style:name="id1-3-2-2-4-9-5-4-8">
      <text:list-level-style-bullet text:bullet-char="•" text:level="1">
        <style:list-level-properties text:min-label-width="10mm"/>
      </text:list-level-style-bullet>
    </text:list-style>
    <text:list-style style:name="id1-3-2-2-4-9-5-4-9">
      <text:list-level-style-bullet text:bullet-char="•" text:level="1">
        <style:list-level-properties text:min-label-width="10mm"/>
      </text:list-level-style-bullet>
    </text:list-style>
    <text:list-style style:name="id1-3-2-2-4-9-5-4-10">
      <text:list-level-style-bullet text:bullet-char="•" text:level="1">
        <style:list-level-properties text:min-label-width="10mm"/>
      </text:list-level-style-bullet>
    </text:list-style>
    <text:list-style style:name="id1-3-2-2-4-9-5-4-11">
      <text:list-level-style-bullet text:bullet-char="•" text:level="1">
        <style:list-level-properties text:min-label-width="10mm"/>
      </text:list-level-style-bullet>
    </text:list-style>
    <text:list-style style:name="id1-3-2-2-4-9-5-11">
      <text:list-level-style-bullet text:bullet-char="•" text:level="1">
        <style:list-level-properties text:min-label-width="10mm"/>
      </text:list-level-style-bullet>
    </text:list-style>
    <text:list-style style:name="id1-3-2-2-4-9-5-11-1">
      <text:list-level-style-bullet text:bullet-char="•" text:level="1">
        <style:list-level-properties text:min-label-width="10mm"/>
      </text:list-level-style-bullet>
    </text:list-style>
    <text:list-style style:name="id1-3-2-2-4-9-5-11-2">
      <text:list-level-style-bullet text:bullet-char="•" text:level="1">
        <style:list-level-properties text:min-label-width="10mm"/>
      </text:list-level-style-bullet>
    </text:list-style>
    <text:list-style style:name="id1-3-2-2-4-9-5-11-3">
      <text:list-level-style-bullet text:bullet-char="•" text:level="1">
        <style:list-level-properties text:min-label-width="10mm"/>
      </text:list-level-style-bullet>
    </text:list-style>
    <text:list-style style:name="id1-3-2-2-4-9-5-11-4">
      <text:list-level-style-bullet text:bullet-char="•" text:level="1">
        <style:list-level-properties text:min-label-width="10mm"/>
      </text:list-level-style-bullet>
    </text:list-style>
    <text:list-style style:name="id1-3-2-2-4-9-5-11-5">
      <text:list-level-style-bullet text:bullet-char="•" text:level="1">
        <style:list-level-properties text:min-label-width="10mm"/>
      </text:list-level-style-bullet>
    </text:list-style>
    <text:list-style style:name="id1-3-2-2-4-9-5-14">
      <text:list-level-style-bullet text:bullet-char="•" text:level="1">
        <style:list-level-properties text:min-label-width="10mm"/>
      </text:list-level-style-bullet>
    </text:list-style>
    <text:list-style style:name="id1-3-2-2-4-9-5-14-1">
      <text:list-level-style-bullet text:bullet-char="•" text:level="1">
        <style:list-level-properties text:min-label-width="10mm"/>
      </text:list-level-style-bullet>
    </text:list-style>
    <text:list-style style:name="id1-3-2-2-4-9-5-21">
      <text:list-level-style-bullet text:bullet-char="•" text:level="1">
        <style:list-level-properties text:min-label-width="10mm"/>
      </text:list-level-style-bullet>
    </text:list-style>
    <text:list-style style:name="id1-3-2-2-4-9-5-21-1">
      <text:list-level-style-bullet text:bullet-char="•" text:level="1">
        <style:list-level-properties text:min-label-width="10mm"/>
      </text:list-level-style-bullet>
    </text:list-style>
    <text:list-style style:name="id1-3-2-2-4-9-5-21-2">
      <text:list-level-style-bullet text:bullet-char="•" text:level="1">
        <style:list-level-properties text:min-label-width="10mm"/>
      </text:list-level-style-bullet>
    </text:list-style>
    <text:list-style style:name="id1-3-2-2-4-9-5-21-3">
      <text:list-level-style-bullet text:bullet-char="•" text:level="1">
        <style:list-level-properties text:min-label-width="10mm"/>
      </text:list-level-style-bullet>
    </text:list-style>
    <text:list-style style:name="id1-3-2-2-4-9-5-28">
      <text:list-level-style-bullet text:bullet-char="•" text:level="1">
        <style:list-level-properties text:min-label-width="10mm"/>
      </text:list-level-style-bullet>
    </text:list-style>
    <text:list-style style:name="id1-3-2-2-4-9-5-28-1">
      <text:list-level-style-bullet text:bullet-char="•" text:level="1">
        <style:list-level-properties text:min-label-width="10mm"/>
      </text:list-level-style-bullet>
    </text:list-style>
    <text:list-style style:name="id1-3-2-2-4-9-5-28-2">
      <text:list-level-style-bullet text:bullet-char="•" text:level="1">
        <style:list-level-properties text:min-label-width="10mm"/>
      </text:list-level-style-bullet>
    </text:list-style>
    <text:list-style style:name="id1-3-2-2-4-9-5-28-3">
      <text:list-level-style-bullet text:bullet-char="•" text:level="1">
        <style:list-level-properties text:min-label-width="10mm"/>
      </text:list-level-style-bullet>
    </text:list-style>
    <text:list-style style:name="id1-3-2-2-4-9-5-28-4">
      <text:list-level-style-bullet text:bullet-char="•" text:level="1">
        <style:list-level-properties text:min-label-width="10mm"/>
      </text:list-level-style-bullet>
    </text:list-style>
    <text:list-style style:name="id1-3-2-2-4-9-5-28-5">
      <text:list-level-style-bullet text:bullet-char="•" text:level="1">
        <style:list-level-properties text:min-label-width="10mm"/>
      </text:list-level-style-bullet>
    </text:list-style>
    <text:list-style style:name="id1-3-2-2-4-9-5-33">
      <text:list-level-style-bullet text:bullet-char="•" text:level="1">
        <style:list-level-properties text:min-label-width="10mm"/>
      </text:list-level-style-bullet>
    </text:list-style>
    <text:list-style style:name="id1-3-2-2-4-9-5-33-1">
      <text:list-level-style-bullet text:bullet-char="•" text:level="1">
        <style:list-level-properties text:min-label-width="10mm"/>
      </text:list-level-style-bullet>
    </text:list-style>
    <text:list-style style:name="id1-3-2-2-4-9-5-33-2">
      <text:list-level-style-bullet text:bullet-char="•" text:level="1">
        <style:list-level-properties text:min-label-width="10mm"/>
      </text:list-level-style-bullet>
    </text:list-style>
    <text:list-style style:name="id1-3-2-2-4-9-5-33-3">
      <text:list-level-style-bullet text:bullet-char="•" text:level="1">
        <style:list-level-properties text:min-label-width="10mm"/>
      </text:list-level-style-bullet>
    </text:list-style>
    <text:list-style style:name="id1-3-2-2-4-9-5-33-4">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3-1">
      <text:list-level-style-bullet text:bullet-char="•" text:level="1">
        <style:list-level-properties text:min-label-width="10mm"/>
      </text:list-level-style-bullet>
    </text:list-style>
    <text:list-style style:name="id1-3-2-2-4-9-6-3-2">
      <text:list-level-style-bullet text:bullet-char="•" text:level="1">
        <style:list-level-properties text:min-label-width="10mm"/>
      </text:list-level-style-bullet>
    </text:list-style>
    <text:list-style style:name="id1-3-2-2-4-9-6-3-3">
      <text:list-level-style-bullet text:bullet-char="•" text:level="1">
        <style:list-level-properties text:min-label-width="10mm"/>
      </text:list-level-style-bullet>
    </text:list-style>
    <text:list-style style:name="id1-3-2-2-4-9-6-19">
      <text:list-level-style-bullet text:bullet-char="•" text:level="1">
        <style:list-level-properties text:min-label-width="10mm"/>
      </text:list-level-style-bullet>
    </text:list-style>
    <text:list-style style:name="id1-3-2-2-4-9-6-19-1">
      <text:list-level-style-bullet text:bullet-char="•" text:level="1">
        <style:list-level-properties text:min-label-width="10mm"/>
      </text:list-level-style-bullet>
    </text:list-style>
    <text:list-style style:name="id1-3-2-2-4-9-6-19-2">
      <text:list-level-style-bullet text:bullet-char="•" text:level="1">
        <style:list-level-properties text:min-label-width="10mm"/>
      </text:list-level-style-bullet>
    </text:list-style>
    <text:list-style style:name="id1-3-2-2-4-9-6-19-3">
      <text:list-level-style-bullet text:bullet-char="•" text:level="1">
        <style:list-level-properties text:min-label-width="10mm"/>
      </text:list-level-style-bullet>
    </text:list-style>
    <text:list-style style:name="id1-3-2-2-4-9-6-28">
      <text:list-level-style-bullet text:bullet-char="•" text:level="1">
        <style:list-level-properties text:min-label-width="10mm"/>
      </text:list-level-style-bullet>
    </text:list-style>
    <text:list-style style:name="id1-3-2-2-4-9-6-28-1">
      <text:list-level-style-bullet text:bullet-char="•" text:level="1">
        <style:list-level-properties text:min-label-width="10mm"/>
      </text:list-level-style-bullet>
    </text:list-style>
    <text:list-style style:name="id1-3-2-2-4-9-6-28-2">
      <text:list-level-style-bullet text:bullet-char="•" text:level="1">
        <style:list-level-properties text:min-label-width="10mm"/>
      </text:list-level-style-bullet>
    </text:list-style>
    <text:list-style style:name="id1-3-2-2-4-9-6-28-3">
      <text:list-level-style-bullet text:bullet-char="•" text:level="1">
        <style:list-level-properties text:min-label-width="10mm"/>
      </text:list-level-style-bullet>
    </text:list-style>
    <text:list-style style:name="id1-3-2-2-4-9-6-28-4">
      <text:list-level-style-bullet style:num-suffix=""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4-9-7-3-4">
      <text:list-level-style-bullet text:bullet-char="•" text:level="1">
        <style:list-level-properties text:min-label-width="10mm"/>
      </text:list-level-style-bullet>
    </text:list-style>
    <text:list-style style:name="id1-3-2-2-4-9-7-3-5">
      <text:list-level-style-bullet text:bullet-char="•" text:level="1">
        <style:list-level-properties text:min-label-width="10mm"/>
      </text:list-level-style-bullet>
    </text:list-style>
    <text:list-style style:name="id1-3-2-2-4-9-7-3-6">
      <text:list-level-style-bullet text:bullet-char="•" text:level="1">
        <style:list-level-properties text:min-label-width="10mm"/>
      </text:list-level-style-bullet>
    </text:list-style>
    <text:list-style style:name="id1-3-2-2-4-9-7-3-7">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9-1">
      <text:list-level-style-bullet text:bullet-char="•" text:level="1">
        <style:list-level-properties text:min-label-width="10mm"/>
      </text:list-level-style-bullet>
    </text:list-style>
    <text:list-style style:name="id1-3-2-2-4-9-7-9-2">
      <text:list-level-style-bullet text:bullet-char="•" text:level="1">
        <style:list-level-properties text:min-label-width="10mm"/>
      </text:list-level-style-bullet>
    </text:list-style>
    <text:list-style style:name="id1-3-2-2-4-9-7-9-3">
      <text:list-level-style-bullet text:bullet-char="•" text:level="1">
        <style:list-level-properties text:min-label-width="10mm"/>
      </text:list-level-style-bullet>
    </text:list-style>
    <text:list-style style:name="id1-3-2-2-4-9-7-28">
      <text:list-level-style-bullet text:bullet-char="•" text:level="1">
        <style:list-level-properties text:min-label-width="10mm"/>
      </text:list-level-style-bullet>
    </text:list-style>
    <text:list-style style:name="id1-3-2-2-4-9-7-28-1">
      <text:list-level-style-bullet text:bullet-char="•" text:level="1">
        <style:list-level-properties text:min-label-width="10mm"/>
      </text:list-level-style-bullet>
    </text:list-style>
    <text:list-style style:name="id1-3-2-2-4-9-7-28-2">
      <text:list-level-style-bullet text:bullet-char="•" text:level="1">
        <style:list-level-properties text:min-label-width="10mm"/>
      </text:list-level-style-bullet>
    </text:list-style>
    <text:list-style style:name="id1-3-2-2-4-9-7-2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4-1">
      <text:list-level-style-bullet text:bullet-char="•" text:level="1">
        <style:list-level-properties text:min-label-width="10mm"/>
      </text:list-level-style-bullet>
    </text:list-style>
    <text:list-style style:name="id1-3-2-2-4-9-8-4-2">
      <text:list-level-style-bullet text:bullet-char="•" text:level="1">
        <style:list-level-properties text:min-label-width="10mm"/>
      </text:list-level-style-bullet>
    </text:list-style>
    <text:list-style style:name="id1-3-2-2-4-9-8-4-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4-1">
      <text:list-level-style-bullet text:bullet-char="•" text:level="1">
        <style:list-level-properties text:min-label-width="10mm"/>
      </text:list-level-style-bullet>
    </text:list-style>
    <text:list-style style:name="id1-3-2-2-4-9-9-4-2">
      <text:list-level-style-bullet text:bullet-char="•" text:level="1">
        <style:list-level-properties text:min-label-width="10mm"/>
      </text:list-level-style-bullet>
    </text:list-style>
    <text:list-style style:name="id1-3-2-2-4-9-9-4-3">
      <text:list-level-style-bullet text:bullet-char="•" text:level="1">
        <style:list-level-properties text:min-label-width="10mm"/>
      </text:list-level-style-bullet>
    </text:list-style>
    <text:list-style style:name="id1-3-2-2-4-9-9-4-4">
      <text:list-level-style-bullet text:bullet-char="•" text:level="1">
        <style:list-level-properties text:min-label-width="10mm"/>
      </text:list-level-style-bullet>
    </text:list-style>
    <text:list-style style:name="id1-3-2-2-4-9-10-4">
      <text:list-level-style-bullet text:bullet-char="•" text:level="1">
        <style:list-level-properties text:min-label-width="10mm"/>
      </text:list-level-style-bullet>
    </text:list-style>
    <text:list-style style:name="id1-3-2-2-4-9-10-4-1">
      <text:list-level-style-bullet text:bullet-char="•" text:level="1">
        <style:list-level-properties text:min-label-width="10mm"/>
      </text:list-level-style-bullet>
    </text:list-style>
    <text:list-style style:name="id1-3-2-2-4-9-10-4-2">
      <text:list-level-style-bullet text:bullet-char="•" text:level="1">
        <style:list-level-properties text:min-label-width="10mm"/>
      </text:list-level-style-bullet>
    </text:list-style>
    <text:list-style style:name="id1-3-2-2-4-9-10-4-3">
      <text:list-level-style-bullet text:bullet-char="•" text:level="1">
        <style:list-level-properties text:min-label-width="10mm"/>
      </text:list-level-style-bullet>
    </text:list-style>
    <text:list-style style:name="id1-3-2-2-4-9-10-4-4">
      <text:list-level-style-bullet text:bullet-char="•" text:level="1">
        <style:list-level-properties text:min-label-width="10mm"/>
      </text:list-level-style-bullet>
    </text:list-style>
    <text:list-style style:name="id1-3-2-2-4-9-10-4-5">
      <text:list-level-style-bullet text:bullet-char="•" text:level="1">
        <style:list-level-properties text:min-label-width="10mm"/>
      </text:list-level-style-bullet>
    </text:list-style>
    <text:list-style style:name="id1-3-2-2-4-9-10-10">
      <text:list-level-style-bullet text:bullet-char="•" text:level="1">
        <style:list-level-properties text:min-label-width="10mm"/>
      </text:list-level-style-bullet>
    </text:list-style>
    <text:list-style style:name="id1-3-2-2-4-9-10-10-1">
      <text:list-level-style-bullet text:bullet-char="•" text:level="1">
        <style:list-level-properties text:min-label-width="10mm"/>
      </text:list-level-style-bullet>
    </text:list-style>
    <text:list-style style:name="id1-3-2-2-4-9-10-10-1-3">
      <text:list-level-style-bullet text:bullet-char="•" text:level="1">
        <style:list-level-properties text:min-label-width="10mm"/>
      </text:list-level-style-bullet>
    </text:list-style>
    <text:list-style style:name="id1-3-2-2-4-9-10-10-1-3-1">
      <text:list-level-style-bullet text:bullet-char="•" text:level="1">
        <style:list-level-properties text:min-label-width="10mm"/>
      </text:list-level-style-bullet>
    </text:list-style>
    <text:list-style style:name="id1-3-2-2-4-9-10-10-1-3-2">
      <text:list-level-style-bullet text:bullet-char="•" text:level="1">
        <style:list-level-properties text:min-label-width="10mm"/>
      </text:list-level-style-bullet>
    </text:list-style>
    <text:list-style style:name="id1-3-2-2-4-9-10-10-1-3-3">
      <text:list-level-style-bullet text:bullet-char="•" text:level="1">
        <style:list-level-properties text:min-label-width="10mm"/>
      </text:list-level-style-bullet>
    </text:list-style>
    <text:list-style style:name="id1-3-2-2-4-9-10-10-2">
      <text:list-level-style-bullet text:bullet-char="•" text:level="1">
        <style:list-level-properties text:min-label-width="10mm"/>
      </text:list-level-style-bullet>
    </text:list-style>
    <text:list-style style:name="id1-3-2-2-4-9-10-10-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1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1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1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1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2-19-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2-25">
      <text:list-level-style-bullet text:bullet-char="•" text:level="1">
        <style:list-level-properties text:min-label-width="10mm"/>
      </text:list-level-style-bullet>
    </text:list-style>
    <text:list-style style:name="id1-3-2-2-4-10-2-25-1">
      <text:list-level-style-bullet text:bullet-char="•" text:level="1">
        <style:list-level-properties text:min-label-width="10mm"/>
      </text:list-level-style-bullet>
    </text:list-style>
    <text:list-style style:name="id1-3-2-2-4-10-2-25-2">
      <text:list-level-style-bullet text:bullet-char="•" text:level="1">
        <style:list-level-properties text:min-label-width="10mm"/>
      </text:list-level-style-bullet>
    </text:list-style>
    <text:list-style style:name="id1-3-2-2-4-10-2-40">
      <text:list-level-style-bullet text:bullet-char="•" text:level="1">
        <style:list-level-properties text:min-label-width="10mm"/>
      </text:list-level-style-bullet>
    </text:list-style>
    <text:list-style style:name="id1-3-2-2-4-10-2-40-1">
      <text:list-level-style-bullet text:bullet-char="•" text:level="1">
        <style:list-level-properties text:min-label-width="10mm"/>
      </text:list-level-style-bullet>
    </text:list-style>
    <text:list-style style:name="id1-3-2-2-4-10-2-40-1-3">
      <text:list-level-style-bullet text:bullet-char="•" text:level="1">
        <style:list-level-properties text:min-label-width="10mm"/>
      </text:list-level-style-bullet>
    </text:list-style>
    <text:list-style style:name="id1-3-2-2-4-10-2-40-1-3-1">
      <text:list-level-style-bullet text:bullet-char="•" text:level="1">
        <style:list-level-properties text:min-label-width="10mm"/>
      </text:list-level-style-bullet>
    </text:list-style>
    <text:list-style style:name="id1-3-2-2-4-10-2-40-1-3-2">
      <text:list-level-style-bullet text:bullet-char="•" text:level="1">
        <style:list-level-properties text:min-label-width="10mm"/>
      </text:list-level-style-bullet>
    </text:list-style>
    <text:list-style style:name="id1-3-2-2-4-10-2-40-1-3-3">
      <text:list-level-style-bullet text:bullet-char="•" text:level="1">
        <style:list-level-properties text:min-label-width="10mm"/>
      </text:list-level-style-bullet>
    </text:list-style>
    <text:list-style style:name="id1-3-2-2-4-10-2-40-1-3-4">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0-3-3-6">
      <text:list-level-style-bullet text:bullet-char="•" text:level="1">
        <style:list-level-properties text:min-label-width="10mm"/>
      </text:list-level-style-bullet>
    </text:list-style>
    <text:list-style style:name="id1-3-2-2-4-10-3-3-7">
      <text:list-level-style-bullet text:bullet-char="•" text:level="1">
        <style:list-level-properties text:min-label-width="10mm"/>
      </text:list-level-style-bullet>
    </text:list-style>
    <text:list-style style:name="id1-3-2-2-4-10-3-3-8">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0-3-9-1">
      <text:list-level-style-bullet text:bullet-char="•" text:level="1">
        <style:list-level-properties text:min-label-width="10mm"/>
      </text:list-level-style-bullet>
    </text:list-style>
    <text:list-style style:name="id1-3-2-2-4-10-3-9-1-3">
      <text:list-level-style-bullet text:bullet-char="•" text:level="1">
        <style:list-level-properties text:min-label-width="10mm"/>
      </text:list-level-style-bullet>
    </text:list-style>
    <text:list-style style:name="id1-3-2-2-4-10-3-9-1-3-1">
      <text:list-level-style-bullet text:bullet-char="•" text:level="1">
        <style:list-level-properties text:min-label-width="10mm"/>
      </text:list-level-style-bullet>
    </text:list-style>
    <text:list-style style:name="id1-3-2-2-4-10-3-9-1-3-2">
      <text:list-level-style-bullet text:bullet-char="•" text:level="1">
        <style:list-level-properties text:min-label-width="10mm"/>
      </text:list-level-style-bullet>
    </text:list-style>
    <text:list-style style:name="id1-3-2-2-4-10-3-9-1-3-3">
      <text:list-level-style-bullet text:bullet-char="•" text:level="1">
        <style:list-level-properties text:min-label-width="10mm"/>
      </text:list-level-style-bullet>
    </text:list-style>
    <text:list-style style:name="id1-3-2-2-4-10-3-9-1-3-4">
      <text:list-level-style-bullet text:bullet-char="•" text:level="1">
        <style:list-level-properties text:min-label-width="10mm"/>
      </text:list-level-style-bullet>
    </text:list-style>
    <text:list-style style:name="id1-3-2-2-4-10-3-9-1-3-5">
      <text:list-level-style-bullet text:bullet-char="•" text:level="1">
        <style:list-level-properties text:min-label-width="10mm"/>
      </text:list-level-style-bullet>
    </text:list-style>
    <text:list-style style:name="id1-3-2-2-4-10-3-9-2">
      <text:list-level-style-bullet text:bullet-char="•" text:level="1">
        <style:list-level-properties text:min-label-width="10mm"/>
      </text:list-level-style-bullet>
    </text:list-style>
    <text:list-style style:name="id1-3-2-2-4-10-3-9-3">
      <text:list-level-style-bullet text:bullet-char="•" text:level="1">
        <style:list-level-properties text:min-label-width="10mm"/>
      </text:list-level-style-bullet>
    </text:list-style>
    <text:list-style style:name="id1-3-2-2-4-10-3-9-4">
      <text:list-level-style-bullet text:bullet-char="•" text:level="1">
        <style:list-level-properties text:min-label-width="10mm"/>
      </text:list-level-style-bullet>
    </text:list-style>
    <text:list-style style:name="id1-3-2-2-4-10-3-9-5">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4-1">
      <text:list-level-style-bullet text:bullet-char="•" text:level="1">
        <style:list-level-properties text:min-label-width="10mm"/>
      </text:list-level-style-bullet>
    </text:list-style>
    <text:list-style style:name="id1-3-2-2-4-10-4-4-2">
      <text:list-level-style-bullet text:bullet-char="•" text:level="1">
        <style:list-level-properties text:min-label-width="10mm"/>
      </text:list-level-style-bullet>
    </text:list-style>
    <text:list-style style:name="id1-3-2-2-4-10-4-4-3">
      <text:list-level-style-bullet text:bullet-char="•" text:level="1">
        <style:list-level-properties text:min-label-width="10mm"/>
      </text:list-level-style-bullet>
    </text:list-style>
    <text:list-style style:name="id1-3-2-2-4-10-4-4-4">
      <text:list-level-style-bullet text:bullet-char="•" text:level="1">
        <style:list-level-properties text:min-label-width="10mm"/>
      </text:list-level-style-bullet>
    </text:list-style>
    <text:list-style style:name="id1-3-2-2-4-10-4-4-5">
      <text:list-level-style-bullet text:bullet-char="•" text:level="1">
        <style:list-level-properties text:min-label-width="10mm"/>
      </text:list-level-style-bullet>
    </text:list-style>
    <text:list-style style:name="id1-3-2-2-4-10-4-4-6">
      <text:list-level-style-bullet text:bullet-char="•" text:level="1">
        <style:list-level-properties text:min-label-width="10mm"/>
      </text:list-level-style-bullet>
    </text:list-style>
    <text:list-style style:name="id1-3-2-2-4-10-4-10">
      <text:list-level-style-bullet text:bullet-char="•" text:level="1">
        <style:list-level-properties text:min-label-width="10mm"/>
      </text:list-level-style-bullet>
    </text:list-style>
    <text:list-style style:name="id1-3-2-2-4-10-4-10-1">
      <text:list-level-style-bullet text:bullet-char="•" text:level="1">
        <style:list-level-properties text:min-label-width="10mm"/>
      </text:list-level-style-bullet>
    </text:list-style>
    <text:list-style style:name="id1-3-2-2-4-10-4-10-1-3">
      <text:list-level-style-bullet text:bullet-char="•" text:level="1">
        <style:list-level-properties text:min-label-width="10mm"/>
      </text:list-level-style-bullet>
    </text:list-style>
    <text:list-style style:name="id1-3-2-2-4-10-4-10-1-3-1">
      <text:list-level-style-bullet text:bullet-char="•" text:level="1">
        <style:list-level-properties text:min-label-width="10mm"/>
      </text:list-level-style-bullet>
    </text:list-style>
    <text:list-style style:name="id1-3-2-2-4-10-4-10-1-3-2">
      <text:list-level-style-bullet text:bullet-char="•" text:level="1">
        <style:list-level-properties text:min-label-width="10mm"/>
      </text:list-level-style-bullet>
    </text:list-style>
    <text:list-style style:name="id1-3-2-2-4-10-4-10-1-3-3">
      <text:list-level-style-bullet text:bullet-char="•" text:level="1">
        <style:list-level-properties text:min-label-width="10mm"/>
      </text:list-level-style-bullet>
    </text:list-style>
    <text:list-style style:name="id1-3-2-2-4-10-4-10-2">
      <text:list-level-style-bullet text:bullet-char="•" text:level="1">
        <style:list-level-properties text:min-label-width="10mm"/>
      </text:list-level-style-bullet>
    </text:list-style>
    <text:list-style style:name="id1-3-2-2-4-10-4-10-3">
      <text:list-level-style-bullet text:bullet-char="•" text:level="1">
        <style:list-level-properties text:min-label-width="10mm"/>
      </text:list-level-style-bullet>
    </text:list-style>
    <text:list-style style:name="id1-3-2-2-4-10-4-10-4">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4-1">
      <text:list-level-style-bullet text:bullet-char="•" text:level="1">
        <style:list-level-properties text:min-label-width="10mm"/>
      </text:list-level-style-bullet>
    </text:list-style>
    <text:list-style style:name="id1-3-2-2-4-10-5-4-2">
      <text:list-level-style-bullet text:bullet-char="•" text:level="1">
        <style:list-level-properties text:min-label-width="10mm"/>
      </text:list-level-style-bullet>
    </text:list-style>
    <text:list-style style:name="id1-3-2-2-4-10-5-4-3">
      <text:list-level-style-bullet text:bullet-char="•" text:level="1">
        <style:list-level-properties text:min-label-width="10mm"/>
      </text:list-level-style-bullet>
    </text:list-style>
    <text:list-style style:name="id1-3-2-2-4-10-5-4-4">
      <text:list-level-style-bullet text:bullet-char="•" text:level="1">
        <style:list-level-properties text:min-label-width="10mm"/>
      </text:list-level-style-bullet>
    </text:list-style>
    <text:list-style style:name="id1-3-2-2-4-10-5-4-5">
      <text:list-level-style-bullet text:bullet-char="•" text:level="1">
        <style:list-level-properties text:min-label-width="10mm"/>
      </text:list-level-style-bullet>
    </text:list-style>
    <text:list-style style:name="id1-3-2-2-4-10-5-4-6">
      <text:list-level-style-bullet text:bullet-char="•" text:level="1">
        <style:list-level-properties text:min-label-width="10mm"/>
      </text:list-level-style-bullet>
    </text:list-style>
    <text:list-style style:name="id1-3-2-2-4-10-5-10">
      <text:list-level-style-bullet text:bullet-char="•" text:level="1">
        <style:list-level-properties text:min-label-width="10mm"/>
      </text:list-level-style-bullet>
    </text:list-style>
    <text:list-style style:name="id1-3-2-2-4-10-5-10-1">
      <text:list-level-style-bullet text:bullet-char="•" text:level="1">
        <style:list-level-properties text:min-label-width="10mm"/>
      </text:list-level-style-bullet>
    </text:list-style>
    <text:list-style style:name="id1-3-2-2-4-10-5-10-1-3">
      <text:list-level-style-bullet text:bullet-char="•" text:level="1">
        <style:list-level-properties text:min-label-width="10mm"/>
      </text:list-level-style-bullet>
    </text:list-style>
    <text:list-style style:name="id1-3-2-2-4-10-5-10-1-3-1">
      <text:list-level-style-bullet text:bullet-char="•" text:level="1">
        <style:list-level-properties text:min-label-width="10mm"/>
      </text:list-level-style-bullet>
    </text:list-style>
    <text:list-style style:name="id1-3-2-2-4-10-5-10-1-3-2">
      <text:list-level-style-bullet text:bullet-char="•" text:level="1">
        <style:list-level-properties text:min-label-width="10mm"/>
      </text:list-level-style-bullet>
    </text:list-style>
    <text:list-style style:name="id1-3-2-2-4-10-5-10-1-3-3">
      <text:list-level-style-bullet text:bullet-char="•" text:level="1">
        <style:list-level-properties text:min-label-width="10mm"/>
      </text:list-level-style-bullet>
    </text:list-style>
    <text:list-style style:name="id1-3-2-2-4-10-5-10-2">
      <text:list-level-style-bullet text:bullet-char="•" text:level="1">
        <style:list-level-properties text:min-label-width="10mm"/>
      </text:list-level-style-bullet>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1-3">
      <text:list-level-style-bullet text:bullet-char="•" text:level="1">
        <style:list-level-properties text:min-label-width="10mm"/>
      </text:list-level-style-bullet>
    </text:list-style>
    <text:list-style style:name="id1-3-2-2-4-11-2-7-1-3-1">
      <text:list-level-style-bullet text:bullet-char="•" text:level="1">
        <style:list-level-properties text:min-label-width="10mm"/>
      </text:list-level-style-bullet>
    </text:list-style>
    <text:list-style style:name="id1-3-2-2-4-11-2-7-1-3-2">
      <text:list-level-style-bullet text:bullet-char="•" text:level="1">
        <style:list-level-properties text:min-label-width="10mm"/>
      </text:list-level-style-bullet>
    </text:list-style>
    <text:list-style style:name="id1-3-2-2-4-11-2-7-1-3-3">
      <text:list-level-style-bullet text:bullet-char="•" text:level="1">
        <style:list-level-properties text:min-label-width="10mm"/>
      </text:list-level-style-bullet>
    </text:list-style>
    <text:list-style style:name="id1-3-2-2-4-11-2-7-1-3-4">
      <text:list-level-style-bullet text:bullet-char="•" text:level="1">
        <style:list-level-properties text:min-label-width="10mm"/>
      </text:list-level-style-bullet>
    </text:list-style>
    <text:list-style style:name="id1-3-2-2-4-11-2-7-1-3-5">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2-3">
      <text:list-level-style-bullet text:bullet-char="•" text:level="1">
        <style:list-level-properties text:min-label-width="10mm"/>
      </text:list-level-style-bullet>
    </text:list-style>
    <text:list-style style:name="id1-3-2-2-4-11-2-7-2-3-1">
      <text:list-level-style-bullet text:bullet-char="•" text:level="1">
        <style:list-level-properties text:min-label-width="10mm"/>
      </text:list-level-style-bullet>
    </text:list-style>
    <text:list-style style:name="id1-3-2-2-4-11-2-7-2-3-2">
      <text:list-level-style-bullet text:bullet-char="•" text:level="1">
        <style:list-level-properties text:min-label-width="10mm"/>
      </text:list-level-style-bullet>
    </text:list-style>
    <text:list-style style:name="id1-3-2-2-4-11-2-7-2-3-3">
      <text:list-level-style-bullet text:bullet-char="•" text:level="1">
        <style:list-level-properties text:min-label-width="10mm"/>
      </text:list-level-style-bullet>
    </text:list-style>
    <text:list-style style:name="id1-3-2-2-4-11-2-7-2-3-4">
      <text:list-level-style-bullet text:bullet-char="•" text:level="1">
        <style:list-level-properties text:min-label-width="10mm"/>
      </text:list-level-style-bullet>
    </text:list-style>
    <text:list-style style:name="id1-3-2-2-4-11-2-7-2-3-5">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3-3">
      <text:list-level-style-bullet text:bullet-char="•" text:level="1">
        <style:list-level-properties text:min-label-width="10mm"/>
      </text:list-level-style-bullet>
    </text:list-style>
    <text:list-style style:name="id1-3-2-2-4-11-2-7-3-3-1">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2-9">
      <text:list-level-style-bullet text:bullet-char="•" text:level="1">
        <style:list-level-properties text:min-label-width="10mm"/>
      </text:list-level-style-bullet>
    </text:list-style>
    <text:list-style style:name="id1-3-2-2-4-12-2-9-1">
      <text:list-level-style-bullet text:bullet-char="•" text:level="1">
        <style:list-level-properties text:min-label-width="10mm"/>
      </text:list-level-style-bullet>
    </text:list-style>
    <text:list-style style:name="id1-3-2-2-4-12-2-9-2">
      <text:list-level-style-bullet text:bullet-char="•" text:level="1">
        <style:list-level-properties text:min-label-width="10mm"/>
      </text:list-level-style-bullet>
    </text:list-style>
    <text:list-style style:name="id1-3-2-2-4-12-2-20">
      <text:list-level-style-bullet text:bullet-char="•" text:level="1">
        <style:list-level-properties text:min-label-width="10mm"/>
      </text:list-level-style-bullet>
    </text:list-style>
    <text:list-style style:name="id1-3-2-2-4-12-2-20-1">
      <text:list-level-style-bullet text:bullet-char="•" text:level="1">
        <style:list-level-properties text:min-label-width="10mm"/>
      </text:list-level-style-bullet>
    </text:list-style>
    <text:list-style style:name="id1-3-2-2-4-12-2-20-2">
      <text:list-level-style-bullet text:bullet-char="•" text:level="1">
        <style:list-level-properties text:min-label-width="10mm"/>
      </text:list-level-style-bullet>
    </text:list-style>
    <text:list-style style:name="id1-3-2-2-4-12-2-30">
      <text:list-level-style-bullet text:bullet-char="•" text:level="1">
        <style:list-level-properties text:min-label-width="10mm"/>
      </text:list-level-style-bullet>
    </text:list-style>
    <text:list-style style:name="id1-3-2-2-4-12-2-30-1">
      <text:list-level-style-bullet text:bullet-char="•" text:level="1">
        <style:list-level-properties text:min-label-width="10mm"/>
      </text:list-level-style-bullet>
    </text:list-style>
    <text:list-style style:name="id1-3-2-2-4-12-2-30-1-3">
      <text:list-level-style-bullet text:bullet-char="•" text:level="1">
        <style:list-level-properties text:min-label-width="10mm"/>
      </text:list-level-style-bullet>
    </text:list-style>
    <text:list-style style:name="id1-3-2-2-4-12-2-30-1-3-1">
      <text:list-level-style-bullet text:bullet-char="•" text:level="1">
        <style:list-level-properties text:min-label-width="10mm"/>
      </text:list-level-style-bullet>
    </text:list-style>
    <text:list-style style:name="id1-3-2-2-4-12-2-30-1-3-2">
      <text:list-level-style-bullet text:bullet-char="•" text:level="1">
        <style:list-level-properties text:min-label-width="10mm"/>
      </text:list-level-style-bullet>
    </text:list-style>
    <text:list-style style:name="id1-3-2-2-4-12-2-30-1-3-3">
      <text:list-level-style-bullet text:bullet-char="•" text:level="1">
        <style:list-level-properties text:min-label-width="10mm"/>
      </text:list-level-style-bullet>
    </text:list-style>
    <text:list-style style:name="id1-3-2-2-4-12-2-30-1-3-4">
      <text:list-level-style-bullet text:bullet-char="•" text:level="1">
        <style:list-level-properties text:min-label-width="10mm"/>
      </text:list-level-style-bullet>
    </text:list-style>
    <text:list-style style:name="id1-3-2-2-4-12-2-30-1-3-5">
      <text:list-level-style-bullet text:bullet-char="•" text:level="1">
        <style:list-level-properties text:min-label-width="10mm"/>
      </text:list-level-style-bullet>
    </text:list-style>
    <text:list-style style:name="id1-3-2-2-4-12-2-30-2">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4-1">
      <text:list-level-style-bullet text:bullet-char="•" text:level="1">
        <style:list-level-properties text:min-label-width="10mm"/>
      </text:list-level-style-bullet>
    </text:list-style>
    <text:list-style style:name="id1-3-2-2-4-12-3-4-2">
      <text:list-level-style-bullet text:bullet-char="•" text:level="1">
        <style:list-level-properties text:min-label-width="10mm"/>
      </text:list-level-style-bullet>
    </text:list-style>
    <text:list-style style:name="id1-3-2-2-4-12-3-10">
      <text:list-level-style-bullet text:bullet-char="•" text:level="1">
        <style:list-level-properties text:min-label-width="10mm"/>
      </text:list-level-style-bullet>
    </text:list-style>
    <text:list-style style:name="id1-3-2-2-4-12-3-10-1">
      <text:list-level-style-bullet text:bullet-char="•" text:level="1">
        <style:list-level-properties text:min-label-width="10mm"/>
      </text:list-level-style-bullet>
    </text:list-style>
    <text:list-style style:name="id1-3-2-2-4-12-3-10-2">
      <text:list-level-style-bullet text:bullet-char="•" text:level="1">
        <style:list-level-properties text:min-label-width="10mm"/>
      </text:list-level-style-bullet>
    </text:list-style>
    <text:list-style style:name="id1-3-2-2-4-12-3-13">
      <text:list-level-style-bullet text:bullet-char="•" text:level="1">
        <style:list-level-properties text:min-label-width="10mm"/>
      </text:list-level-style-bullet>
    </text:list-style>
    <text:list-style style:name="id1-3-2-2-4-12-3-13-1">
      <text:list-level-style-bullet text:bullet-char="•" text:level="1">
        <style:list-level-properties text:min-label-width="10mm"/>
      </text:list-level-style-bullet>
    </text:list-style>
    <text:list-style style:name="id1-3-2-2-4-12-3-13-2">
      <text:list-level-style-bullet text:bullet-char="•" text:level="1">
        <style:list-level-properties text:min-label-width="10mm"/>
      </text:list-level-style-bullet>
    </text:list-style>
    <text:list-style style:name="id1-3-2-2-4-12-3-13-3">
      <text:list-level-style-bullet text:bullet-char="•" text:level="1">
        <style:list-level-properties text:min-label-width="10mm"/>
      </text:list-level-style-bullet>
    </text:list-style>
    <text:list-style style:name="id1-3-2-2-4-12-3-28">
      <text:list-level-style-bullet text:bullet-char="•" text:level="1">
        <style:list-level-properties text:min-label-width="10mm"/>
      </text:list-level-style-bullet>
    </text:list-style>
    <text:list-style style:name="id1-3-2-2-4-12-3-28-1">
      <text:list-level-style-bullet text:bullet-char="•" text:level="1">
        <style:list-level-properties text:min-label-width="10mm"/>
      </text:list-level-style-bullet>
    </text:list-style>
    <text:list-style style:name="id1-3-2-2-4-12-3-28-2">
      <text:list-level-style-bullet text:bullet-char="•" text:level="1">
        <style:list-level-properties text:min-label-width="10mm"/>
      </text:list-level-style-bullet>
    </text:list-style>
    <text:list-style style:name="id1-3-2-2-4-12-3-28-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4-1">
      <text:list-level-style-bullet text:bullet-char="•" text:level="1">
        <style:list-level-properties text:min-label-width="10mm"/>
      </text:list-level-style-bullet>
    </text:list-style>
    <text:list-style style:name="id1-3-2-2-4-12-4-4-2">
      <text:list-level-style-bullet text:bullet-char="•" text:level="1">
        <style:list-level-properties text:min-label-width="10mm"/>
      </text:list-level-style-bullet>
    </text:list-style>
    <text:list-style style:name="id1-3-2-2-4-12-4-10">
      <text:list-level-style-bullet text:bullet-char="•" text:level="1">
        <style:list-level-properties text:min-label-width="10mm"/>
      </text:list-level-style-bullet>
    </text:list-style>
    <text:list-style style:name="id1-3-2-2-4-12-4-10-1">
      <text:list-level-style-bullet text:bullet-char="•" text:level="1">
        <style:list-level-properties text:min-label-width="10mm"/>
      </text:list-level-style-bullet>
    </text:list-style>
    <text:list-style style:name="id1-3-2-2-4-12-4-10-2">
      <text:list-level-style-bullet text:bullet-char="•" text:level="1">
        <style:list-level-properties text:min-label-width="10mm"/>
      </text:list-level-style-bullet>
    </text:list-style>
    <text:list-style style:name="id1-3-2-2-4-12-4-13">
      <text:list-level-style-bullet text:bullet-char="•" text:level="1">
        <style:list-level-properties text:min-label-width="10mm"/>
      </text:list-level-style-bullet>
    </text:list-style>
    <text:list-style style:name="id1-3-2-2-4-12-4-13-1">
      <text:list-level-style-bullet text:bullet-char="•" text:level="1">
        <style:list-level-properties text:min-label-width="10mm"/>
      </text:list-level-style-bullet>
    </text:list-style>
    <text:list-style style:name="id1-3-2-2-4-12-4-13-2">
      <text:list-level-style-bullet text:bullet-char="•" text:level="1">
        <style:list-level-properties text:min-label-width="10mm"/>
      </text:list-level-style-bullet>
    </text:list-style>
    <text:list-style style:name="id1-3-2-2-4-12-4-13-3">
      <text:list-level-style-bullet text:bullet-char="•" text:level="1">
        <style:list-level-properties text:min-label-width="10mm"/>
      </text:list-level-style-bullet>
    </text:list-style>
    <text:list-style style:name="id1-3-2-2-4-12-4-28">
      <text:list-level-style-bullet text:bullet-char="•" text:level="1">
        <style:list-level-properties text:min-label-width="10mm"/>
      </text:list-level-style-bullet>
    </text:list-style>
    <text:list-style style:name="id1-3-2-2-4-12-4-28-1">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3-1">
      <text:list-level-style-bullet text:bullet-char="•" text:level="1">
        <style:list-level-properties text:min-label-width="10mm"/>
      </text:list-level-style-bullet>
    </text:list-style>
    <text:list-style style:name="id1-3-2-2-4-12-5-3-2">
      <text:list-level-style-bullet text:bullet-char="•" text:level="1">
        <style:list-level-properties text:min-label-width="10mm"/>
      </text:list-level-style-bullet>
    </text:list-style>
    <text:list-style style:name="id1-3-2-2-4-12-5-9">
      <text:list-level-style-bullet text:bullet-char="•" text:level="1">
        <style:list-level-properties text:min-label-width="10mm"/>
      </text:list-level-style-bullet>
    </text:list-style>
    <text:list-style style:name="id1-3-2-2-4-12-5-9-1">
      <text:list-level-style-bullet text:bullet-char="•" text:level="1">
        <style:list-level-properties text:min-label-width="10mm"/>
      </text:list-level-style-bullet>
    </text:list-style>
    <text:list-style style:name="id1-3-2-2-4-12-5-9-1-3">
      <text:list-level-style-bullet text:bullet-char="•" text:level="1">
        <style:list-level-properties text:min-label-width="10mm"/>
      </text:list-level-style-bullet>
    </text:list-style>
    <text:list-style style:name="id1-3-2-2-4-12-5-9-1-3-1">
      <text:list-level-style-bullet text:bullet-char="•" text:level="1">
        <style:list-level-properties text:min-label-width="10mm"/>
      </text:list-level-style-bullet>
    </text:list-style>
    <text:list-style style:name="id1-3-2-2-4-12-5-9-1-3-2">
      <text:list-level-style-bullet text:bullet-char="•" text:level="1">
        <style:list-level-properties text:min-label-width="10mm"/>
      </text:list-level-style-bullet>
    </text:list-style>
    <text:list-style style:name="id1-3-2-2-4-12-5-9-1-3-3">
      <text:list-level-style-bullet text:bullet-char="•" text:level="1">
        <style:list-level-properties text:min-label-width="10mm"/>
      </text:list-level-style-bullet>
    </text:list-style>
    <text:list-style style:name="id1-3-2-2-4-12-5-12">
      <text:list-level-style-bullet text:bullet-char="•" text:level="1">
        <style:list-level-properties text:min-label-width="10mm"/>
      </text:list-level-style-bullet>
    </text:list-style>
    <text:list-style style:name="id1-3-2-2-4-12-5-12-1">
      <text:list-level-style-bullet text:bullet-char="•" text:level="1">
        <style:list-level-properties text:min-label-width="10mm"/>
      </text:list-level-style-bullet>
    </text:list-style>
    <text:list-style style:name="id1-3-2-2-4-12-5-12-2">
      <text:list-level-style-bullet text:bullet-char="•" text:level="1">
        <style:list-level-properties text:min-label-width="10mm"/>
      </text:list-level-style-bullet>
    </text:list-style>
    <text:list-style style:name="id1-3-2-2-4-12-5-12-3">
      <text:list-level-style-bullet text:bullet-char="•" text:level="1">
        <style:list-level-properties text:min-label-width="10mm"/>
      </text:list-level-style-bullet>
    </text:list-style>
    <text:list-style style:name="id1-3-2-2-4-12-6-4">
      <text:list-level-style-bullet text:bullet-char="•" text:level="1">
        <style:list-level-properties text:min-label-width="10mm"/>
      </text:list-level-style-bullet>
    </text:list-style>
    <text:list-style style:name="id1-3-2-2-4-12-6-4-1">
      <text:list-level-style-bullet text:bullet-char="•" text:level="1">
        <style:list-level-properties text:min-label-width="10mm"/>
      </text:list-level-style-bullet>
    </text:list-style>
    <text:list-style style:name="id1-3-2-2-4-12-6-4-2">
      <text:list-level-style-bullet text:bullet-char="•" text:level="1">
        <style:list-level-properties text:min-label-width="10mm"/>
      </text:list-level-style-bullet>
    </text:list-style>
    <text:list-style style:name="id1-3-2-2-4-13-2-4">
      <text:list-level-style-bullet text:bullet-char="•" text:level="1">
        <style:list-level-properties text:min-label-width="10mm"/>
      </text:list-level-style-bullet>
    </text:list-style>
    <text:list-style style:name="id1-3-2-2-4-13-2-4-1">
      <text:list-level-style-bullet text:bullet-char="•" text:level="1">
        <style:list-level-properties text:min-label-width="10mm"/>
      </text:list-level-style-bullet>
    </text:list-style>
    <text:list-style style:name="id1-3-2-2-4-13-2-4-2">
      <text:list-level-style-bullet text:bullet-char="•" text:level="1">
        <style:list-level-properties text:min-label-width="10mm"/>
      </text:list-level-style-bullet>
    </text:list-style>
    <text:list-style style:name="id1-3-2-2-4-13-2-4-3">
      <text:list-level-style-bullet text:bullet-char="•" text:level="1">
        <style:list-level-properties text:min-label-width="10mm"/>
      </text:list-level-style-bullet>
    </text:list-style>
    <text:list-style style:name="id1-3-2-2-4-13-2-10">
      <text:list-level-style-bullet text:bullet-char="•" text:level="1">
        <style:list-level-properties text:min-label-width="10mm"/>
      </text:list-level-style-bullet>
    </text:list-style>
    <text:list-style style:name="id1-3-2-2-4-13-2-10-1">
      <text:list-level-style-bullet text:bullet-char="•" text:level="1">
        <style:list-level-properties text:min-label-width="10mm"/>
      </text:list-level-style-bullet>
    </text:list-style>
    <text:list-style style:name="id1-3-2-2-4-13-2-10-2">
      <text:list-level-style-bullet text:bullet-char="•" text:level="1">
        <style:list-level-properties text:min-label-width="10mm"/>
      </text:list-level-style-bullet>
    </text:list-style>
    <text:list-style style:name="id1-3-2-2-4-13-2-28">
      <text:list-level-style-bullet text:bullet-char="•" text:level="1">
        <style:list-level-properties text:min-label-width="10mm"/>
      </text:list-level-style-bullet>
    </text:list-style>
    <text:list-style style:name="id1-3-2-2-4-13-2-28-1">
      <text:list-level-style-bullet text:bullet-char="•" text:level="1">
        <style:list-level-properties text:min-label-width="10mm"/>
      </text:list-level-style-bullet>
    </text:list-style>
    <text:list-style style:name="id1-3-2-2-4-13-2-28-2">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4-1">
      <text:list-level-style-bullet text:bullet-char="•" text:level="1">
        <style:list-level-properties text:min-label-width="10mm"/>
      </text:list-level-style-bullet>
    </text:list-style>
    <text:list-style style:name="id1-3-2-2-4-13-3-4-2">
      <text:list-level-style-bullet text:bullet-char="•" text:level="1">
        <style:list-level-properties text:min-label-width="10mm"/>
      </text:list-level-style-bullet>
    </text:list-style>
    <text:list-style style:name="id1-3-2-2-4-13-3-10">
      <text:list-level-style-bullet text:bullet-char="•" text:level="1">
        <style:list-level-properties text:min-label-width="10mm"/>
      </text:list-level-style-bullet>
    </text:list-style>
    <text:list-style style:name="id1-3-2-2-4-13-3-10-1">
      <text:list-level-style-bullet text:bullet-char="•" text:level="1">
        <style:list-level-properties text:min-label-width="10mm"/>
      </text:list-level-style-bullet>
    </text:list-style>
    <text:list-style style:name="id1-3-2-2-4-13-3-10-2">
      <text:list-level-style-bullet text:bullet-char="•" text:level="1">
        <style:list-level-properties text:min-label-width="10mm"/>
      </text:list-level-style-bullet>
    </text:list-style>
    <text:list-style style:name="id1-3-2-2-4-13-3-10-3">
      <text:list-level-style-bullet text:bullet-char="•" text:level="1">
        <style:list-level-properties text:min-label-width="10mm"/>
      </text:list-level-style-bullet>
    </text:list-style>
    <text:list-style style:name="id1-3-2-2-4-13-4-4">
      <text:list-level-style-bullet text:bullet-char="•" text:level="1">
        <style:list-level-properties text:min-label-width="10mm"/>
      </text:list-level-style-bullet>
    </text:list-style>
    <text:list-style style:name="id1-3-2-2-4-13-4-4-1">
      <text:list-level-style-bullet text:bullet-char="•" text:level="1">
        <style:list-level-properties text:min-label-width="10mm"/>
      </text:list-level-style-bullet>
    </text:list-style>
    <text:list-style style:name="id1-3-2-2-4-13-4-4-2">
      <text:list-level-style-bullet text:bullet-char="•" text:level="1">
        <style:list-level-properties text:min-label-width="10mm"/>
      </text:list-level-style-bullet>
    </text:list-style>
    <text:list-style style:name="id1-3-2-2-4-13-4-4-3">
      <text:list-level-style-bullet text:bullet-char="•" text:level="1">
        <style:list-level-properties text:min-label-width="10mm"/>
      </text:list-level-style-bullet>
    </text:list-style>
    <text:list-style style:name="id1-3-2-2-4-13-4-4-4">
      <text:list-level-style-bullet text:bullet-char="•" text:level="1">
        <style:list-level-properties text:min-label-width="10mm"/>
      </text:list-level-style-bullet>
    </text:list-style>
    <text:list-style style:name="id1-3-2-2-4-13-5-4">
      <text:list-level-style-bullet text:bullet-char="•" text:level="1">
        <style:list-level-properties text:min-label-width="10mm"/>
      </text:list-level-style-bullet>
    </text:list-style>
    <text:list-style style:name="id1-3-2-2-4-13-5-4-1">
      <text:list-level-style-bullet text:bullet-char="•" text:level="1">
        <style:list-level-properties text:min-label-width="10mm"/>
      </text:list-level-style-bullet>
    </text:list-style>
    <text:list-style style:name="id1-3-2-2-4-13-5-4-1-3">
      <text:list-level-style-bullet text:bullet-char="•" text:level="1">
        <style:list-level-properties text:min-label-width="10mm"/>
      </text:list-level-style-bullet>
    </text:list-style>
    <text:list-style style:name="id1-3-2-2-4-13-5-4-1-3-1">
      <text:list-level-style-bullet text:bullet-char="•" text:level="1">
        <style:list-level-properties text:min-label-width="10mm"/>
      </text:list-level-style-bullet>
    </text:list-style>
    <text:list-style style:name="id1-3-2-2-4-13-5-4-1-3-2">
      <text:list-level-style-bullet text:bullet-char="•" text:level="1">
        <style:list-level-properties text:min-label-width="10mm"/>
      </text:list-level-style-bullet>
    </text:list-style>
    <text:list-style style:name="id1-3-2-2-4-13-5-4-1-3-3">
      <text:list-level-style-bullet text:bullet-char="•" text:level="1">
        <style:list-level-properties text:min-label-width="10mm"/>
      </text:list-level-style-bullet>
    </text:list-style>
    <text:list-style style:name="id1-3-2-2-4-13-5-4-1-3-4">
      <text:list-level-style-bullet text:bullet-char="•" text:level="1">
        <style:list-level-properties text:min-label-width="10mm"/>
      </text:list-level-style-bullet>
    </text:list-style>
    <text:list-style style:name="id1-3-2-2-4-13-5-4-1-3-5">
      <text:list-level-style-bullet text:bullet-char="•" text:level="1">
        <style:list-level-properties text:min-label-width="10mm"/>
      </text:list-level-style-bullet>
    </text:list-style>
    <text:list-style style:name="id1-3-2-2-4-13-5-4-2">
      <text:list-level-style-bullet text:bullet-char="•" text:level="1">
        <style:list-level-properties text:min-label-width="10mm"/>
      </text:list-level-style-bullet>
    </text:list-style>
    <text:list-style style:name="id1-3-2-2-4-13-5-4-3">
      <text:list-level-style-bullet text:bullet-char="•" text:level="1">
        <style:list-level-properties text:min-label-width="10mm"/>
      </text:list-level-style-bullet>
    </text:list-style>
    <text:list-style style:name="id1-3-2-2-4-13-5-4-4">
      <text:list-level-style-bullet text:bullet-char="•" text:level="1">
        <style:list-level-properties text:min-label-width="10mm"/>
      </text:list-level-style-bullet>
    </text:list-style>
    <text:list-style style:name="id1-3-2-2-4-13-5-25">
      <text:list-level-style-bullet text:bullet-char="•" text:level="1">
        <style:list-level-properties text:min-label-width="10mm"/>
      </text:list-level-style-bullet>
    </text:list-style>
    <text:list-style style:name="id1-3-2-2-4-13-5-25-1">
      <text:list-level-style-bullet text:bullet-char="•" text:level="1">
        <style:list-level-properties text:min-label-width="10mm"/>
      </text:list-level-style-bullet>
    </text:list-style>
    <text:list-style style:name="id1-3-2-2-4-13-5-25-2">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3-1">
      <text:list-level-style-bullet text:bullet-char="•" text:level="1">
        <style:list-level-properties text:min-label-width="10mm"/>
      </text:list-level-style-bullet>
    </text:list-style>
    <text:list-style style:name="id1-3-2-2-4-13-6-3-2">
      <text:list-level-style-bullet text:bullet-char="•" text:level="1">
        <style:list-level-properties text:min-label-width="10mm"/>
      </text:list-level-style-bullet>
    </text:list-style>
    <text:list-style style:name="id1-3-2-2-4-13-6-3-3">
      <text:list-level-style-bullet text:bullet-char="•" text:level="1">
        <style:list-level-properties text:min-label-width="10mm"/>
      </text:list-level-style-bullet>
    </text:list-style>
    <text:list-style style:name="id1-3-2-2-4-13-6-3-4">
      <text:list-level-style-bullet text:bullet-char="•" text:level="1">
        <style:list-level-properties text:min-label-width="10mm"/>
      </text:list-level-style-bullet>
    </text:list-style>
    <text:list-style style:name="id1-3-2-2-4-13-6-10">
      <text:list-level-style-bullet text:bullet-char="•" text:level="1">
        <style:list-level-properties text:min-label-width="10mm"/>
      </text:list-level-style-bullet>
    </text:list-style>
    <text:list-style style:name="id1-3-2-2-4-13-6-10-1">
      <text:list-level-style-bullet text:bullet-char="•" text:level="1">
        <style:list-level-properties text:min-label-width="10mm"/>
      </text:list-level-style-bullet>
    </text:list-style>
    <text:list-style style:name="id1-3-2-2-4-13-6-10-2">
      <text:list-level-style-bullet text:bullet-char="•" text:level="1">
        <style:list-level-properties text:min-label-width="10mm"/>
      </text:list-level-style-bullet>
    </text:list-style>
    <text:list-style style:name="id1-3-2-2-4-13-6-10-3">
      <text:list-level-style-bullet text:bullet-char="•" text:level="1">
        <style:list-level-properties text:min-label-width="10mm"/>
      </text:list-level-style-bullet>
    </text:list-style>
    <text:list-style style:name="id1-3-2-2-4-13-6-10-4">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11">
      <text:list-level-style-bullet text:bullet-char="•" text:level="1">
        <style:list-level-properties text:min-label-width="10mm"/>
      </text:list-level-style-bullet>
    </text:list-style>
    <text:list-style style:name="id1-3-2-2-4-14-2-11-1">
      <text:list-level-style-bullet text:bullet-char="•" text:level="1">
        <style:list-level-properties text:min-label-width="10mm"/>
      </text:list-level-style-bullet>
    </text:list-style>
    <text:list-style style:name="id1-3-2-2-4-14-2-11-2">
      <text:list-level-style-bullet text:bullet-char="•" text:level="1">
        <style:list-level-properties text:min-label-width="10mm"/>
      </text:list-level-style-bullet>
    </text:list-style>
    <text:list-style style:name="id1-3-2-2-4-14-2-11-3">
      <text:list-level-style-bullet text:bullet-char="•" text:level="1">
        <style:list-level-properties text:min-label-width="10mm"/>
      </text:list-level-style-bullet>
    </text:list-style>
    <text:list-style style:name="id1-3-2-2-4-14-2-11-4">
      <text:list-level-style-bullet text:bullet-char="•" text:level="1">
        <style:list-level-properties text:min-label-width="10mm"/>
      </text:list-level-style-bullet>
    </text:list-style>
    <text:list-style style:name="id1-3-2-2-4-14-2-11-5">
      <text:list-level-style-bullet text:bullet-char="•" text:level="1">
        <style:list-level-properties text:min-label-width="10mm"/>
      </text:list-level-style-bullet>
    </text:list-style>
    <text:list-style style:name="id1-3-2-2-4-14-2-26">
      <text:list-level-style-bullet text:bullet-char="•" text:level="1">
        <style:list-level-properties text:min-label-width="10mm"/>
      </text:list-level-style-bullet>
    </text:list-style>
    <text:list-style style:name="id1-3-2-2-4-14-2-26-1">
      <text:list-level-style-bullet text:bullet-char="•" text:level="1">
        <style:list-level-properties text:min-label-width="10mm"/>
      </text:list-level-style-bullet>
    </text:list-style>
    <text:list-style style:name="id1-3-2-2-4-14-2-26-2">
      <text:list-level-style-bullet text:bullet-char="•" text:level="1">
        <style:list-level-properties text:min-label-width="10mm"/>
      </text:list-level-style-bullet>
    </text:list-style>
    <text:list-style style:name="id1-3-2-2-4-15-2-7">
      <text:list-level-style-bullet text:bullet-char="•" text:level="1">
        <style:list-level-properties text:min-label-width="10mm"/>
      </text:list-level-style-bullet>
    </text:list-style>
    <text:list-style style:name="id1-3-2-2-4-15-2-7-1">
      <text:list-level-style-bullet text:bullet-char="•" text:level="1">
        <style:list-level-properties text:min-label-width="10mm"/>
      </text:list-level-style-bullet>
    </text:list-style>
    <text:list-style style:name="id1-3-2-2-4-15-2-7-1-3">
      <text:list-level-style-bullet text:bullet-char="•" text:level="1">
        <style:list-level-properties text:min-label-width="10mm"/>
      </text:list-level-style-bullet>
    </text:list-style>
    <text:list-style style:name="id1-3-2-2-4-15-2-7-1-3-1">
      <text:list-level-style-bullet text:bullet-char="•" text:level="1">
        <style:list-level-properties text:min-label-width="10mm"/>
      </text:list-level-style-bullet>
    </text:list-style>
    <text:list-style style:name="id1-3-2-2-4-15-2-7-2">
      <text:list-level-style-bullet style:num-suffix="" text:bullet-char="​" text:level="1">
        <style:list-level-properties text:min-label-width="10mm"/>
      </text:list-level-style-bullet>
    </text:list-style>
    <text:list-style style:name="id1-3-2-2-4-15-2-7-3">
      <text:list-level-style-bullet text:bullet-char="•" text:level="1">
        <style:list-level-properties text:min-label-width="10mm"/>
      </text:list-level-style-bullet>
    </text:list-style>
    <text:list-style style:name="id1-3-2-2-4-15-2-7-3-3">
      <text:list-level-style-bullet text:bullet-char="•" text:level="1">
        <style:list-level-properties text:min-label-width="10mm"/>
      </text:list-level-style-bullet>
    </text:list-style>
    <text:list-style style:name="id1-3-2-2-4-15-2-7-3-3-1">
      <text:list-level-style-bullet text:bullet-char="•" text:level="1">
        <style:list-level-properties text:min-label-width="10mm"/>
      </text:list-level-style-bullet>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6-2-4-3">
      <text:list-level-style-bullet text:bullet-char="•" text:level="1">
        <style:list-level-properties text:min-label-width="10mm"/>
      </text:list-level-style-bullet>
    </text:list-style>
    <text:list-style style:name="id1-3-2-2-4-16-2-10">
      <text:list-level-style-bullet text:bullet-char="•" text:level="1">
        <style:list-level-properties text:min-label-width="10mm"/>
      </text:list-level-style-bullet>
    </text:list-style>
    <text:list-style style:name="id1-3-2-2-4-16-2-10-1">
      <text:list-level-style-bullet text:bullet-char="•" text:level="1">
        <style:list-level-properties text:min-label-width="10mm"/>
      </text:list-level-style-bullet>
    </text:list-style>
    <text:list-style style:name="id1-3-2-2-4-16-2-10-2">
      <text:list-level-style-bullet text:bullet-char="•" text:level="1">
        <style:list-level-properties text:min-label-width="10mm"/>
      </text:list-level-style-bullet>
    </text:list-style>
    <text:list-style style:name="id1-3-2-2-4-16-2-27">
      <text:list-level-style-bullet text:bullet-char="•" text:level="1">
        <style:list-level-properties text:min-label-width="10mm"/>
      </text:list-level-style-bullet>
    </text:list-style>
    <text:list-style style:name="id1-3-2-2-4-16-2-27-1">
      <text:list-level-style-bullet text:bullet-char="•" text:level="1">
        <style:list-level-properties text:min-label-width="10mm"/>
      </text:list-level-style-bullet>
    </text:list-style>
    <text:list-style style:name="id1-3-2-2-4-16-2-27-2">
      <text:list-level-style-bullet text:bullet-char="•" text:level="1">
        <style:list-level-properties text:min-label-width="10mm"/>
      </text:list-level-style-bullet>
    </text:list-style>
    <text:list-style style:name="id1-3-2-2-4-16-2-27-3">
      <text:list-level-style-bullet text:bullet-char="•" text:level="1">
        <style:list-level-properties text:min-label-width="10mm"/>
      </text:list-level-style-bullet>
    </text:list-style>
    <text:list-style style:name="id1-3-2-2-4-16-2-27-4">
      <text:list-level-style-bullet text:bullet-char="•" text:level="1">
        <style:list-level-properties text:min-label-width="10mm"/>
      </text:list-level-style-bullet>
    </text:list-style>
    <text:list-style style:name="id1-3-2-2-4-16-2-35">
      <text:list-level-style-bullet text:bullet-char="•" text:level="1">
        <style:list-level-properties text:min-label-width="10mm"/>
      </text:list-level-style-bullet>
    </text:list-style>
    <text:list-style style:name="id1-3-2-2-4-16-2-35-1">
      <text:list-level-style-bullet text:bullet-char="•" text:level="1">
        <style:list-level-properties text:min-label-width="10mm"/>
      </text:list-level-style-bullet>
    </text:list-style>
    <text:list-style style:name="id1-3-2-2-4-16-2-35-2">
      <text:list-level-style-bullet text:bullet-char="•" text:level="1">
        <style:list-level-properties text:min-label-width="10mm"/>
      </text:list-level-style-bullet>
    </text:list-style>
    <text:list-style style:name="id1-3-2-2-4-16-2-35-3">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2-4-2">
      <text:list-level-style-bullet text:bullet-char="•" text:level="1">
        <style:list-level-properties text:min-label-width="10mm"/>
      </text:list-level-style-bullet>
    </text:list-style>
    <text:list-style style:name="id1-3-2-2-4-17-2-10">
      <text:list-level-style-bullet text:bullet-char="•" text:level="1">
        <style:list-level-properties text:min-label-width="10mm"/>
      </text:list-level-style-bullet>
    </text:list-style>
    <text:list-style style:name="id1-3-2-2-4-17-2-10-1">
      <text:list-level-style-bullet text:bullet-char="•" text:level="1">
        <style:list-level-properties text:min-label-width="10mm"/>
      </text:list-level-style-bullet>
    </text:list-style>
    <text:list-style style:name="id1-3-2-2-4-17-2-10-2">
      <text:list-level-style-bullet text:bullet-char="•" text:level="1">
        <style:list-level-properties text:min-label-width="10mm"/>
      </text:list-level-style-bullet>
    </text:list-style>
    <text:list-style style:name="id1-3-2-2-4-17-2-10-3">
      <text:list-level-style-bullet text:bullet-char="•" text:level="1">
        <style:list-level-properties text:min-label-width="10mm"/>
      </text:list-level-style-bullet>
    </text:list-style>
    <text:list-style style:name="id1-3-2-2-4-17-2-10-4">
      <text:list-level-style-bullet text:bullet-char="•" text:level="1">
        <style:list-level-properties text:min-label-width="10mm"/>
      </text:list-level-style-bullet>
    </text:list-style>
    <text:list-style style:name="id1-3-2-2-4-17-2-10-5">
      <text:list-level-style-bullet text:bullet-char="•" text:level="1">
        <style:list-level-properties text:min-label-width="10mm"/>
      </text:list-level-style-bullet>
    </text:list-style>
    <text:list-style style:name="id1-3-2-2-4-18-2-7">
      <text:list-level-style-bullet text:bullet-char="•" text:level="1">
        <style:list-level-properties text:min-label-width="10mm"/>
      </text:list-level-style-bullet>
    </text:list-style>
    <text:list-style style:name="id1-3-2-2-4-18-2-7-1">
      <text:list-level-style-bullet text:bullet-char="•" text:level="1">
        <style:list-level-properties text:min-label-width="10mm"/>
      </text:list-level-style-bullet>
    </text:list-style>
    <text:list-style style:name="id1-3-2-2-4-18-2-7-1-3">
      <text:list-level-style-bullet text:bullet-char="•" text:level="1">
        <style:list-level-properties text:min-label-width="10mm"/>
      </text:list-level-style-bullet>
    </text:list-style>
    <text:list-style style:name="id1-3-2-2-4-18-2-7-1-3-1">
      <text:list-level-style-bullet text:bullet-char="•" text:level="1">
        <style:list-level-properties text:min-label-width="10mm"/>
      </text:list-level-style-bullet>
    </text:list-style>
    <text:list-style style:name="id1-3-2-2-4-18-2-7-2">
      <text:list-level-style-bullet text:bullet-char="•" text:level="1">
        <style:list-level-properties text:min-label-width="10mm"/>
      </text:list-level-style-bullet>
    </text:list-style>
    <text:list-style style:name="id1-3-2-2-4-18-2-7-2-3">
      <text:list-level-style-bullet text:bullet-char="•" text:level="1">
        <style:list-level-properties text:min-label-width="10mm"/>
      </text:list-level-style-bullet>
    </text:list-style>
    <text:list-style style:name="id1-3-2-2-4-18-2-7-2-3-1">
      <text:list-level-style-bullet text:bullet-char="•" text:level="1">
        <style:list-level-properties text:min-label-width="10mm"/>
      </text:list-level-style-bullet>
    </text:list-style>
    <text:list-style style:name="id1-3-2-2-4-18-2-7-2-3-2">
      <text:list-level-style-bullet text:bullet-char="•" text:level="1">
        <style:list-level-properties text:min-label-width="10mm"/>
      </text:list-level-style-bullet>
    </text:list-style>
    <text:list-style style:name="id1-3-2-2-4-18-2-7-3">
      <text:list-level-style-bullet text:bullet-char="•" text:level="1">
        <style:list-level-properties text:min-label-width="10mm"/>
      </text:list-level-style-bullet>
    </text:list-style>
    <text:list-style style:name="id1-3-2-2-4-18-2-7-3-3">
      <text:list-level-style-bullet text:bullet-char="•" text:level="1">
        <style:list-level-properties text:min-label-width="10mm"/>
      </text:list-level-style-bullet>
    </text:list-style>
    <text:list-style style:name="id1-3-2-2-4-18-2-7-3-3-1">
      <text:list-level-style-bullet text:bullet-char="•" text:level="1">
        <style:list-level-properties text:min-label-width="10mm"/>
      </text:list-level-style-bullet>
    </text:list-style>
    <text:list-style style:name="id1-3-2-2-4-19-2-4">
      <text:list-level-style-bullet text:bullet-char="•" text:level="1">
        <style:list-level-properties text:min-label-width="10mm"/>
      </text:list-level-style-bullet>
    </text:list-style>
    <text:list-style style:name="id1-3-2-2-4-19-2-4-1">
      <text:list-level-style-bullet text:bullet-char="•" text:level="1">
        <style:list-level-properties text:min-label-width="10mm"/>
      </text:list-level-style-bullet>
    </text:list-style>
    <text:list-style style:name="id1-3-2-2-4-19-2-4-2">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19-2-11-1">
      <text:list-level-style-bullet text:bullet-char="•" text:level="1">
        <style:list-level-properties text:min-label-width="10mm"/>
      </text:list-level-style-bullet>
    </text:list-style>
    <text:list-style style:name="id1-3-2-2-4-19-2-11-2">
      <text:list-level-style-bullet text:bullet-char="•" text:level="1">
        <style:list-level-properties text:min-label-width="10mm"/>
      </text:list-level-style-bullet>
    </text:list-style>
    <text:list-style style:name="id1-3-2-2-4-19-2-11-3">
      <text:list-level-style-bullet text:bullet-char="•" text:level="1">
        <style:list-level-properties text:min-label-width="10mm"/>
      </text:list-level-style-bullet>
    </text:list-style>
    <text:list-style style:name="id1-3-2-2-4-19-3-4">
      <text:list-level-style-bullet text:bullet-char="•" text:level="1">
        <style:list-level-properties text:min-label-width="10mm"/>
      </text:list-level-style-bullet>
    </text:list-style>
    <text:list-style style:name="id1-3-2-2-4-19-3-4-1">
      <text:list-level-style-bullet text:bullet-char="•" text:level="1">
        <style:list-level-properties text:min-label-width="10mm"/>
      </text:list-level-style-bullet>
    </text:list-style>
    <text:list-style style:name="id1-3-2-2-4-19-3-10">
      <text:list-level-style-bullet text:bullet-char="•" text:level="1">
        <style:list-level-properties text:min-label-width="10mm"/>
      </text:list-level-style-bullet>
    </text:list-style>
    <text:list-style style:name="id1-3-2-2-4-19-3-10-1">
      <text:list-level-style-bullet text:bullet-char="•" text:level="1">
        <style:list-level-properties text:min-label-width="10mm"/>
      </text:list-level-style-bullet>
    </text:list-style>
    <text:list-style style:name="id1-3-2-2-4-19-3-10-2">
      <text:list-level-style-bullet text:bullet-char="•" text:level="1">
        <style:list-level-properties text:min-label-width="10mm"/>
      </text:list-level-style-bullet>
    </text:list-style>
    <text:list-style style:name="id1-3-2-2-4-19-3-10-3">
      <text:list-level-style-bullet text:bullet-char="•" text:level="1">
        <style:list-level-properties text:min-label-width="10mm"/>
      </text:list-level-style-bullet>
    </text:list-style>
    <text:list-style style:name="id1-3-2-2-4-19-3-10-4">
      <text:list-level-style-bullet text:bullet-char="•" text:level="1">
        <style:list-level-properties text:min-label-width="10mm"/>
      </text:list-level-style-bullet>
    </text:list-style>
    <text:list-style style:name="id1-3-2-2-4-19-3-10-5">
      <text:list-level-style-bullet text:bullet-char="•" text:level="1">
        <style:list-level-properties text:min-label-width="10mm"/>
      </text:list-level-style-bullet>
    </text:list-style>
    <text:list-style style:name="id1-3-2-2-4-19-3-10-6">
      <text:list-level-style-bullet text:bullet-char="•" text:level="1">
        <style:list-level-properties text:min-label-width="10mm"/>
      </text:list-level-style-bullet>
    </text:list-style>
    <text:list-style style:name="id1-3-2-2-4-19-3-19">
      <text:list-level-style-bullet text:bullet-char="•" text:level="1">
        <style:list-level-properties text:min-label-width="10mm"/>
      </text:list-level-style-bullet>
    </text:list-style>
    <text:list-style style:name="id1-3-2-2-4-19-3-19-1">
      <text:list-level-style-bullet text:bullet-char="•" text:level="1">
        <style:list-level-properties text:min-label-width="10mm"/>
      </text:list-level-style-bullet>
    </text:list-style>
    <text:list-style style:name="id1-3-2-2-4-19-3-19-2">
      <text:list-level-style-bullet text:bullet-char="•" text:level="1">
        <style:list-level-properties text:min-label-width="10mm"/>
      </text:list-level-style-bullet>
    </text:list-style>
    <text:list-style style:name="id1-3-2-2-4-19-3-19-3">
      <text:list-level-style-bullet text:bullet-char="•" text:level="1">
        <style:list-level-properties text:min-label-width="10mm"/>
      </text:list-level-style-bullet>
    </text:list-style>
    <text:list-style style:name="id1-3-2-2-4-19-3-34">
      <text:list-level-style-bullet text:bullet-char="•" text:level="1">
        <style:list-level-properties text:min-label-width="10mm"/>
      </text:list-level-style-bullet>
    </text:list-style>
    <text:list-style style:name="id1-3-2-2-4-19-3-34-1">
      <text:list-level-style-bullet text:bullet-char="•" text:level="1">
        <style:list-level-properties text:min-label-width="10mm"/>
      </text:list-level-style-bullet>
    </text:list-style>
    <text:list-style style:name="id1-3-2-2-4-19-3-34-2">
      <text:list-level-style-bullet text:bullet-char="•" text:level="1">
        <style:list-level-properties text:min-label-width="10mm"/>
      </text:list-level-style-bullet>
    </text:list-style>
    <text:list-style style:name="id1-3-2-2-4-19-3-34-3">
      <text:list-level-style-bullet text:bullet-char="•" text:level="1">
        <style:list-level-properties text:min-label-width="10mm"/>
      </text:list-level-style-bullet>
    </text:list-style>
    <text:list-style style:name="id1-3-2-2-4-19-3-34-4">
      <text:list-level-style-bullet text:bullet-char="•" text:level="1">
        <style:list-level-properties text:min-label-width="10mm"/>
      </text:list-level-style-bullet>
    </text:list-style>
    <text:list-style style:name="id1-3-2-2-4-19-3-34-5">
      <text:list-level-style-bullet text:bullet-char="•" text:level="1">
        <style:list-level-properties text:min-label-width="10mm"/>
      </text:list-level-style-bullet>
    </text:list-style>
    <text:list-style style:name="id1-3-2-2-4-20-2-10">
      <text:list-level-style-bullet text:bullet-char="•" text:level="1">
        <style:list-level-properties text:min-label-width="10mm"/>
      </text:list-level-style-bullet>
    </text:list-style>
    <text:list-style style:name="id1-3-2-2-4-20-2-10-1">
      <text:list-level-style-bullet text:bullet-char="•" text:level="1">
        <style:list-level-properties text:min-label-width="10mm"/>
      </text:list-level-style-bullet>
    </text:list-style>
    <text:list-style style:name="id1-3-2-2-4-20-2-10-2">
      <text:list-level-style-bullet text:bullet-char="•" text:level="1">
        <style:list-level-properties text:min-label-width="10mm"/>
      </text:list-level-style-bullet>
    </text:list-style>
    <text:list-style style:name="id1-3-2-2-4-20-2-10-3">
      <text:list-level-style-bullet text:bullet-char="•" text:level="1">
        <style:list-level-properties text:min-label-width="10mm"/>
      </text:list-level-style-bullet>
    </text:list-style>
    <text:list-style style:name="id1-3-2-2-4-20-2-10-4">
      <text:list-level-style-bullet text:bullet-char="•" text:level="1">
        <style:list-level-properties text:min-label-width="10mm"/>
      </text:list-level-style-bullet>
    </text:list-style>
    <text:list-style style:name="id1-3-2-2-4-20-2-10-5">
      <text:list-level-style-bullet text:bullet-char="•" text:level="1">
        <style:list-level-properties text:min-label-width="10mm"/>
      </text:list-level-style-bullet>
    </text:list-style>
    <text:list-style style:name="id1-3-2-2-4-20-2-10-6">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2-4-4">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1-1">
      <text:list-level-style-bullet text:bullet-char="•" text:level="1">
        <style:list-level-properties text:min-label-width="10mm"/>
      </text:list-level-style-bullet>
    </text:list-style>
    <text:list-style style:name="id1-3-2-2-4-21-2-11-2">
      <text:list-level-style-bullet text:bullet-char="•" text:level="1">
        <style:list-level-properties text:min-label-width="10mm"/>
      </text:list-level-style-bullet>
    </text:list-style>
    <text:list-style style:name="id1-3-2-2-4-21-2-11-3">
      <text:list-level-style-bullet text:bullet-char="•" text:level="1">
        <style:list-level-properties text:min-label-width="10mm"/>
      </text:list-level-style-bullet>
    </text:list-style>
    <text:list-style style:name="id1-3-2-2-4-21-2-11-4">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1-3">
      <text:list-level-style-bullet text:bullet-char="•" text:level="1">
        <style:list-level-properties text:min-label-width="10mm"/>
      </text:list-level-style-bullet>
    </text:list-style>
    <text:list-style style:name="id1-3-2-2-4-22-2-7-1-3-1">
      <text:list-level-style-bullet text:bullet-char="•" text:level="1">
        <style:list-level-properties text:min-label-width="10mm"/>
      </text:list-level-style-bullet>
    </text:list-style>
    <text:list-style style:name="id1-3-2-2-4-22-2-7-1-3-2">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2-3">
      <text:list-level-style-bullet text:bullet-char="•" text:level="1">
        <style:list-level-properties text:min-label-width="10mm"/>
      </text:list-level-style-bullet>
    </text:list-style>
    <text:list-style style:name="id1-3-2-2-4-22-2-7-2-3-1">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23-2-4-2">
      <text:list-level-style-bullet text:bullet-char="•" text:level="1">
        <style:list-level-properties text:min-label-width="10mm"/>
      </text:list-level-style-bullet>
    </text:list-style>
    <text:list-style style:name="id1-3-2-2-4-23-2-10">
      <text:list-level-style-bullet text:bullet-char="•" text:level="1">
        <style:list-level-properties text:min-label-width="10mm"/>
      </text:list-level-style-bullet>
    </text:list-style>
    <text:list-style style:name="id1-3-2-2-4-23-2-10-1">
      <text:list-level-style-bullet text:bullet-char="•" text:level="1">
        <style:list-level-properties text:min-label-width="10mm"/>
      </text:list-level-style-bullet>
    </text:list-style>
    <text:list-style style:name="id1-3-2-2-4-23-2-10-2">
      <text:list-level-style-bullet text:bullet-char="•" text:level="1">
        <style:list-level-properties text:min-label-width="10mm"/>
      </text:list-level-style-bullet>
    </text:list-style>
    <text:list-style style:name="id1-3-2-2-4-23-2-28">
      <text:list-level-style-bullet text:bullet-char="•" text:level="1">
        <style:list-level-properties text:min-label-width="10mm"/>
      </text:list-level-style-bullet>
    </text:list-style>
    <text:list-style style:name="id1-3-2-2-4-23-2-28-1">
      <text:list-level-style-bullet text:bullet-char="•" text:level="1">
        <style:list-level-properties text:min-label-width="10mm"/>
      </text:list-level-style-bullet>
    </text:list-style>
    <text:list-style style:name="id1-3-2-2-4-23-2-28-2">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4-1">
      <text:list-level-style-bullet text:bullet-char="•" text:level="1">
        <style:list-level-properties text:min-label-width="10mm"/>
      </text:list-level-style-bullet>
    </text:list-style>
    <text:list-style style:name="id1-3-2-2-4-23-3-4-2">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0-1">
      <text:list-level-style-bullet text:bullet-char="•" text:level="1">
        <style:list-level-properties text:min-label-width="10mm"/>
      </text:list-level-style-bullet>
    </text:list-style>
    <text:list-style style:name="id1-3-2-2-4-23-3-10-2">
      <text:list-level-style-bullet text:bullet-char="•" text:level="1">
        <style:list-level-properties text:min-label-width="10mm"/>
      </text:list-level-style-bullet>
    </text:list-style>
    <text:list-style style:name="id1-3-2-2-4-23-3-28">
      <text:list-level-style-bullet text:bullet-char="•" text:level="1">
        <style:list-level-properties text:min-label-width="10mm"/>
      </text:list-level-style-bullet>
    </text:list-style>
    <text:list-style style:name="id1-3-2-2-4-23-3-28-1">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4-1">
      <text:list-level-style-bullet text:bullet-char="•" text:level="1">
        <style:list-level-properties text:min-label-width="10mm"/>
      </text:list-level-style-bullet>
    </text:list-style>
    <text:list-style style:name="id1-3-2-2-4-24-2-4-2">
      <text:list-level-style-bullet text:bullet-char="•" text:level="1">
        <style:list-level-properties text:min-label-width="10mm"/>
      </text:list-level-style-bullet>
    </text:list-style>
    <text:list-style style:name="id1-3-2-2-4-24-2-10">
      <text:list-level-style-bullet text:bullet-char="•" text:level="1">
        <style:list-level-properties text:min-label-width="10mm"/>
      </text:list-level-style-bullet>
    </text:list-style>
    <text:list-style style:name="id1-3-2-2-4-24-2-10-1">
      <text:list-level-style-bullet text:bullet-char="•" text:level="1">
        <style:list-level-properties text:min-label-width="10mm"/>
      </text:list-level-style-bullet>
    </text:list-style>
    <text:list-style style:name="id1-3-2-2-4-24-2-10-2">
      <text:list-level-style-bullet text:bullet-char="•" text:level="1">
        <style:list-level-properties text:min-label-width="10mm"/>
      </text:list-level-style-bullet>
    </text:list-style>
    <text:list-style style:name="id1-3-2-2-4-24-2-10-3">
      <text:list-level-style-bullet text:bullet-char="•" text:level="1">
        <style:list-level-properties text:min-label-width="10mm"/>
      </text:list-level-style-bullet>
    </text:list-style>
    <text:list-style style:name="id1-3-2-2-4-24-2-10-4">
      <text:list-level-style-bullet text:bullet-char="•" text:level="1">
        <style:list-level-properties text:min-label-width="10mm"/>
      </text:list-level-style-bullet>
    </text:list-style>
    <text:list-style style:name="id1-3-2-2-4-24-2-27">
      <text:list-level-style-bullet text:bullet-char="•" text:level="1">
        <style:list-level-properties text:min-label-width="10mm"/>
      </text:list-level-style-bullet>
    </text:list-style>
    <text:list-style style:name="id1-3-2-2-4-24-2-27-1">
      <text:list-level-style-bullet text:bullet-char="•" text:level="1">
        <style:list-level-properties text:min-label-width="10mm"/>
      </text:list-level-style-bullet>
    </text:list-style>
    <text:list-style style:name="id1-3-2-2-4-24-2-27-2">
      <text:list-level-style-bullet text:bullet-char="•" text:level="1">
        <style:list-level-properties text:min-label-width="10mm"/>
      </text:list-level-style-bullet>
    </text:list-style>
    <text:list-style style:name="id1-3-2-2-4-25-2-7">
      <text:list-level-style-bullet text:bullet-char="•" text:level="1">
        <style:list-level-properties text:min-label-width="10mm"/>
      </text:list-level-style-bullet>
    </text:list-style>
    <text:list-style style:name="id1-3-2-2-4-25-2-7-1">
      <text:list-level-style-bullet text:bullet-char="•" text:level="1">
        <style:list-level-properties text:min-label-width="10mm"/>
      </text:list-level-style-bullet>
    </text:list-style>
    <text:list-style style:name="id1-3-2-2-4-25-2-7-1-3">
      <text:list-level-style-bullet text:bullet-char="•" text:level="1">
        <style:list-level-properties text:min-label-width="10mm"/>
      </text:list-level-style-bullet>
    </text:list-style>
    <text:list-style style:name="id1-3-2-2-4-25-2-7-1-3-1">
      <text:list-level-style-bullet text:bullet-char="•" text:level="1">
        <style:list-level-properties text:min-label-width="10mm"/>
      </text:list-level-style-bullet>
    </text:list-style>
    <text:list-style style:name="id1-3-2-2-4-25-2-7-2">
      <text:list-level-style-bullet text:bullet-char="•" text:level="1">
        <style:list-level-properties text:min-label-width="10mm"/>
      </text:list-level-style-bullet>
    </text:list-style>
    <text:list-style style:name="id1-3-2-2-4-25-2-7-2-3">
      <text:list-level-style-bullet text:bullet-char="•" text:level="1">
        <style:list-level-properties text:min-label-width="10mm"/>
      </text:list-level-style-bullet>
    </text:list-style>
    <text:list-style style:name="id1-3-2-2-4-25-2-7-2-3-1">
      <text:list-level-style-bullet text:bullet-char="•" text:level="1">
        <style:list-level-properties text:min-label-width="10mm"/>
      </text:list-level-style-bullet>
    </text:list-style>
    <text:list-style style:name="id1-3-2-2-4-25-2-7-3">
      <text:list-level-style-bullet style:num-suffix="" text:bullet-char="​" text:level="1">
        <style:list-level-properties text:min-label-width="10mm"/>
      </text:list-level-style-bullet>
    </text:list-style>
    <text:list-style style:name="id1-3-2-2-4-26-2-4">
      <text:list-level-style-bullet text:bullet-char="•" text:level="1">
        <style:list-level-properties text:min-label-width="10mm"/>
      </text:list-level-style-bullet>
    </text:list-style>
    <text:list-style style:name="id1-3-2-2-4-26-2-4-1">
      <text:list-level-style-bullet text:bullet-char="•" text:level="1">
        <style:list-level-properties text:min-label-width="10mm"/>
      </text:list-level-style-bullet>
    </text:list-style>
    <text:list-style style:name="id1-3-2-2-4-26-2-4-2">
      <text:list-level-style-bullet text:bullet-char="•" text:level="1">
        <style:list-level-properties text:min-label-width="10mm"/>
      </text:list-level-style-bullet>
    </text:list-style>
    <text:list-style style:name="id1-3-2-2-4-26-2-4-3">
      <text:list-level-style-bullet text:bullet-char="•" text:level="1">
        <style:list-level-properties text:min-label-width="10mm"/>
      </text:list-level-style-bullet>
    </text:list-style>
    <text:list-style style:name="id1-3-2-2-4-26-2-7">
      <text:list-level-style-bullet text:bullet-char="•" text:level="1">
        <style:list-level-properties text:min-label-width="10mm"/>
      </text:list-level-style-bullet>
    </text:list-style>
    <text:list-style style:name="id1-3-2-2-4-26-2-7-1">
      <text:list-level-style-bullet text:bullet-char="•" text:level="1">
        <style:list-level-properties text:min-label-width="10mm"/>
      </text:list-level-style-bullet>
    </text:list-style>
    <text:list-style style:name="id1-3-2-2-4-26-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11">
      <text:list-level-style-bullet text:bullet-char="•" text:level="1">
        <style:list-level-properties text:min-label-width="10mm"/>
      </text:list-level-style-bullet>
    </text:list-style>
    <text:list-style style:name="id1-3-2-2-4-26-2-11-1">
      <text:list-level-style-bullet text:bullet-char="•" text:level="1">
        <style:list-level-properties text:min-label-width="10mm"/>
      </text:list-level-style-bullet>
    </text:list-style>
    <text:list-style style:name="id1-3-2-2-4-26-2-11-2">
      <text:list-level-style-bullet text:bullet-char="•" text:level="1">
        <style:list-level-properties text:min-label-width="10mm"/>
      </text:list-level-style-bullet>
    </text:list-style>
    <text:list-style style:name="id1-3-2-2-4-26-2-11-3">
      <text:list-level-style-bullet text:bullet-char="•" text:level="1">
        <style:list-level-properties text:min-label-width="10mm"/>
      </text:list-level-style-bullet>
    </text:list-style>
    <text:list-style style:name="id1-3-2-2-4-26-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
      <text:list-level-style-bullet text:bullet-char="•" text:level="1">
        <style:list-level-properties text:min-label-width="10mm"/>
      </text:list-level-style-bullet>
    </text:list-style>
    <text:list-style style:name="id1-3-2-2-4-26-2-13-1">
      <text:list-level-style-bullet text:bullet-char="•" text:level="1">
        <style:list-level-properties text:min-label-width="10mm"/>
      </text:list-level-style-bullet>
    </text:list-style>
    <text:list-style style:name="id1-3-2-2-4-26-2-13-1-3">
      <text:list-level-style-bullet text:bullet-char="•" text:level="1">
        <style:list-level-properties text:min-label-width="10mm"/>
      </text:list-level-style-bullet>
    </text:list-style>
    <text:list-style style:name="id1-3-2-2-4-26-2-13-1-3-1">
      <text:list-level-style-bullet text:bullet-char="•" text:level="1">
        <style:list-level-properties text:min-label-width="10mm"/>
      </text:list-level-style-bullet>
    </text:list-style>
    <text:list-style style:name="id1-3-2-2-4-26-2-13-1-3-2">
      <text:list-level-style-bullet text:bullet-char="•" text:level="1">
        <style:list-level-properties text:min-label-width="10mm"/>
      </text:list-level-style-bullet>
    </text:list-style>
    <text:list-style style:name="id1-3-2-2-4-26-2-13-1-3-3">
      <text:list-level-style-bullet text:bullet-char="•" text:level="1">
        <style:list-level-properties text:min-label-width="10mm"/>
      </text:list-level-style-bullet>
    </text:list-style>
    <text:list-style style:name="id1-3-2-2-4-26-2-16">
      <text:list-level-style-bullet text:bullet-char="•" text:level="1">
        <style:list-level-properties text:min-label-width="10mm"/>
      </text:list-level-style-bullet>
    </text:list-style>
    <text:list-style style:name="id1-3-2-2-4-26-2-16-1">
      <text:list-level-style-bullet text:bullet-char="•" text:level="1">
        <style:list-level-properties text:min-label-width="10mm"/>
      </text:list-level-style-bullet>
    </text:list-style>
    <text:list-style style:name="id1-3-2-2-4-26-2-16-2">
      <text:list-level-style-bullet text:bullet-char="•" text:level="1">
        <style:list-level-properties text:min-label-width="10mm"/>
      </text:list-level-style-bullet>
    </text:list-style>
    <text:list-style style:name="id1-3-2-2-4-26-2-16-3">
      <text:list-level-style-bullet text:bullet-char="•" text:level="1">
        <style:list-level-properties text:min-label-width="10mm"/>
      </text:list-level-style-bullet>
    </text:list-style>
    <text:list-style style:name="id1-3-2-2-4-26-2-28">
      <text:list-level-style-bullet text:bullet-char="•" text:level="1">
        <style:list-level-properties text:min-label-width="10mm"/>
      </text:list-level-style-bullet>
    </text:list-style>
    <text:list-style style:name="id1-3-2-2-4-26-2-28-1">
      <text:list-level-style-bullet text:bullet-char="•" text:level="1">
        <style:list-level-properties text:min-label-width="10mm"/>
      </text:list-level-style-bullet>
    </text:list-style>
    <text:list-style style:name="id1-3-2-2-4-26-2-28-2">
      <text:list-level-style-bullet text:bullet-char="•" text:level="1">
        <style:list-level-properties text:min-label-width="10mm"/>
      </text:list-level-style-bullet>
    </text:list-style>
    <text:list-style style:name="id1-3-2-2-4-26-2-28-3">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2-1">
      <text:list-level-style-bullet text:bullet-char="•" text:level="1">
        <style:list-level-properties text:min-label-width="10mm"/>
      </text:list-level-style-bullet>
    </text:list-style>
    <text:list-style style:name="id1-3-2-2-4-26-2-32-2">
      <text:list-level-style-bullet text:bullet-char="•" text:level="1">
        <style:list-level-properties text:min-label-width="10mm"/>
      </text:list-level-style-bullet>
    </text:list-style>
    <text:list-style style:name="id1-3-2-2-4-26-2-32-3">
      <text:list-level-style-bullet text:bullet-char="•" text:level="1">
        <style:list-level-properties text:min-label-width="10mm"/>
      </text:list-level-style-bullet>
    </text:list-style>
    <text:list-style style:name="id1-3-2-2-4-26-2-40">
      <text:list-level-style-bullet text:bullet-char="•" text:level="1">
        <style:list-level-properties text:min-label-width="10mm"/>
      </text:list-level-style-bullet>
    </text:list-style>
    <text:list-style style:name="id1-3-2-2-4-26-2-40-1">
      <text:list-level-style-bullet text:bullet-char="•" text:level="1">
        <style:list-level-properties text:min-label-width="10mm"/>
      </text:list-level-style-bullet>
    </text:list-style>
    <text:list-style style:name="id1-3-2-2-4-26-2-40-2">
      <text:list-level-style-bullet text:bullet-char="•" text:level="1">
        <style:list-level-properties text:min-label-width="10mm"/>
      </text:list-level-style-bullet>
    </text:list-style>
    <text:list-style style:name="id1-3-2-2-4-26-2-40-3">
      <text:list-level-style-bullet text:bullet-char="•" text:level="1">
        <style:list-level-properties text:min-label-width="10mm"/>
      </text:list-level-style-bullet>
    </text:list-style>
    <text:list-style style:name="id1-3-2-2-4-26-2-40-4">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2-4-1">
      <text:list-level-style-bullet text:bullet-char="•" text:level="1">
        <style:list-level-properties text:min-label-width="10mm"/>
      </text:list-level-style-bullet>
    </text:list-style>
    <text:list-style style:name="id1-3-2-2-4-27-2-4-2">
      <text:list-level-style-bullet text:bullet-char="•" text:level="1">
        <style:list-level-properties text:min-label-width="10mm"/>
      </text:list-level-style-bullet>
    </text:list-style>
    <text:list-style style:name="id1-3-2-2-4-27-2-4-3">
      <text:list-level-style-bullet text:bullet-char="•" text:level="1">
        <style:list-level-properties text:min-label-width="10mm"/>
      </text:list-level-style-bullet>
    </text:list-style>
    <text:list-style style:name="id1-3-2-2-4-27-2-4-4">
      <text:list-level-style-bullet text:bullet-char="•" text:level="1">
        <style:list-level-properties text:min-label-width="10mm"/>
      </text:list-level-style-bullet>
    </text:list-style>
    <text:list-style style:name="id1-3-2-2-4-27-2-4-5">
      <text:list-level-style-bullet text:bullet-char="•" text:level="1">
        <style:list-level-properties text:min-label-width="10mm"/>
      </text:list-level-style-bullet>
    </text:list-style>
    <text:list-style style:name="id1-3-2-2-4-27-2-10">
      <text:list-level-style-bullet text:bullet-char="•" text:level="1">
        <style:list-level-properties text:min-label-width="10mm"/>
      </text:list-level-style-bullet>
    </text:list-style>
    <text:list-style style:name="id1-3-2-2-4-27-2-10-1">
      <text:list-level-style-bullet text:bullet-char="•" text:level="1">
        <style:list-level-properties text:min-label-width="10mm"/>
      </text:list-level-style-bullet>
    </text:list-style>
    <text:list-style style:name="id1-3-2-2-4-27-2-10-2">
      <text:list-level-style-bullet text:bullet-char="•" text:level="1">
        <style:list-level-properties text:min-label-width="10mm"/>
      </text:list-level-style-bullet>
    </text:list-style>
    <text:list-style style:name="id1-3-2-2-4-27-2-10-3">
      <text:list-level-style-bullet text:bullet-char="•" text:level="1">
        <style:list-level-properties text:min-label-width="10mm"/>
      </text:list-level-style-bullet>
    </text:list-style>
    <text:list-style style:name="id1-3-2-2-4-27-2-10-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26-5">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1">
      <text:list-level-style-bullet text:bullet-char="•" text:level="1">
        <style:list-level-properties text:min-label-width="10mm"/>
      </text:list-level-style-bullet>
    </text:list-style>
    <text:list-style style:name="id1-3-2-2-5-3-2-32-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3-1">
      <text:list-level-style-bullet text:bullet-char="•" text:level="1">
        <style:list-level-properties text:min-label-width="10mm"/>
      </text:list-level-style-bullet>
    </text:list-style>
    <text:list-style style:name="id1-3-2-2-5-4-2-3-1-3-2">
      <text:list-level-style-bullet text:bullet-char="•" text:level="1">
        <style:list-level-properties text:min-label-width="10mm"/>
      </text:list-level-style-bullet>
    </text:list-style>
    <text:list-style style:name="id1-3-2-2-5-4-2-3-1-3-3">
      <text:list-level-style-bullet text:bullet-char="•" text:level="1">
        <style:list-level-properties text:min-label-width="10mm"/>
      </text:list-level-style-bullet>
    </text:list-style>
    <text:list-style style:name="id1-3-2-2-5-4-2-3-1-3-4">
      <text:list-level-style-bullet text:bullet-char="•" text:level="1">
        <style:list-level-properties text:min-label-width="10mm"/>
      </text:list-level-style-bullet>
    </text:list-style>
    <text:list-style style:name="id1-3-2-2-5-4-2-3-1-3-5">
      <text:list-level-style-bullet text:bullet-char="•" text:level="1">
        <style:list-level-properties text:min-label-width="10mm"/>
      </text:list-level-style-bullet>
    </text:list-style>
    <text:list-style style:name="id1-3-2-2-5-4-2-3-1-3-6">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5-1">
      <text:list-level-style-bullet text:bullet-char="•" text:level="1">
        <style:list-level-properties text:min-label-width="10mm"/>
      </text:list-level-style-bullet>
    </text:list-style>
    <text:list-style style:name="id1-3-2-2-5-4-2-35-2">
      <text:list-level-style-bullet text:bullet-char="•" text:level="1">
        <style:list-level-properties text:min-label-width="10mm"/>
      </text:list-level-style-bullet>
    </text:list-style>
    <text:list-style style:name="id1-3-2-2-5-4-2-35-3">
      <text:list-level-style-bullet text:bullet-char="•" text:level="1">
        <style:list-level-properties text:min-label-width="10mm"/>
      </text:list-level-style-bullet>
    </text:list-style>
    <text:list-style style:name="id1-3-2-2-5-4-2-35-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9-1">
      <text:list-level-style-bullet text:bullet-char="•" text:level="1">
        <style:list-level-properties text:min-label-width="10mm"/>
      </text:list-level-style-bullet>
    </text:list-style>
    <text:list-style style:name="id1-3-2-2-5-6-2-19-2">
      <text:list-level-style-bullet text:bullet-char="•" text:level="1">
        <style:list-level-properties text:min-label-width="10mm"/>
      </text:list-level-style-bullet>
    </text:list-style>
    <text:list-style style:name="id1-3-2-2-5-6-2-19-3">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8-1">
      <text:list-level-style-bullet text:bullet-char="•" text:level="1">
        <style:list-level-properties text:min-label-width="10mm"/>
      </text:list-level-style-bullet>
    </text:list-style>
    <text:list-style style:name="id1-3-2-2-5-6-2-28-2">
      <text:list-level-style-bullet text:bullet-char="•" text:level="1">
        <style:list-level-properties text:min-label-width="10mm"/>
      </text:list-level-style-bullet>
    </text:list-style>
    <text:list-style style:name="id1-3-2-2-5-6-2-28-3">
      <text:list-level-style-bullet text:bullet-char="•" text:level="1">
        <style:list-level-properties text:min-label-width="10mm"/>
      </text:list-level-style-bullet>
    </text:list-style>
    <text:list-style style:name="id1-3-2-2-5-6-2-28-4">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20">
      <text:list-level-style-bullet text:bullet-char="•" text:level="1">
        <style:list-level-properties text:min-label-width="10mm"/>
      </text:list-level-style-bullet>
    </text:list-style>
    <text:list-style style:name="id1-3-2-2-5-7-2-20-1">
      <text:list-level-style-bullet text:bullet-char="•" text:level="1">
        <style:list-level-properties text:min-label-width="10mm"/>
      </text:list-level-style-bullet>
    </text:list-style>
    <text:list-style style:name="id1-3-2-2-5-7-2-20-2">
      <text:list-level-style-bullet text:bullet-char="•" text:level="1">
        <style:list-level-properties text:min-label-width="10mm"/>
      </text:list-level-style-bullet>
    </text:list-style>
    <text:list-style style:name="id1-3-2-2-5-7-2-20-3">
      <text:list-level-style-bullet text:bullet-char="•" text:level="1">
        <style:list-level-properties text:min-label-width="10mm"/>
      </text:list-level-style-bullet>
    </text:list-style>
    <text:list-style style:name="id1-3-2-2-5-7-2-20-4">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1-1">
      <text:list-level-style-bullet text:bullet-char="•" text:level="1">
        <style:list-level-properties text:min-label-width="10mm"/>
      </text:list-level-style-bullet>
    </text:list-style>
    <text:list-style style:name="id1-3-2-2-5-7-2-31-2">
      <text:list-level-style-bullet text:bullet-char="•" text:level="1">
        <style:list-level-properties text:min-label-width="10mm"/>
      </text:list-level-style-bullet>
    </text:list-style>
    <text:list-style style:name="id1-3-2-2-5-7-2-31-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6">
      <text:list-level-style-bullet text:bullet-char="•" text:level="1">
        <style:list-level-properties text:min-label-width="10mm"/>
      </text:list-level-style-bullet>
    </text:list-style>
    <text:list-style style:name="id1-3-2-2-5-9-2-3-7">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3-3">
      <text:list-level-style-bullet text:bullet-char="•" text:level="1">
        <style:list-level-properties text:min-label-width="10mm"/>
      </text:list-level-style-bullet>
    </text:list-style>
    <text:list-style style:name="id1-3-2-2-5-9-2-13-4">
      <text:list-level-style-bullet text:bullet-char="•" text:level="1">
        <style:list-level-properties text:min-label-width="10mm"/>
      </text:list-level-style-bullet>
    </text:list-style>
    <text:list-style style:name="id1-3-2-2-5-9-2-13-5">
      <text:list-level-style-bullet text:bullet-char="•" text:level="1">
        <style:list-level-properties text:min-label-width="10mm"/>
      </text:list-level-style-bullet>
    </text:list-style>
    <text:list-style style:name="id1-3-2-2-5-9-2-16">
      <text:list-level-style-bullet text:bullet-char="•" text:level="1">
        <style:list-level-properties text:min-label-width="10mm"/>
      </text:list-level-style-bullet>
    </text:list-style>
    <text:list-style style:name="id1-3-2-2-5-9-2-16-1">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0-1">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4-1">
      <text:list-level-style-bullet text:bullet-char="•" text:level="1">
        <style:list-level-properties text:min-label-width="10mm"/>
      </text:list-level-style-bullet>
    </text:list-style>
    <text:list-style style:name="id1-3-2-2-5-9-2-24-2">
      <text:list-level-style-bullet text:bullet-char="•" text:level="1">
        <style:list-level-properties text:min-label-width="10mm"/>
      </text:list-level-style-bullet>
    </text:list-style>
    <text:list-style style:name="id1-3-2-2-5-9-2-24-3">
      <text:list-level-style-bullet text:bullet-char="•" text:level="1">
        <style:list-level-properties text:min-label-width="10mm"/>
      </text:list-level-style-bullet>
    </text:list-style>
    <text:list-style style:name="id1-3-2-2-5-9-2-24-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5-1">
      <text:list-level-style-bullet text:bullet-char="•" text:level="1">
        <style:list-level-properties text:min-label-width="10mm"/>
      </text:list-level-style-bullet>
    </text:list-style>
    <text:list-style style:name="id1-3-2-2-5-9-2-35-2">
      <text:list-level-style-bullet text:bullet-char="•" text:level="1">
        <style:list-level-properties text:min-label-width="10mm"/>
      </text:list-level-style-bullet>
    </text:list-style>
    <text:list-style style:name="id1-3-2-2-5-9-2-35-3">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4">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3-2">
      <text:list-level-style-bullet text:bullet-char="•" text:level="1">
        <style:list-level-properties text:min-label-width="10mm"/>
      </text:list-level-style-bullet>
    </text:list-style>
    <text:list-style style:name="id1-3-2-2-5-10-2-13-3">
      <text:list-level-style-bullet text:bullet-char="•" text:level="1">
        <style:list-level-properties text:min-label-width="10mm"/>
      </text:list-level-style-bullet>
    </text:list-style>
    <text:list-style style:name="id1-3-2-2-5-10-2-13-4">
      <text:list-level-style-bullet text:bullet-char="•" text:level="1">
        <style:list-level-properties text:min-label-width="10mm"/>
      </text:list-level-style-bullet>
    </text:list-style>
    <text:list-style style:name="id1-3-2-2-5-10-2-20">
      <text:list-level-style-bullet text:bullet-char="•" text:level="1">
        <style:list-level-properties text:min-label-width="10mm"/>
      </text:list-level-style-bullet>
    </text:list-style>
    <text:list-style style:name="id1-3-2-2-5-10-2-20-1">
      <text:list-level-style-bullet text:bullet-char="•" text:level="1">
        <style:list-level-properties text:min-label-width="10mm"/>
      </text:list-level-style-bullet>
    </text:list-style>
    <text:list-style style:name="id1-3-2-2-5-10-2-20-2">
      <text:list-level-style-bullet text:bullet-char="•" text:level="1">
        <style:list-level-properties text:min-label-width="10mm"/>
      </text:list-level-style-bullet>
    </text:list-style>
    <text:list-style style:name="id1-3-2-2-5-10-2-20-3">
      <text:list-level-style-bullet text:bullet-char="•" text:level="1">
        <style:list-level-properties text:min-label-width="10mm"/>
      </text:list-level-style-bullet>
    </text:list-style>
    <text:list-style style:name="id1-3-2-2-5-10-2-20-4">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1-1">
      <text:list-level-style-bullet text:bullet-char="•" text:level="1">
        <style:list-level-properties text:min-label-width="10mm"/>
      </text:list-level-style-bullet>
    </text:list-style>
    <text:list-style style:name="id1-3-2-2-5-10-2-31-2">
      <text:list-level-style-bullet text:bullet-char="•" text:level="1">
        <style:list-level-properties text:min-label-width="10mm"/>
      </text:list-level-style-bullet>
    </text:list-style>
    <text:list-style style:name="id1-3-2-2-5-10-2-31-3">
      <text:list-level-style-bullet text:bullet-char="•" text:level="1">
        <style:list-level-properties text:min-label-width="10mm"/>
      </text:list-level-style-bullet>
    </text:list-style>
    <text:list-style style:name="id1-3-2-2-5-10-2-31-4">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1-2-3-3">
      <text:list-level-style-bullet text:bullet-char="•" text:level="1">
        <style:list-level-properties text:min-label-width="10mm"/>
      </text:list-level-style-bullet>
    </text:list-style>
    <text:list-style style:name="id1-3-2-2-5-11-2-3-4">
      <text:list-level-style-bullet text:bullet-char="•" text:level="1">
        <style:list-level-properties text:min-label-width="10mm"/>
      </text:list-level-style-bullet>
    </text:list-style>
    <text:list-style style:name="id1-3-2-2-5-11-2-10">
      <text:list-level-style-bullet text:bullet-char="•" text:level="1">
        <style:list-level-properties text:min-label-width="10mm"/>
      </text:list-level-style-bullet>
    </text:list-style>
    <text:list-style style:name="id1-3-2-2-5-11-2-10-1">
      <text:list-level-style-bullet text:bullet-char="•" text:level="1">
        <style:list-level-properties text:min-label-width="10mm"/>
      </text:list-level-style-bullet>
    </text:list-style>
    <text:list-style style:name="id1-3-2-2-5-11-2-10-2">
      <text:list-level-style-bullet text:bullet-char="•" text:level="1">
        <style:list-level-properties text:min-label-width="10mm"/>
      </text:list-level-style-bullet>
    </text:list-style>
    <text:list-style style:name="id1-3-2-2-5-11-2-10-3">
      <text:list-level-style-bullet text:bullet-char="•" text:level="1">
        <style:list-level-properties text:min-label-width="10mm"/>
      </text:list-level-style-bullet>
    </text:list-style>
    <text:list-style style:name="id1-3-2-2-5-11-2-10-4">
      <text:list-level-style-bullet text:bullet-char="•" text:level="1">
        <style:list-level-properties text:min-label-width="10mm"/>
      </text:list-level-style-bullet>
    </text:list-style>
    <text:list-style style:name="id1-3-2-2-5-11-2-10-5">
      <text:list-level-style-bullet text:bullet-char="•" text:level="1">
        <style:list-level-properties text:min-label-width="10mm"/>
      </text:list-level-style-bullet>
    </text:list-style>
    <text:list-style style:name="id1-3-2-2-5-11-2-10-6">
      <text:list-level-style-bullet text:bullet-char="•" text:level="1">
        <style:list-level-properties text:min-label-width="10mm"/>
      </text:list-level-style-bullet>
    </text:list-style>
    <text:list-style style:name="id1-3-2-2-5-11-2-10-7">
      <text:list-level-style-bullet text:bullet-char="•" text:level="1">
        <style:list-level-properties text:min-label-width="10mm"/>
      </text:list-level-style-bullet>
    </text:list-style>
    <text:list-style style:name="id1-3-2-2-5-11-2-20">
      <text:list-level-style-bullet text:bullet-char="•" text:level="1">
        <style:list-level-properties text:min-label-width="10mm"/>
      </text:list-level-style-bullet>
    </text:list-style>
    <text:list-style style:name="id1-3-2-2-5-11-2-20-1">
      <text:list-level-style-bullet text:bullet-char="•" text:level="1">
        <style:list-level-properties text:min-label-width="10mm"/>
      </text:list-level-style-bullet>
    </text:list-style>
    <text:list-style style:name="id1-3-2-2-5-11-2-20-2">
      <text:list-level-style-bullet text:bullet-char="•" text:level="1">
        <style:list-level-properties text:min-label-width="10mm"/>
      </text:list-level-style-bullet>
    </text:list-style>
    <text:list-style style:name="id1-3-2-2-5-11-2-20-3">
      <text:list-level-style-bullet text:bullet-char="•" text:level="1">
        <style:list-level-properties text:min-label-width="10mm"/>
      </text:list-level-style-bullet>
    </text:list-style>
    <text:list-style style:name="id1-3-2-2-5-11-2-20-4">
      <text:list-level-style-bullet text:bullet-char="•" text:level="1">
        <style:list-level-properties text:min-label-width="10mm"/>
      </text:list-level-style-bullet>
    </text:list-style>
    <text:list-style style:name="id1-3-2-2-5-11-2-29">
      <text:list-level-style-bullet text:bullet-char="•" text:level="1">
        <style:list-level-properties text:min-label-width="10mm"/>
      </text:list-level-style-bullet>
    </text:list-style>
    <text:list-style style:name="id1-3-2-2-5-11-2-29-1">
      <text:list-level-style-bullet text:bullet-char="•" text:level="1">
        <style:list-level-properties text:min-label-width="10mm"/>
      </text:list-level-style-bullet>
    </text:list-style>
    <text:list-style style:name="id1-3-2-2-5-11-2-29-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1-1">
      <text:list-level-style-bullet text:bullet-char="•" text:level="1">
        <style:list-level-properties text:min-label-width="10mm"/>
      </text:list-level-style-bullet>
    </text:list-style>
    <text:list-style style:name="id1-3-2-2-5-12-2-11-2">
      <text:list-level-style-bullet text:bullet-char="•" text:level="1">
        <style:list-level-properties text:min-label-width="10mm"/>
      </text:list-level-style-bullet>
    </text:list-style>
    <text:list-style style:name="id1-3-2-2-5-12-2-11-3">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2-1">
      <text:list-level-style-bullet text:bullet-char="•" text:level="1">
        <style:list-level-properties text:min-label-width="10mm"/>
      </text:list-level-style-bullet>
    </text:list-style>
    <text:list-style style:name="id1-3-2-2-5-12-2-22-2">
      <text:list-level-style-bullet text:bullet-char="•" text:level="1">
        <style:list-level-properties text:min-label-width="10mm"/>
      </text:list-level-style-bullet>
    </text:list-style>
    <text:list-style style:name="id1-3-2-2-5-12-2-22-3">
      <text:list-level-style-bullet text:bullet-char="•" text:level="1">
        <style:list-level-properties text:min-label-width="10mm"/>
      </text:list-level-style-bullet>
    </text:list-style>
    <text:list-style style:name="id1-3-2-2-5-12-2-22-4">
      <text:list-level-style-bullet text:bullet-char="•" text:level="1">
        <style:list-level-properties text:min-label-width="10mm"/>
      </text:list-level-style-bullet>
    </text:list-style>
    <text:list-style style:name="id1-3-2-2-5-12-2-22-5">
      <text:list-level-style-bullet text:bullet-char="•" text:level="1">
        <style:list-level-properties text:min-label-width="10mm"/>
      </text:list-level-style-bullet>
    </text:list-style>
    <text:list-style style:name="id1-3-2-2-5-12-2-22-6">
      <text:list-level-style-bullet text:bullet-char="•" text:level="1">
        <style:list-level-properties text:min-label-width="10mm"/>
      </text:list-level-style-bullet>
    </text:list-style>
    <text:list-style style:name="id1-3-2-2-5-12-2-25">
      <text:list-level-style-bullet text:bullet-char="•" text:level="1">
        <style:list-level-properties text:min-label-width="10mm"/>
      </text:list-level-style-bullet>
    </text:list-style>
    <text:list-style style:name="id1-3-2-2-5-12-2-25-1">
      <text:list-level-style-bullet text:bullet-char="•" text:level="1">
        <style:list-level-properties text:min-label-width="10mm"/>
      </text:list-level-style-bullet>
    </text:list-style>
    <text:list-style style:name="id1-3-2-2-5-12-2-25-2">
      <text:list-level-style-bullet text:bullet-char="•" text:level="1">
        <style:list-level-properties text:min-label-width="10mm"/>
      </text:list-level-style-bullet>
    </text:list-style>
    <text:list-style style:name="id1-3-2-2-5-12-2-25-3">
      <text:list-level-style-bullet text:bullet-char="•" text:level="1">
        <style:list-level-properties text:min-label-width="10mm"/>
      </text:list-level-style-bullet>
    </text:list-style>
    <text:list-style style:name="id1-3-2-2-5-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5-3-3">
      <text:list-level-style-bullet text:bullet-char="•" text:level="1">
        <style:list-level-properties text:min-label-width="10mm"/>
      </text:list-level-style-bullet>
    </text:list-style>
    <text:list-style style:name="id1-3-2-2-5-12-2-35-3-3-1">
      <text:list-level-style-bullet text:bullet-char="•" text:level="1">
        <style:list-level-properties text:min-label-width="10mm"/>
      </text:list-level-style-bullet>
    </text:list-style>
    <text:list-style style:name="id1-3-2-2-5-12-2-35-3-3-2">
      <text:list-level-style-bullet text:bullet-char="•" text:level="1">
        <style:list-level-properties text:min-label-width="10mm"/>
      </text:list-level-style-bullet>
    </text:list-style>
    <text:list-style style:name="id1-3-2-2-5-12-2-35-4">
      <text:list-level-style-bullet style:num-suffix="" text:bullet-char="​" text:level="1">
        <style:list-level-properties text:min-label-width="10mm"/>
      </text:list-level-style-bullet>
    </text:list-style>
    <text:list-style style:name="id1-3-2-2-5-1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
      <text:list-level-style-bullet text:bullet-char="•" text:level="1">
        <style:list-level-properties text:min-label-width="10mm"/>
      </text:list-level-style-bullet>
    </text:list-style>
    <text:list-style style:name="id1-3-2-2-5-14-2-23-1">
      <text:list-level-style-bullet text:bullet-char="•" text:level="1">
        <style:list-level-properties text:min-label-width="10mm"/>
      </text:list-level-style-bullet>
    </text:list-style>
    <text:list-style style:name="id1-3-2-2-5-14-2-23-2">
      <text:list-level-style-bullet text:bullet-char="•" text:level="1">
        <style:list-level-properties text:min-label-width="10mm"/>
      </text:list-level-style-bullet>
    </text:list-style>
    <text:list-style style:name="id1-3-2-2-5-14-2-23-3">
      <text:list-level-style-bullet text:bullet-char="•" text:level="1">
        <style:list-level-properties text:min-label-width="10mm"/>
      </text:list-level-style-bullet>
    </text:list-style>
    <text:list-style style:name="id1-3-2-2-5-14-2-23-4">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1">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5-2-6-1">
      <text:list-level-style-bullet text:bullet-char="•" text:level="1">
        <style:list-level-properties text:min-label-width="10mm"/>
      </text:list-level-style-bullet>
    </text:list-style>
    <text:list-style style:name="id1-3-2-2-5-15-2-6-2">
      <text:list-level-style-bullet text:bullet-char="•" text:level="1">
        <style:list-level-properties text:min-label-width="10mm"/>
      </text:list-level-style-bullet>
    </text:list-style>
    <text:list-style style:name="id1-3-2-2-5-15-2-16">
      <text:list-level-style-bullet text:bullet-char="•" text:level="1">
        <style:list-level-properties text:min-label-width="10mm"/>
      </text:list-level-style-bullet>
    </text:list-style>
    <text:list-style style:name="id1-3-2-2-5-15-2-16-1">
      <text:list-level-style-bullet text:bullet-char="•" text:level="1">
        <style:list-level-properties text:min-label-width="10mm"/>
      </text:list-level-style-bullet>
    </text:list-style>
    <text:list-style style:name="id1-3-2-2-5-15-2-16-2">
      <text:list-level-style-bullet text:bullet-char="•" text:level="1">
        <style:list-level-properties text:min-label-width="10mm"/>
      </text:list-level-style-bullet>
    </text:list-style>
    <text:list-style style:name="id1-3-2-2-5-15-2-16-3">
      <text:list-level-style-bullet text:bullet-char="•" text:level="1">
        <style:list-level-properties text:min-label-width="10mm"/>
      </text:list-level-style-bullet>
    </text:list-style>
    <text:list-style style:name="id1-3-2-2-5-15-2-16-4">
      <text:list-level-style-bullet text:bullet-char="•" text:level="1">
        <style:list-level-properties text:min-label-width="10mm"/>
      </text:list-level-style-bullet>
    </text:list-style>
    <text:list-style style:name="id1-3-2-2-5-15-2-16-5">
      <text:list-level-style-bullet text:bullet-char="•" text:level="1">
        <style:list-level-properties text:min-label-width="10mm"/>
      </text:list-level-style-bullet>
    </text:list-style>
    <text:list-style style:name="id1-3-2-2-5-15-2-16-6">
      <text:list-level-style-bullet text:bullet-char="•" text:level="1">
        <style:list-level-properties text:min-label-width="10mm"/>
      </text:list-level-style-bullet>
    </text:list-style>
    <text:list-style style:name="id1-3-2-2-5-15-2-16-7">
      <text:list-level-style-bullet text:bullet-char="•" text:level="1">
        <style:list-level-properties text:min-label-width="10mm"/>
      </text:list-level-style-bullet>
    </text:list-style>
    <text:list-style style:name="id1-3-2-2-5-15-2-16-8">
      <text:list-level-style-bullet text:bullet-char="•" text:level="1">
        <style:list-level-properties text:min-label-width="10mm"/>
      </text:list-level-style-bullet>
    </text:list-style>
    <text:list-style style:name="id1-3-2-2-5-15-2-16-9">
      <text:list-level-style-bullet text:bullet-char="•" text:level="1">
        <style:list-level-properties text:min-label-width="10mm"/>
      </text:list-level-style-bullet>
    </text:list-style>
    <text:list-style style:name="id1-3-2-2-5-15-2-16-10">
      <text:list-level-style-bullet text:bullet-char="•" text:level="1">
        <style:list-level-properties text:min-label-width="10mm"/>
      </text:list-level-style-bullet>
    </text:list-style>
    <text:list-style style:name="id1-3-2-2-5-15-2-16-11">
      <text:list-level-style-bullet text:bullet-char="•" text:level="1">
        <style:list-level-properties text:min-label-width="10mm"/>
      </text:list-level-style-bullet>
    </text:list-style>
    <text:list-style style:name="id1-3-2-2-5-15-2-16-12">
      <text:list-level-style-bullet text:bullet-char="•" text:level="1">
        <style:list-level-properties text:min-label-width="10mm"/>
      </text:list-level-style-bullet>
    </text:list-style>
    <text:list-style style:name="id1-3-2-2-5-15-2-16-13">
      <text:list-level-style-bullet text:bullet-char="•" text:level="1">
        <style:list-level-properties text:min-label-width="10mm"/>
      </text:list-level-style-bullet>
    </text:list-style>
    <text:list-style style:name="id1-3-2-2-5-15-2-19">
      <text:list-level-style-bullet text:bullet-char="•" text:level="1">
        <style:list-level-properties text:min-label-width="10mm"/>
      </text:list-level-style-bullet>
    </text:list-style>
    <text:list-style style:name="id1-3-2-2-5-15-2-19-1">
      <text:list-level-style-bullet text:bullet-char="•" text:level="1">
        <style:list-level-properties text:min-label-width="10mm"/>
      </text:list-level-style-bullet>
    </text:list-style>
    <text:list-style style:name="id1-3-2-2-5-15-2-19-2">
      <text:list-level-style-bullet text:bullet-char="•" text:level="1">
        <style:list-level-properties text:min-label-width="10mm"/>
      </text:list-level-style-bullet>
    </text:list-style>
    <text:list-style style:name="id1-3-2-2-5-15-2-19-3">
      <text:list-level-style-bullet text:bullet-char="•" text:level="1">
        <style:list-level-properties text:min-label-width="10mm"/>
      </text:list-level-style-bullet>
    </text:list-style>
    <text:list-style style:name="id1-3-2-2-5-15-2-19-4">
      <text:list-level-style-bullet text:bullet-char="•" text:level="1">
        <style:list-level-properties text:min-label-width="10mm"/>
      </text:list-level-style-bullet>
    </text:list-style>
    <text:list-style style:name="id1-3-2-2-5-15-2-19-5">
      <text:list-level-style-bullet text:bullet-char="•" text:level="1">
        <style:list-level-properties text:min-label-width="10mm"/>
      </text:list-level-style-bullet>
    </text:list-style>
    <text:list-style style:name="id1-3-2-2-5-15-2-19-6">
      <text:list-level-style-bullet text:bullet-char="•" text:level="1">
        <style:list-level-properties text:min-label-width="10mm"/>
      </text:list-level-style-bullet>
    </text:list-style>
    <text:list-style style:name="id1-3-2-2-5-15-2-26">
      <text:list-level-style-bullet text:bullet-char="•" text:level="1">
        <style:list-level-properties text:min-label-width="10mm"/>
      </text:list-level-style-bullet>
    </text:list-style>
    <text:list-style style:name="id1-3-2-2-5-15-2-26-1">
      <text:list-level-style-bullet text:bullet-char="•" text:level="1">
        <style:list-level-properties text:min-label-width="10mm"/>
      </text:list-level-style-bullet>
    </text:list-style>
    <text:list-style style:name="id1-3-2-2-5-15-2-26-2">
      <text:list-level-style-bullet text:bullet-char="•" text:level="1">
        <style:list-level-properties text:min-label-width="10mm"/>
      </text:list-level-style-bullet>
    </text:list-style>
    <text:list-style style:name="id1-3-2-2-5-15-2-26-3">
      <text:list-level-style-bullet text:bullet-char="•" text:level="1">
        <style:list-level-properties text:min-label-width="10mm"/>
      </text:list-level-style-bullet>
    </text:list-style>
    <text:list-style style:name="id1-3-2-2-5-15-2-26-4">
      <text:list-level-style-bullet text:bullet-char="•" text:level="1">
        <style:list-level-properties text:min-label-width="10mm"/>
      </text:list-level-style-bullet>
    </text:list-style>
    <text:list-style style:name="id1-3-2-2-5-15-2-26-5">
      <text:list-level-style-bullet text:bullet-char="•" text:level="1">
        <style:list-level-properties text:min-label-width="10mm"/>
      </text:list-level-style-bullet>
    </text:list-style>
    <text:list-style style:name="id1-3-2-2-5-15-2-35">
      <text:list-level-style-bullet text:bullet-char="•" text:level="1">
        <style:list-level-properties text:min-label-width="10mm"/>
      </text:list-level-style-bullet>
    </text:list-style>
    <text:list-style style:name="id1-3-2-2-5-15-2-35-1">
      <text:list-level-style-bullet text:bullet-char="•" text:level="1">
        <style:list-level-properties text:min-label-width="10mm"/>
      </text:list-level-style-bullet>
    </text:list-style>
    <text:list-style style:name="id1-3-2-2-5-15-2-35-2">
      <text:list-level-style-bullet text:bullet-char="•" text:level="1">
        <style:list-level-properties text:min-label-width="10mm"/>
      </text:list-level-style-bullet>
    </text:list-style>
    <text:list-style style:name="id1-3-2-2-5-15-2-35-3">
      <text:list-level-style-bullet text:bullet-char="•" text:level="1">
        <style:list-level-properties text:min-label-width="10mm"/>
      </text:list-level-style-bullet>
    </text:list-style>
    <text:list-style style:name="id1-3-2-2-5-15-2-38">
      <text:list-level-style-bullet text:bullet-char="•" text:level="1">
        <style:list-level-properties text:min-label-width="10mm"/>
      </text:list-level-style-bullet>
    </text:list-style>
    <text:list-style style:name="id1-3-2-2-5-15-2-38-1">
      <text:list-level-style-bullet text:bullet-char="•" text:level="1">
        <style:list-level-properties text:min-label-width="10mm"/>
      </text:list-level-style-bullet>
    </text:list-style>
    <text:list-style style:name="id1-3-2-2-5-15-2-38-2">
      <text:list-level-style-bullet text:bullet-char="•" text:level="1">
        <style:list-level-properties text:min-label-width="10mm"/>
      </text:list-level-style-bullet>
    </text:list-style>
    <text:list-style style:name="id1-3-2-2-5-15-2-38-3">
      <text:list-level-style-bullet text:bullet-char="•" text:level="1">
        <style:list-level-properties text:min-label-width="10mm"/>
      </text:list-level-style-bullet>
    </text:list-style>
    <text:list-style style:name="id1-3-2-2-5-15-2-38-3-3">
      <text:list-level-style-bullet text:bullet-char="•" text:level="1">
        <style:list-level-properties text:min-label-width="10mm"/>
      </text:list-level-style-bullet>
    </text:list-style>
    <text:list-style style:name="id1-3-2-2-5-15-2-38-3-3-1">
      <text:list-level-style-bullet text:bullet-char="•" text:level="1">
        <style:list-level-properties text:min-label-width="10mm"/>
      </text:list-level-style-bullet>
    </text:list-style>
    <text:list-style style:name="id1-3-2-2-5-15-2-38-3-3-2">
      <text:list-level-style-bullet text:bullet-char="•" text:level="1">
        <style:list-level-properties text:min-label-width="10mm"/>
      </text:list-level-style-bullet>
    </text:list-style>
    <text:list-style style:name="id1-3-2-2-5-15-2-38-3-3-3">
      <text:list-level-style-bullet text:bullet-char="•" text:level="1">
        <style:list-level-properties text:min-label-width="10mm"/>
      </text:list-level-style-bullet>
    </text:list-style>
    <text:list-style style:name="id1-3-2-2-5-15-2-38-3-3-4">
      <text:list-level-style-bullet text:bullet-char="•" text:level="1">
        <style:list-level-properties text:min-label-width="10mm"/>
      </text:list-level-style-bullet>
    </text:list-style>
    <text:list-style style:name="id1-3-2-2-5-15-2-38-3-3-5">
      <text:list-level-style-bullet text:bullet-char="•" text:level="1">
        <style:list-level-properties text:min-label-width="10mm"/>
      </text:list-level-style-bullet>
    </text:list-style>
    <text:list-style style:name="id1-3-2-2-5-15-2-38-3-3-6">
      <text:list-level-style-bullet text:bullet-char="•" text:level="1">
        <style:list-level-properties text:min-label-width="10mm"/>
      </text:list-level-style-bullet>
    </text:list-style>
    <text:list-style style:name="id1-3-2-2-5-15-2-38-3-3-7">
      <text:list-level-style-bullet text:bullet-char="•" text:level="1">
        <style:list-level-properties text:min-label-width="10mm"/>
      </text:list-level-style-bullet>
    </text:list-style>
    <text:list-style style:name="id1-3-2-2-5-15-2-38-3-3-8">
      <text:list-level-style-bullet text:bullet-char="•" text:level="1">
        <style:list-level-properties text:min-label-width="10mm"/>
      </text:list-level-style-bullet>
    </text:list-style>
    <text:list-style style:name="id1-3-2-2-5-15-2-38-3-3-9">
      <text:list-level-style-bullet text:bullet-char="•" text:level="1">
        <style:list-level-properties text:min-label-width="10mm"/>
      </text:list-level-style-bullet>
    </text:list-style>
    <text:list-style style:name="id1-3-2-2-5-15-2-38-3-3-10">
      <text:list-level-style-bullet text:bullet-char="•" text:level="1">
        <style:list-level-properties text:min-label-width="10mm"/>
      </text:list-level-style-bullet>
    </text:list-style>
    <text:list-style style:name="id1-3-2-2-5-15-2-38-4">
      <text:list-level-style-bullet text:bullet-char="•" text:level="1">
        <style:list-level-properties text:min-label-width="10mm"/>
      </text:list-level-style-bullet>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38*"/>
    </style:style>
    <style:style style:family="table-column" style:parent-style-name="colspec" style:name="id1-3-2-4-3-1-4">
      <style:table-column-properties style:rel-column-width="8*"/>
    </style:style>
  </office:automatic-styles>
  <office:body>
    <office:text>
      <text:p text:style-name="new_page_staatscourant"/>
      <text:p text:style-name="single-kop-titel">Subsidieregels Gemeente Oosterhout 2026</text:p>
      <text:section text:name="regeling_id1-3-2" text:style-name="regeling">
        <text:section text:name="aanhef_id1-3-2-1" text:style-name="aanhef">
          <text:section text:name="preambule_id1-3-2-1-1" text:style-name="preambule">
            <text:p text:style-name="al">Burgemeester en wethouders van Oosterhout;</text:p>
            <text:p text:style-name="al">gelet op artikel 3 van de Algemene subsidieverordening Oosterhout 2018;</text:p>
            <text:p text:style-name="al">besluit de volgende regeling vast te stellen:</text:p>
            <text:p text:style-name="al"/>
            <text:p text:style-name="al">Subsidieregels Gemeente Oosterhout 2026</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2 december 2017 heeft de gemeenteraad van Oosterhout de Algemene subsidieverordening Oosterhout (hierna te noemen Asv) vastgesteld. Deze verordening bevat procedurele voorschriften die van toepassing zijn bij subsidieverlening. </text:p>
              <text:p text:style-name="al"/>
              <text:p text:style-name="al">Tevens geeft de verordening het college van burgemeester en wethouders van Oosterhout de mogelijkheid om ter verduidelijking of ter uitwerking van wat in de verordening staat: </text:p>
              <text:p text:style-name="al">• nadere regels te stellen; </text:p>
              <text:p text:style-name="al">• specifieke voorwaarden te formuleren; </text:p>
              <text:p text:style-name="al">• grondslagen voor subsidieverlening te benoemen; </text:p>
              <text:p text:style-name="al">• subsidieplafonds (per werkveld) aan te geven. </text:p>
              <text:p text:style-name="al"/>
              <text:p text:style-name="al">Die nadere uitwerking per beleidsterrein is opgenomen in deze notitie ‘Subsidieregels voor gemeente Oosterhout’. Per beleidsterrein of per werkveld van een </text:p>
              <text:p text:style-name="al">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 </text:p>
              <text:p text:style-name="al"/>
              <text:p text:style-name="al">
              <text:span text:style-name="nadrukvet">Algemene deel van de subsidieregels </text:span>
            </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al"/>
              <text:p text:style-name="al">
              <text:span text:style-name="nadrukvet">Vaststelling subsidiebudgetten en -plafonds </text:span>
            </text:p>
              <text:p text:style-name="al">In deze subsidie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al"/>
              <text:p text:style-name="al">
              <text:span text:style-name="nadrukvet">Bijstelling subsidieregels </text:span>
            </text:p>
              <text:p text:style-name="al">Deze subsidieregels zijn onderdeel van een continue verbetertraject van het subsidiebeleid. De praktijk moet uitwijzen of de subsidieregels aanpassing behoeven voor het zo goed mogelijk functioneren van het subsidiebeleid. De subsidie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Algemeen </text:p>
              <text:section text:name="structuurtekst_id1-3-2-2-2-2-2" text:style-name="structuurtekst">
                <text:p text:style-name="al">De wettelijk grondslagen en de bevoegdheid waarop dit document ‘Subsidieregels gemeente Oosterhout’ is gebaseerd zijn artikel 149 van de gemeentewet, artikel 4.23 van de Algemene wet bestuursrecht en de Algemene subsidieverordening Oosterhout (Asv). De Begripsomschrijvingen uit de Asv zijn van overeenkomstige toepassing. </text:p>
              </text:section>
            </text:section>
            <text:section text:name="paragraaf_id1-3-2-2-2-3" text:style-name="paragraaf">
              <text:p text:style-name="paragraaf_kop"><text:span text:style-name="label"/> <text:span text:style-name="nr">1.2.</text:span> Reikwijdte </text:p>
              <text:section text:name="structuurtekst_id1-3-2-2-2-3-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Subsidieregels 2026 gemeente Oosterhout’, hierna te noemen ‘Subsidieregels’. </text:p>
              </text:section>
            </text:section>
            <text:section text:name="paragraaf_id1-3-2-2-2-4" text:style-name="paragraaf">
              <text:p text:style-name="paragraaf_kop"><text:span text:style-name="label"/> <text:span text:style-name="nr">1.3.</text:span> Inhoudelijke verankering </text:p>
              <text:section text:name="structuurtekst_id1-3-2-2-2-4-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 </text:p>
                <text:p text:style-name="al"/>
                <text:p text:style-name="al">Nadere afspraken over te leveren prestaties en aanvullende voorwaarden en voorschriften kunnen worden vastgelegd in de beschikking, met als bijlage een subsidieblad of subsidiecontract. </text:p>
              </text:section>
            </text:section>
            <text:section text:name="paragraaf_id1-3-2-2-2-5" text:style-name="paragraaf">
              <text:p text:style-name="paragraaf_kop"><text:span text:style-name="label"/> <text:span text:style-name="nr">1.4.</text:span> Soorten subsidies </text:p>
              <text:section text:name="structuurtekst_id1-3-2-2-2-5-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 </text:p>
                <text:p text:style-name="al"/>
                <text:p text:style-name="al">
                <text:span text:style-name="nadrukcur">
                  <text:span text:style-name="nadrukondlijn">Structurele subsidie </text:span>
                </text:span>
              </text:p>
                <text:p text:style-name="al">De jaarlijkse subsidie heeft betrekking op voortdurende activiteiten van een rechtspersoon of een natuurlijke persoon en wordt bij voorkeur voor meerdere jaren verstrekt. Hieronder vallen: </text:p>
                <text:list text:style-name="id1-3-2-2-2-5-2-5">
                  <text:list-item text:style-override="id1-3-2-2-2-5-2-5-1">
                    <text:number>•</text:number>
                    <text:p text:style-name="al">
                    <text:span text:style-name="nadrukcur">Waarderingssubsidies </text:span>
                  </text:p>
                  </text:list-item>
                  <text:list-item text:style-override="id1-3-2-2-2-5-2-5-2">
                    <text:number/>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5-2-5-3">
                    <text:number>•</text:number>
                    <text:p text:style-name="al">
                    <text:span text:style-name="nadrukcur">Kindgebonden</text:span>
                    <text:span text:style-name="nadrukcur"> subsidies</text:span>
                  </text:p>
                  </text:list-item>
                  <text:list-item text:style-override="id1-3-2-2-2-5-2-5-4">
                    <text:number/>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5-2-5-5">
                    <text:number>•</text:number>
                    <text:p text:style-name="al">
                    <text:span text:style-name="nadrukcur">Exploitatiesubsidies </text:span>
                  </text:p>
                  </text:list-item>
                  <text:list-item text:style-override="id1-3-2-2-2-5-2-5-6">
                    <text:number/>
                    <text:p text:style-name="al">Structurele subsidie aan instellingen als bijdrage in het tekort van de exploitatie van de subsidieontvanger, waarbij de gemeente op hoofdlijnen wil sturen op de aard van de activiteiten van de subsidieontvanger en de doelgroepen waarop deze activiteiten zich richten.</text:p>
                  </text:list-item>
                  <text:list-item text:style-override="id1-3-2-2-2-5-2-5-7">
                    <text:number>•</text:number>
                    <text:p text:style-name="al">
                    <text:span text:style-name="nadrukcur">
                      <text:span text:style-name="nadrukondlijn">Doelsubsidies</text:span>
                    </text:span>
                  </text:p>
                  </text:list-item>
                  <text:list-item text:style-override="id1-3-2-2-2-5-2-5-8">
                    <text:number/>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al"/>
                <text:p text:style-name="al">
                <text:span text:style-name="nadrukcur">
                  <text:span text:style-name="nadrukondlijn">Incidentele subsidie </text:span>
                </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 </text:p>
                <text:list text:style-name="id1-3-2-2-2-5-2-9">
                  <text:list-item text:style-override="id1-3-2-2-2-5-2-9-1">
                    <text:number>•</text:number>
                    <text:p text:style-name="al">
                    <text:span text:style-name="nadrukcur">Activiteitensubsidies </text:span>
                  </text:p>
                  </text:list-item>
                  <text:list-item text:style-override="id1-3-2-2-2-5-2-9-2">
                    <text:number/>
                    <text:p text:style-name="al">Een activiteitensubsidie is tijdelijk en doelgericht. De subsidie is gericht op een prestatie, activiteit, evenement, product of resultaat, die aansluit op gemeentelijk beleid, die in tijd beperkt is en die inhoudelijk een afgerond resultaat oplevert. </text:p>
                  </text:list-item>
                  <text:list-item text:style-override="id1-3-2-2-2-5-2-9-3">
                    <text:number>•</text:number>
                    <text:p text:style-name="al">
                    <text:span text:style-name="nadrukcur">Zapbudgetten</text:span>
                  </text:p>
                  </text:list-item>
                  <text:list-item text:style-override="id1-3-2-2-2-5-2-9-4">
                    <text:number/>
                    <text:p text:style-name="al">Zapbudgetten zijn kleine en eenmalige subsidies van maximaal € 1.000, die zonder al te veel drempels verstrekt kunnen worden aan initiatieven van inwoners of bewonersgroepen.</text:p>
                  </text:list-item>
                  <text:list-item text:style-override="id1-3-2-2-2-5-2-9-5">
                    <text:number>•</text:number>
                    <text:p text:style-name="al">
                    <text:span text:style-name="nadrukcur">Impulssubsidies </text:span>
                  </text:p>
                  </text:list-item>
                  <text:list-item text:style-override="id1-3-2-2-2-5-2-9-6">
                    <text:number/>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 vragende rechtspersoon.</text:p>
                  </text:list-item>
                </text:list>
              </text:section>
            </text:section>
            <text:section text:name="paragraaf_id1-3-2-2-2-6" text:style-name="paragraaf">
              <text:p text:style-name="paragraaf_kop"><text:span text:style-name="label"/> <text:span text:style-name="nr">1.5.</text:span> Structurele én incidentele subsidie</text:p>
              <text:section text:name="structuurtekst_id1-3-2-2-2-6-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 </text:p>
                <text:list text:style-name="id1-3-2-2-2-6-2-2">
                  <text:list-item text:style-override="id1-3-2-2-2-6-2-2-1">
                    <text:number>•</text:number>
                    <text:p text:style-name="al">Er is geen sprake van reguliere activiteiten, waarvoor reeds structurele subsidie is verleend;</text:p>
                  </text:list-item>
                  <text:list-item text:style-override="id1-3-2-2-2-6-2-2-2">
                    <text:number>•</text:number>
                    <text:p text:style-name="al">Naast doelstellingen op het eigen beleidsterrein draagt de activiteit blijkens het projectplan bij aan andere gemeentelijke doelstellingen;</text:p>
                  </text:list-item>
                  <text:list-item text:style-override="id1-3-2-2-2-6-2-2-3">
                    <text:number>•</text:number>
                    <text:p text:style-name="al">De activiteit wordt georganiseerd in samenwerking met één of meer maatschappelijke partners (culturele instellingen, sportverenigingen, onderwijs, welzijnssector, buurtorganisaties of bedrijfsleven). </text:p>
                  </text:list-item>
                </text:list>
              </text:section>
            </text:section>
            <text:section text:name="paragraaf_id1-3-2-2-2-7" text:style-name="paragraaf">
              <text:p text:style-name="paragraaf_kop"><text:span text:style-name="label"/> <text:span text:style-name="nr">1.6.</text:span> Minimale subsidie </text:p>
              <text:section text:name="structuurtekst_id1-3-2-2-2-7-2" text:style-name="structuurtekst">
                <text:p text:style-name="al">Het college kent geen subsidies lager dan € 250,- toe. Uitzondering hierop zijn de zapbudgetten waarbij een minimum geldt van € 75,-. </text:p>
              </text:section>
            </text:section>
            <text:section text:name="paragraaf_id1-3-2-2-2-8" text:style-name="paragraaf">
              <text:p text:style-name="paragraaf_kop"><text:span text:style-name="label"/> <text:span text:style-name="nr">1.7.</text:span> Eigen bijdrage/inkomsten aanvrager </text:p>
              <text:section text:name="structuurtekst_id1-3-2-2-2-8-2" text:style-name="structuurtekst">
                <text:list text:style-name="id1-3-2-2-2-8-2-1">
                  <text:list-item text:style-override="id1-3-2-2-2-8-2-1-1">
                    <text:number>•</text:number>
                    <text:p text:style-name="al">Voor incidentele subsidies geldt, tenzij anders vermeld in de subsidieregelingen, een eigen bijdrage van minimaal 50% van de subsidiabele kosten. </text:p>
                  </text:list-item>
                  <text:list-item text:style-override="id1-3-2-2-2-8-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 </text:p>
                  </text:list-item>
                </text:list>
              </text:section>
            </text:section>
            <text:section text:name="paragraaf_id1-3-2-2-2-9" text:style-name="paragraaf">
              <text:p text:style-name="paragraaf_kop"><text:span text:style-name="label"/> <text:span text:style-name="nr">1.8.</text:span> Maximaal beschikbare budgetten: subsidieplafonds </text:p>
              <text:section text:name="structuurtekst_id1-3-2-2-2-9-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text:p>
              </text:section>
            </text:section>
            <text:section text:name="paragraaf_id1-3-2-2-2-10" text:style-name="paragraaf">
              <text:p text:style-name="paragraaf_kop"><text:span text:style-name="label"/> <text:span text:style-name="nr">1.9.</text:span> Begrotingsvoorbehoud </text:p>
              <text:section text:name="structuurtekst_id1-3-2-2-2-10-2" text:style-name="structuurtekst">
                <text:p text:style-name="al">Een subsidie ten laste van een begroting, die nog niet is vastgesteld, wordt verleend onder </text:p>
                <text:p text:style-name="al">voorwaarde dat voldoende middelen in de begroting beschikbaar zullen worden gesteld. </text:p>
              </text:section>
            </text:section>
            <text:section text:name="paragraaf_id1-3-2-2-2-11" text:style-name="paragraaf">
              <text:p text:style-name="paragraaf_kop"><text:span text:style-name="label"/> <text:span text:style-name="nr">1.10.</text:span> Weigeringsgronden </text:p>
              <text:section text:name="structuurtekst_id1-3-2-2-2-11-2" text:style-name="structuurtekst">
                <text:p text:style-name="al">Een subsidieaanvraag kan door het college worden geweigerd indien: </text:p>
                <text:list text:style-name="id1-3-2-2-2-11-2-2">
                  <text:list-item text:style-override="id1-3-2-2-2-11-2-2-1">
                    <text:number>•</text:number>
                    <text:p text:style-name="al">de aanvrager niet behoort tot de doelgroep; </text:p>
                  </text:list-item>
                  <text:list-item text:style-override="id1-3-2-2-2-11-2-2-2">
                    <text:number>•</text:number>
                    <text:p text:style-name="al">activiteiten een in grote mate een partijpolitieke, godsdienstige of levensbeschouwelijk karakter hebben; </text:p>
                  </text:list-item>
                  <text:list-item text:style-override="id1-3-2-2-2-11-2-2-3">
                    <text:number>•</text:number>
                    <text:p text:style-name="al">de activiteiten van de aanvrager niet of niet in overwegende mate gericht zijn op de gemeente of haar ingezetenen of niet of nauwelijks ten goede komen aan de gemeente of haar ingezeten; </text:p>
                  </text:list-item>
                  <text:list-item text:style-override="id1-3-2-2-2-11-2-2-4">
                    <text:number>•</text:number>
                    <text:p text:style-name="al">de activiteiten niet of onvoldoende bijdragen aan de realisering van met subsidie beoogde beleidsdoelen; </text:p>
                  </text:list-item>
                  <text:list-item text:style-override="id1-3-2-2-2-11-2-2-5">
                    <text:number>•</text:number>
                    <text:p text:style-name="al">de activiteit ten tijde van de indiening van de aanvraag reeds geheel of gedeeltelijk heeft plaatsgevonden; </text:p>
                  </text:list-item>
                  <text:list-item text:style-override="id1-3-2-2-2-11-2-2-6">
                    <text:number>•</text:number>
                    <text:p text:style-name="al">de activiteit een commercieel doel heeft of gericht is op fundraising voor goede doelen; </text:p>
                  </text:list-item>
                  <text:list-item text:style-override="id1-3-2-2-2-11-2-2-7">
                    <text:number>•</text:number>
                    <text:p text:style-name="al">de activiteit in strijd is met een ander gemeentelijk doel; </text:p>
                  </text:list-item>
                  <text:list-item text:style-override="id1-3-2-2-2-11-2-2-8">
                    <text:number>•</text:number>
                    <text:p text:style-name="al">er al eerder een subsidieaanvraag is gehonoreerd voor deze activiteit of een onderdeel daarvan. Een stapeling van incidentele subsidies voor dezelfde activiteit is niet toegestaan</text:p>
                  </text:list-item>
                  <text:list-item text:style-override="id1-3-2-2-2-11-2-2-9">
                    <text:number>•</text:number>
                    <text:p text:style-name="al">de activiteit waarvoor een incidentele subsidie wordt aangevraagd al meer dan drie keer heeft plaatsgevonden; </text:p>
                  </text:list-item>
                  <text:list-item text:style-override="id1-3-2-2-2-11-2-2-10">
                    <text:number>•</text:number>
                    <text:p text:style-name="al">er sprake is van een onevenredige verhouding tussen kosten en baten;</text:p>
                  </text:list-item>
                  <text:list-item text:style-override="id1-3-2-2-2-11-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 </text:p>
              </text:section>
            </text:section>
            <text:section text:name="paragraaf_id1-3-2-2-2-12" text:style-name="paragraaf">
              <text:p text:style-name="paragraaf_kop"><text:span text:style-name="label"/> <text:span text:style-name="nr">1.11.</text:span> Subsidieontvanger </text:p>
              <text:section text:name="structuurtekst_id1-3-2-2-2-12-2" text:style-name="structuurtekst">
                <text:list text:style-name="id1-3-2-2-2-12-2-1">
                  <text:list-item text:style-override="id1-3-2-2-2-12-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 </text:p>
                  </text:list-item>
                  <text:list-item text:style-override="id1-3-2-2-2-12-2-1-2">
                    <text:number>•</text:number>
                    <text:p text:style-name="al">Bij subsidiebedragen hoger dan € 2.500 wordt alleen subsidie verstrekt aan rechtspersonen met een volledige rechtsbevoegdheid. Dit om als gemeente meer zekerheid te hebben en om risico´s voor de subsidieaanvrager te beperken. </text:p>
                  </text:list-item>
                  <text:list-item text:style-override="id1-3-2-2-2-12-2-1-3">
                    <text:number>•</text:number>
                    <text:p text:style-name="al">De gesubsidieerde activiteit van de subsidieaanvrager of – ontvanger moet zonder winstoogmerk zijn (de aanvrager zelf mag wel een winstoogmerk hebben). </text:p>
                  </text:list-item>
                </text:list>
              </text:section>
            </text:section>
            <text:section text:name="paragraaf_id1-3-2-2-2-13" text:style-name="paragraaf">
              <text:p text:style-name="paragraaf_kop"><text:span text:style-name="label"/> <text:span text:style-name="nr">1.12.</text:span> Langdurige subsidierelaties </text:p>
              <text:section text:name="structuurtekst_id1-3-2-2-2-13-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 </text:p>
              </text:section>
            </text:section>
            <text:section text:name="paragraaf_id1-3-2-2-2-14" text:style-name="paragraaf">
              <text:p text:style-name="paragraaf_kop"><text:span text:style-name="label"/> <text:span text:style-name="nr">1.13.</text:span> Bevoorschotting </text:p>
              <text:section text:name="structuurtekst_id1-3-2-2-2-14-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 </text:p>
              </text:section>
            </text:section>
            <text:section text:name="paragraaf_id1-3-2-2-2-15" text:style-name="paragraaf">
              <text:p text:style-name="paragraaf_kop"><text:span text:style-name="label"/> <text:span text:style-name="nr">1.14.</text:span> Verantwoording </text:p>
              <text:section text:name="structuurtekst_id1-3-2-2-2-15-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in geval van een niet goedkeurende verklaring, een rapportage van feitelijke bevindingen, opgesteld door een onafhankelijk accountant. Het college kan op basis van artikel 17 ASV in specifieke gevallen besluiten tot een wijziging op bovenstaande accountantsverplichting.</text:p>
              </text:section>
            </text:section>
            <text:section text:name="paragraaf_id1-3-2-2-2-16" text:style-name="paragraaf">
              <text:p text:style-name="paragraaf_kop"><text:span text:style-name="label"/> <text:span text:style-name="nr">1.15.</text:span> Indexering </text:p>
              <text:section text:name="structuurtekst_id1-3-2-2-2-16-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section>
            </text:section>
            <text:section text:name="paragraaf_id1-3-2-2-2-17" text:style-name="paragraaf">
              <text:p text:style-name="paragraaf_kop"><text:span text:style-name="label"/> <text:span text:style-name="nr">1.16.</text:span> Vermogensontwikkeling </text:p>
              <text:section text:name="structuurtekst_id1-3-2-2-2-17-2" text:style-name="structuurtekst">
                <text:list text:style-name="id1-3-2-2-2-17-2-1">
                  <text:list-item text:style-override="id1-3-2-2-2-17-2-1-1">
                    <text:number>•</text:number>
                    <text:p text:style-name="al">Toevoeging aan het eigen vermogen vanuit gemeentelijk subsidie is alleen toegestaan als de overeengekomen resultaten zijn behaald. </text:p>
                  </text:list-item>
                  <text:list-item text:style-override="id1-3-2-2-2-17-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7-2-1-3">
                    <text:number>•</text:number>
                    <text:p text:style-name="al">Het totale eigen vermogen mag niet buitenproportioneel zijn. Om dit te toetsen worden de volgende richtlijnen gehanteerd:</text:p>
                    <text:list text:style-name="id1-3-2-2-2-17-2-1-3-3">
                      <text:list-item text:style-override="id1-3-2-2-2-17-2-1-3-3-1">
                        <text:number>•</text:number>
                        <text:p text:style-name="al">Voor subsidies tot € 25.000 geldt dat het totale eigen vermogen op enig moment maximaal 1 keer de omvang van het gemiddelde exploitatie-uitgavenbedrag van de laatste 5 jaar mag bedragen, maar met een maximum van € 25.000. </text:p>
                      </text:list-item>
                      <text:list-item text:style-override="id1-3-2-2-2-17-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7-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7-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7-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7-2-1-3-3-6">
                        <text:number>•</text:number>
                        <text:p text:style-name="al">Het college is bevoegd om, op basis van specifieke gronden, anders te besluiten.</text:p>
                      </text:list-item>
                    </text:list>
                  </text:list-item>
                </text:list>
              </text:section>
            </text:section>
            <text:section text:name="paragraaf_id1-3-2-2-2-18" text:style-name="paragraaf">
              <text:p text:style-name="paragraaf_kop"><text:span text:style-name="label"/> <text:span text:style-name="nr">1.17.</text:span> Eigen vermogen </text:p>
              <text:section text:name="structuurtekst_id1-3-2-2-2-18-2" text:style-name="structuurtekst">
                <text:list text:style-name="id1-3-2-2-2-18-2-1">
                  <text:list-item text:style-override="id1-3-2-2-2-18-2-1-1">
                    <text:number>•</text:number>
                    <text:p text:style-name="al">Tot het eigen vermogen wordt gerekend de egalisatiereserve, niet toegestane bestemmingsreserves ( zie 1.18 ) en niet toegestane voorzieningen ( zie 1.19 ). </text:p>
                  </text:list-item>
                  <text:list-item text:style-override="id1-3-2-2-2-18-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 </text:p>
                  </text:list-item>
                </text:list>
              </text:section>
            </text:section>
            <text:section text:name="paragraaf_id1-3-2-2-2-19" text:style-name="paragraaf">
              <text:p text:style-name="paragraaf_kop"><text:span text:style-name="label"/> <text:span text:style-name="nr">1.18.</text:span> Bestemmingsreserve </text:p>
              <text:section text:name="structuurtekst_id1-3-2-2-2-19-2" text:style-name="structuurtekst">
                <text:list text:style-name="id1-3-2-2-2-19-2-1">
                  <text:list-item text:style-override="id1-3-2-2-2-19-2-1-1">
                    <text:number>•</text:number>
                    <text:p text:style-name="al">Het college kan de gesubsidieerde rechtspersoon toestemming verlenen om bestemmingsreserves te vormen. </text:p>
                  </text:list-item>
                  <text:list-item text:style-override="id1-3-2-2-2-19-2-1-2">
                    <text:number>•</text:number>
                    <text:p text:style-name="al">Het college geeft instemming voor het vormen van een bestemmingsreserve, indien naar het oordeel van de het college de noodzaak hiertoe door de instelling is aangetoond. </text:p>
                  </text:list-item>
                  <text:list-item text:style-override="id1-3-2-2-2-19-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0" text:style-name="paragraaf">
              <text:p text:style-name="paragraaf_kop"><text:span text:style-name="label"/> <text:span text:style-name="nr">1.19.</text:span> Voorzieningen </text:p>
              <text:section text:name="structuurtekst_id1-3-2-2-2-20-2" text:style-name="structuurtekst">
                <text:list text:style-name="id1-3-2-2-2-20-2-1">
                  <text:list-item text:style-override="id1-3-2-2-2-20-2-1-1">
                    <text:number>•</text:number>
                    <text:p text:style-name="al">Het college kan de structureel gesubsidieerde rechtspersoon toestemming verlenen voor het vormen van voorzieningen. Het college geeft hiervoor toestemming, indien de noodzaak hiertoe door de instelling is aangetoond. </text:p>
                  </text:list-item>
                  <text:list-item text:style-override="id1-3-2-2-2-20-2-1-2">
                    <text:number>•</text:number>
                    <text:p text:style-name="al">Als sprake is van eigendommen waarop wordt afgeschreven, is de structureel gesubsidieerde rechtspersoon verplicht om het jaarlijkse afschrijvingsbedrag in de begroting op te nemen. </text:p>
                  </text:list-item>
                  <text:list-item text:style-override="id1-3-2-2-2-20-2-1-3">
                    <text:number>•</text:number>
                    <text:p text:style-name="al">Als de structureel gesubsidieerde rechtspersoon eigenaar is van onroerend goed moet betreffende het onderhoud daarvan een voorziening groot planmatig onderhoud (buiten en binnen) worden opgesteld. </text:p>
                  </text:list-item>
                  <text:list-item text:style-override="id1-3-2-2-2-20-2-1-4">
                    <text:number>•</text:number>
                    <text:p text:style-name="al">De met instemming van het college gevormde voorzieningen mogen door de structureel gesubsidieerde rechtspersoon slechts worden aangewend voor het doel waarvoor ze zijn gevormd. </text:p>
                  </text:list-item>
                </text:list>
              </text:section>
            </text:section>
            <text:section text:name="paragraaf_id1-3-2-2-2-21" text:style-name="paragraaf">
              <text:p text:style-name="paragraaf_kop"><text:span text:style-name="label"/> <text:span text:style-name="nr">1.20.</text:span> Verplichtingen subsidieontvanger </text:p>
              <text:section text:name="structuurtekst_id1-3-2-2-2-21-2" text:style-name="structuurtekst">
                <text:p text:style-name="al">Naast de in artikel 12 van de Asv vermelde verplichtingen over meldingsplicht bij afwijkingen en overige verplichtingen van de subsidieontvanger is het college bevoegd om nadere verplichtingen in de subsidieregels aan te geven (artikel 13 Asv). Eventuele nadere verplichtingen staan beschreven onder het kopje ‘nadere verplichtingen’ in de hoofdstukken van deze Subsidieregels. </text:p>
              </text:section>
            </text:section>
            <text:p text:style-name="hoofdstuk_bottom"/>
          </text:section>
          <text:section text:name="hoofdstuk_id1-3-2-2-3" text:style-name="hoofdstuk">
            <text:p text:style-name="hoofdstuk_kop"><text:span text:style-name="label"/> <text:span text:style-name="nr">2.</text:span> Procedures</text:p>
            <text:section text:name="artikel_id1-3-2-2-3-2" text:style-name="artikel">
              <text:p text:style-name="artikel_kop_titel"><text:span text:style-name="artikel_kop_label"/> <text:span text:style-name="artikel_kop_nr"/> </text:p>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 </text:p>
            </text:section>
            <text:section text:name="paragraaf_id1-3-2-2-3-3" text:style-name="paragraaf">
              <text:p text:style-name="paragraaf_kop"><text:span text:style-name="label"/> <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5 oktober (in het jaar voorafgaand aan het jaar waarvoor subsidie wordt aangevraagd) in het bezit te zijn van de gemeente;</text:p>
                  </text:list-item>
                  <text:list-item text:style-override="id1-3-2-2-3-3-2-1-2">
                    <text:number>•</text:number>
                    <text:p text:style-name="al">De aanvraag bestaat uit een geanonimiseerde lijst met de adresgegevens en de geboortedata van de betalende leden, een werkplan of andere in de specifieke subsidieregeling opgenomen aanvraagdocumenten;</text:p>
                  </text:list-item>
                  <text:list-item text:style-override="id1-3-2-2-3-3-2-1-3">
                    <text:number>•</text:number>
                    <text:p text:style-name="al">Waarderingssubsidies worden in principe direct vastgesteld. Dit betekent dat hierover geen standaard verantwoording hoeft worden afgelegd, m.u.v. de waarderingsregelingen m.b.t. Goederenbank en Stimulering Duurzame Energie. De gemeente controleert indien van toepassing jaarlijks steekproefsgewijs een aantal waarderingssubsidies.</text:p>
                  </text:list-item>
                </text:list>
              </text:section>
            </text:section>
            <text:section text:name="paragraaf_id1-3-2-2-3-4" text:style-name="paragraaf">
              <text:p text:style-name="paragraaf_kop"><text:span text:style-name="label"/> <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5 oktober (in het jaar voorafgaand aan het jaar waarvoor subsidie wordt aangevraagd) in het bezit te zijn van de gemeente; </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 </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 </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label"/> <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5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 Het is mogelijk om het inhoudelijk verslag ook in te vullen door uitingen in diverse media van de activiteiten op te voeren.</text:p>
                  </text:list-item>
                </text:list>
              </text:section>
            </text:section>
            <text:section text:name="paragraaf_id1-3-2-2-3-6" text:style-name="paragraaf">
              <text:p text:style-name="paragraaf_kop"><text:span text:style-name="label"/> <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meerjaren subsidieafspraken op. Subsidieafspraken wordt voor een periode van max. 4 jaar opgesteld en in het jaar voorafgaand aan het jaar waarin de subsidieafspraken start bekend gemaakt aan de instelling;</text:p>
                  </text:list-item>
                  <text:list-item text:style-override="id1-3-2-2-3-6-2-1-2">
                    <text:number>•</text:number>
                    <text:p text:style-name="al">De aanvraag voor een doelsubsidie dient uiterlijk 15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de betreffende subsidieafspraken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in geval van een niet goedkeurende verklaring, een rapportage van feitelijke bevindingen van een externe accountant.</text:p>
                  </text:list-item>
                  <text:list-item text:style-override="id1-3-2-2-3-6-2-1-6">
                    <text:number>•</text:number>
                    <text:p text:style-name="al">Er vindt jaarlijks bestuurlijk overleg plaats tussen de gemeente en de met doelsubsidie ondersteunde maatschappelijke voorziening.</text:p>
                  </text:list-item>
                </text:list>
              </text:section>
            </text:section>
            <text:section text:name="paragraaf_id1-3-2-2-3-7" text:style-name="paragraaf">
              <text:p text:style-name="paragraaf_kop"><text:span text:style-name="label"/> <text:span text:style-name="nr">2.5.</text:span> Activiteitensubsidie: Programmering van de Stad en Toeristisch Fonds</text:p>
              <text:section text:name="structuurtekst_id1-3-2-2-3-7-2" text:style-name="structuurtekst">
                <text:list text:style-name="id1-3-2-2-3-7-2-1">
                  <text:list-item text:style-override="id1-3-2-2-3-7-2-1-1">
                    <text:number>•</text:number>
                    <text:p text:style-name="al">Subsidieverlening op basis van dit subsidietype geschiedt op basis van een tender en/of beoordelingssysteem (aanvragen worden beoordeeld en gerangschikt op basis van een puntensysteem of beoordeeld door een extern kennisplatform ); </text:p>
                  </text:list-item>
                  <text:list-item text:style-override="id1-3-2-2-3-7-2-1-2">
                    <text:number>•</text:number>
                    <text:p text:style-name="al">Aanvragen voor activiteiten in het eerste halfjaar (jan – jun), dienen uiterlijk 15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Indien na deze 2 aanvraagrondes het subsidieplafond nog niet bereikt is, worden aanvragen behandeld op volgorde van binnenkomst tot dat het subsidieplafond is bereikt;</text:p>
                  </text:list-item>
                  <text:list-item text:style-override="id1-3-2-2-3-7-2-1-5">
                    <text:number>•</text:number>
                    <text:p text:style-name="al">Aanvragen t.b.v. het Toeristisch Fonds kunnen het gehele jaar door worden ingediend. Het beoordelingsplatform behandeld de aanvragen echter slechts tweemaal per jaar;</text:p>
                  </text:list-item>
                  <text:list-item text:style-override="id1-3-2-2-3-7-2-1-6">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7">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8">
                    <text:number>•</text:number>
                    <text:p text:style-name="al">Verantwoording van subsidies boven de € 3.500 dienen uiterlijk 13 weken na afloop van de activiteiten waarvoor subsidie is verleend in het bezit te zijn van gemeente.</text:p>
                  </text:list-item>
                  <text:list-item text:style-override="id1-3-2-2-3-7-2-1-9">
                    <text:number>•</text:number>
                    <text:p text:style-name="al">De verantwoording bestaat uit een (door het bestuur) gewaarmerkt activiteiten- en financieel verslag. Het is mogelijk om het inhoudelijk verslag ook in te vullen door uitingen in diverse media van de activiteit op te voeren.</text:p>
                  </text:list-item>
                </text:list>
              </text:section>
            </text:section>
            <text:section text:name="paragraaf_id1-3-2-2-3-8" text:style-name="paragraaf">
              <text:p text:style-name="paragraaf_kop"><text:span text:style-name="label"/> <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 Het is mogelijk om het inhoudelijk verslag ook in te vullen door uitingen in diverse media van de activiteit op te voeren.</text:p>
                  </text:list-item>
                </text:list>
              </text:section>
            </text:section>
            <text:section text:name="paragraaf_id1-3-2-2-3-9" text:style-name="paragraaf">
              <text:p text:style-name="paragraaf_kop"><text:span text:style-name="label"/> <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label"/> <text:span text:style-name="nr">2.8.</text:span> Impulssubsidies</text:p>
              <text:section text:name="structuurtekst_id1-3-2-2-3-10-2" text:style-name="structuurtekst">
                <text:list text:style-name="id1-3-2-2-3-10-2-1">
                  <text:list-item text:style-override="id1-3-2-2-3-10-2-1-1">
                    <text:number>•</text:number>
                    <text:p text:style-name="al">Aanvragen voor een impulssubsidie dienen uiterlijk 10 weken – of binnen de termijn die voor een specifieke impulsregeling geldt -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label"/> <text:span text:style-name="nr">3.</text:span> Structurele subsidies</text:p>
            <text:section text:name="paragraaf_id1-3-2-2-4-2" text:style-name="paragraaf">
              <text:p text:style-name="paragraaf_kop"><text:span text:style-name="label"/> <text:span text:style-name="nr">3.1.</text:span> Onderwijs en Jeugd</text:p>
              <text:section text:name="structuurtekst_id1-3-2-2-4-2-2" text:style-name="structuurtekst">
                <text:p text:style-name="al">
                <text:span text:style-name="nadrukvet">Doelstelling</text:span>
              </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al"/>
                <text:p text:style-name="al">
                <text:span text:style-name="nadrukvet">Subsidieregelingen</text:span>
              </text:p>
                <text:p text:style-name="al">De beleidsterreinen Onderwijs en Jeugd kennen de volgende structurele subsidieregelingen:</text:p>
                <text:list text:style-name="id1-3-2-2-4-2-2-6">
                  <text:list-item text:style-override="id1-3-2-2-4-2-2-6-1">
                    <text:number>•</text:number>
                    <text:p text:style-name="al">Waarderingssubsidie: </text:p>
                    <text:list text:style-name="id1-3-2-2-4-2-2-6-1-3">
                      <text:list-item text:style-override="id1-3-2-2-4-2-2-6-1-3-1">
                        <text:number>•</text:number>
                        <text:p text:style-name="al">Scoutingverenigingen;</text:p>
                      </text:list-item>
                    </text:list>
                  </text:list-item>
                  <text:list-item text:style-override="id1-3-2-2-4-2-2-6-2">
                    <text:number>•</text:number>
                    <text:p text:style-name="al">Kindgebonden subsidie</text:p>
                    <text:list text:style-name="id1-3-2-2-4-2-2-6-2-3">
                      <text:list-item text:style-override="id1-3-2-2-4-2-2-6-2-3-1">
                        <text:number>•</text:number>
                        <text:p text:style-name="al">Peuteropvang (voorscholen) en voorschoolse educatie (VVE)</text:p>
                      </text:list-item>
                    </text:list>
                  </text:list-item>
                  <text:list-item text:style-override="id1-3-2-2-4-2-2-6-3">
                    <text:number>•</text:number>
                    <text:p text:style-name="al">Exploitatiesubsidie</text:p>
                    <text:list text:style-name="id1-3-2-2-4-2-2-6-3-3">
                      <text:list-item text:style-override="id1-3-2-2-4-2-2-6-3-3-1">
                        <text:number>•</text:number>
                        <text:p text:style-name="al">Voorkomen en bestrijden van taalachterstanden bij kinderen (voorschools en basisschoolleeftijd)</text:p>
                      </text:list-item>
                    </text:list>
                  </text:list-item>
                </text:list>
              </text:section>
            </text:section>
            <text:section text:name="paragraaf_id1-3-2-2-4-3" text:style-name="paragraaf">
              <text:p text:style-name="paragraaf_kop"><text:span text:style-name="label"/> <text:span text:style-name="nr">3.1.1.</text:span> Waarderingssubsidie</text:p>
              <text:section text:name="artikel_id1-3-2-2-4-3-2" text:style-name="artikel">
                <text:p text:style-name="artikel_kop_titel"><text:span text:style-name="artikel_kop_label"/> <text:span text:style-name="artikel_kop_nr">3.1.1.1.</text:span> Scoutingverenigingen</text:p>
                <text:p text:style-name="al"/>
                <text:p text:style-name="al">
                <text:span text:style-name="nadrukvet">a) Doelstellingen </text:span>
              </text:p>
                <text:list text:style-name="id1-3-2-2-4-3-2-4">
                  <text:list-item text:style-override="id1-3-2-2-4-3-2-4-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al"/>
                <text:p text:style-name="al">
                <text:span text:style-name="nadrukvet">b) Doelgroep </text:span>
              </text:p>
                <text:p text:style-name="al">Structurele subsidie op grond van deze regeling wordt verstrekt aan scoutingverenigingen die in de gemeente Oosterhout gevestigd zijn en waarvan minimaal 50% van de leden woonachtig is in de gemeente Oosterhout.</text:p>
                <text:p text:style-name="al"/>
                <text:p text:style-name="al">
                <text:span text:style-name="nadrukvet">c) Activiteiten die voor subsidie in aanmerking komen </text:span>
              </text:p>
                <text:list text:style-name="id1-3-2-2-4-3-2-10">
                  <text:list-item text:style-override="id1-3-2-2-4-3-2-10-1">
                    <text:number>•</text:number>
                    <text:p text:style-name="al">Activiteiten die bijdragen aan gemeentelijke doelstellingen op het gebied van jeugd;</text:p>
                  </text:list-item>
                  <text:list-item text:style-override="id1-3-2-2-4-3-2-10-2">
                    <text:number>•</text:number>
                    <text:p text:style-name="al">Reguliere activiteiten van scoutingverenigingen;</text:p>
                  </text:list-item>
                </text:list>
                <text:p text:style-name="al"/>
                <text:p text:style-name="al">
                <text:span text:style-name="nadrukvet">d) Nadere weigeringsgronden </text:span>
              </text:p>
                <text:list text:style-name="id1-3-2-2-4-3-2-13">
                  <text:list-item text:style-override="id1-3-2-2-4-3-2-13-1">
                    <text:number>•</text:number>
                    <text:p text:style-name="al">De vereniging is niet gevestigd in de gemeente Oosterhout;</text:p>
                  </text:list-item>
                  <text:list-item text:style-override="id1-3-2-2-4-3-2-13-2">
                    <text:number>•</text:number>
                    <text:p text:style-name="al">De vereniging heeft minder dan 15 actieve contributiebetalende leden;</text:p>
                  </text:list-item>
                  <text:list-item text:style-override="id1-3-2-2-4-3-2-13-3">
                    <text:number>•</text:number>
                    <text:p text:style-name="al">Minder dan 50% van de actieve contributiebetalende leden is woonachtig in de gemeente Oosterhout.</text:p>
                  </text:list-item>
                </text:list>
                <text:p text:style-name="al"/>
                <text:p text:style-name="al">
                <text:span text:style-name="nadrukvet">e) Subsidieplafond</text:span>
              </text:p>
                <text:p text:style-name="al">Het subsidieplafond voor 2026 bedraagt € 12.52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wordt een sterrensysteem gehanteerd. Met één ster ontvangt de scoutingvereniging een basisbedrag ad € 27,- per actief contributiebetalend lid. De maximale subsidie per aanvraag binnen deze categorie bedraagt € 5.250,-.</text:p>
                <text:p text:style-name="al"/>
                <text:p text:style-name="al">Heeft een vereniging twee sterren, dan ontvangt deze aanvullend € 500,- voor actieve deelname en ondersteuning aan stadsevenementen, vieringen en herdenkingen. Specifiek voor de waterscouting geldt dat zij een aanvullende subsidie ontvangen van € 1.250 ter dekking van de ligplaatskosten. De maximale aanvullende subsidie per aanvraag binnen deze categorie bedraagt € 1.750,-.</text:p>
                <text:p text:style-name="al"/>
                <text:p text:style-name="al">
                <text:span text:style-name="nadrukvet">* Scoutingverenigingen </text:span>
              </text:p>
                <text:p text:style-name="al">Basissubsidie voor verenigingen met minimaal 15 actieve contributiebetalende leden. De hoogte van het subsidiebedrag bij de eerste ster wordt berekend op basis van het aantal actieve contributiebetalende leden. </text:p>
                <text:p text:style-name="al"/>
                <text:p text:style-name="al">
                <text:span text:style-name="nadrukvet">** Maatschappelijke agenda en ligplaatsvergoeding </text:span>
              </text:p>
                <text:p text:style-name="al">Aanvullende subsidie voor verenigingen die naast de voorwaarden voor de één ster categorie voldoen aan minimaal 1 van de volgende voorwaarden:</text:p>
                <text:list text:style-name="id1-3-2-2-4-3-2-31">
                  <text:list-item text:style-override="id1-3-2-2-4-3-2-31-1">
                    <text:number>•</text:number>
                    <text:p text:style-name="al">Vereniging neemt actief deel en ondersteunt stadsevenementen, vieringen of herdenkingen;</text:p>
                  </text:list-item>
                  <text:list-item text:style-override="id1-3-2-2-4-3-2-31-2">
                    <text:number>•</text:number>
                    <text:p text:style-name="al">Vereniging betaalt een ligplaatsvergoeding aan Rijkswaterstaat.</text:p>
                  </text:list-item>
                </text:list>
                <text:p text:style-name="al"/>
                <text:p text:style-name="al">Beoordeling vindt plaats op basis van een actuele lijst met adresgegevens van de leden en op basis van deelname aan de Brede Buurt in het jaar van de aanvraag.</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3-2-39">
                  <text:list-item text:style-override="id1-3-2-2-4-3-2-39-1">
                    <text:number>•</text:number>
                    <text:p text:style-name="al">De aanvraag gaat vergezeld van een geanonimiseerde lijst met de postcodegegevens van de actieve contributie betalende leden.</text:p>
                  </text:list-item>
                  <text:list-item text:style-override="id1-3-2-2-4-3-2-39-2">
                    <text:number>•</text:number>
                    <text:p text:style-name="al">De aanvraag gaat vergezeld – in geval van 2 sterren - met een overzicht van ondersteunde evenementen, vieringen en herdenkingen.</text:p>
                  </text:list-item>
                </text:list>
                <text:p text:style-name="al"/>
              </text:section>
            </text:section>
            <text:section text:name="paragraaf_id1-3-2-2-4-4" text:style-name="paragraaf">
              <text:p text:style-name="paragraaf_kop"><text:span text:style-name="label"/> <text:span text:style-name="nr">3.1.2.</text:span> Exploitatiesubsidie</text:p>
              <text:section text:name="artikel_id1-3-2-2-4-4-2" text:style-name="artikel">
                <text:p text:style-name="artikel_kop_titel"><text:span text:style-name="artikel_kop_label"/> <text:span text:style-name="artikel_kop_nr">3.1.2.1.</text:span> Voorkomen en bestrijden van taalachterstanden bij kinderen (voorschools en basisschoolleeftijd)</text:p>
                <text:p text:style-name="al">
                <text:span text:style-name="nadrukvet">a) Doelstellingen</text:span>
              </text:p>
                <text:list text:style-name="id1-3-2-2-4-4-2-3">
                  <text:list-item text:style-override="id1-3-2-2-4-4-2-3-1">
                    <text:number>•</text:number>
                    <text:p text:style-name="al">De ontwikkeling van (doelgroep)kinderen zodanig stimuleren dat hun kansen op een goede schoolloopbaan en maatschappelijke carrière worden vergroot;</text:p>
                  </text:list-item>
                  <text:list-item text:style-override="id1-3-2-2-4-4-2-3-2">
                    <text:number>•</text:number>
                    <text:p text:style-name="al">De taalomgeving thuis verrijken;</text:p>
                  </text:list-item>
                  <text:list-item text:style-override="id1-3-2-2-4-4-2-3-3">
                    <text:number>•</text:number>
                    <text:p text:style-name="al">Ouders leren hoe ze bijdragen aan de taalontwikkeling van hun kind;</text:p>
                  </text:list-item>
                  <text:list-item text:style-override="id1-3-2-2-4-4-2-3-4">
                    <text:number>•</text:number>
                    <text:p text:style-name="al">Vergroten van de ouderbetrokkenheid bij school;</text:p>
                  </text:list-item>
                  <text:list-item text:style-override="id1-3-2-2-4-4-2-3-5">
                    <text:number>•</text:number>
                    <text:p text:style-name="al">(Jonge) kinderen met een taal- of ontwikkelingsachterstand vroegtijdig signaleren en alle kansen te bieden om die achterstand in te halen.</text:p>
                  </text:list-item>
                </text:list>
                <text:p text:style-name="al">
                <text:span text:style-name="nadrukvet">b) Doelgroep</text:span>
              </text:p>
                <text:p text:style-name="al">Structurele subsidie op grond van deze regeling wordt verstrekt aan organisaties die activiteiten ontplooien gericht op het voorkomen en bestrijden van taalachterstanden bij kinderen in de voorschoolse of basisschoolleeftijd.</text:p>
                <text:p text:style-name="al">
                <text:span text:style-name="nadrukvet">c) Activiteiten die voor subsidie in aanmerking komen</text:span>
              </text:p>
                <text:list text:style-name="id1-3-2-2-4-4-2-7">
                  <text:list-item text:style-override="id1-3-2-2-4-4-2-7-1">
                    <text:number>•</text:number>
                    <text:p text:style-name="al">Uitvoeren van de Voorleesexpress en Doorleesexpress;</text:p>
                  </text:list-item>
                  <text:list-item text:style-override="id1-3-2-2-4-4-2-7-2">
                    <text:number>•</text:number>
                    <text:p text:style-name="al">Uitvoeren van het project Boekstartcoach en het aanbieden van de training Voorleescoördinator voor de voorscholen;</text:p>
                  </text:list-item>
                  <text:list-item text:style-override="id1-3-2-2-4-4-2-7-3">
                    <text:number>•</text:number>
                    <text:p text:style-name="al">Uitvoeren van het project Voor jou en je kind;</text:p>
                  </text:list-item>
                  <text:list-item text:style-override="id1-3-2-2-4-4-2-7-4">
                    <text:number>•</text:number>
                    <text:p text:style-name="al">Uitvoeren van het project Herkennen van laaggeletterdheid in het onderwijs;</text:p>
                  </text:list-item>
                  <text:list-item text:style-override="id1-3-2-2-4-4-2-7-5">
                    <text:number>•</text:number>
                    <text:p text:style-name="al">Uitvoeren van het aanbod Taal &amp; Tablets.</text:p>
                  </text:list-item>
                </text:list>
                <text:p text:style-name="al"/>
                <text:p text:style-name="al">
                <text:span text:style-name="nadrukvet">d) Subsidieplafond</text:span>
              </text:p>
                <text:p text:style-name="al">Het subsidieplafond voor 2026 bedraagt € 85.000,- (onder voorbehoud van vaststelling van de begroting door de gemeenteraad)</text:p>
                <text:p text:style-name="al"/>
                <text:p text:style-name="al">
                <text:span text:style-name="nadrukvet">e) Kosten die voor subsidie in aanmerking komen</text:span>
              </text:p>
                <text:p text:style-name="al">Alle kosten die gemaakt worden om de hierboven genoemde activiteiten en doelstellingen te realiseren komen voor subsidie in aanmerking. </text:p>
                <text:p text:style-name="al"/>
                <text:p text:style-name="al">
                <text:span text:style-name="nadrukvet">f) Berekening van de subsidie</text:span>
              </text:p>
                <text:p text:style-name="al">Bovenstaand subsidieplafond is de maximale beschikbare subsidie. Subsidie wordt verleend als een bijdrage in het exploitatietekort van de aanvrager.</text:p>
                <text:p text:style-name="al"/>
                <text:p text:style-name="al">
                <text:span text:style-name="nadrukvet">g)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h) Nadere verplichtingen</text:span>
              </text:p>
                <text:p text:style-name="al">De subsidieaanvrager is aangesloten bij het taalconvenant gemeente Oosterhout</text:p>
                <text:p text:style-name="al">De subsidieontvanger neemt actief deel aan het programma de Brede Buurt</text:p>
                <text:p text:style-name="al"/>
              </text:section>
              <text:section text:name="artikel_id1-3-2-2-4-4-3" text:style-name="artikel">
                <text:p text:style-name="artikel_kop_titel"><text:span text:style-name="artikel_kop_label"/> <text:span text:style-name="artikel_kop_nr">3.1.3.2.</text:span> Kansengelijkheid voor de jeugd</text:p>
                <text:p text:style-name="al"/>
                <text:p text:style-name="al">
                <text:span text:style-name="nadrukvet">a) Doelstellingen</text:span>
              </text:p>
                <text:list text:style-name="id1-3-2-2-4-4-3-4">
                  <text:list-item text:style-override="id1-3-2-2-4-4-3-4-1">
                    <text:number>•</text:number>
                    <text:p text:style-name="al">De ontwikkeling van (doelgroep)kinderen zodanig stimuleren dat hun kansen op een goede schoolloopbaan en maatschappelijke carrière worden vergroot;</text:p>
                  </text:list-item>
                  <text:list-item text:style-override="id1-3-2-2-4-4-3-4-2">
                    <text:number>•</text:number>
                    <text:p text:style-name="al">Kinderen een breder perspectief op hun toekomst bieden door beroepen te verkennen, sociale vaardigheden te ontwikkelen en de taalvaardigheden te versterken;</text:p>
                  </text:list-item>
                  <text:list-item text:style-override="id1-3-2-2-4-4-3-4-3">
                    <text:number>•</text:number>
                    <text:p text:style-name="al">Ouders leren hoe ze bijdragen aan de taal- en talentontwikkeling van hun kind;</text:p>
                  </text:list-item>
                  <text:list-item text:style-override="id1-3-2-2-4-4-3-4-4">
                    <text:number>•</text:number>
                    <text:p text:style-name="al">Vergroten van de ouderbetrokkenheid bij de ontwikkeling van hun kind;</text:p>
                  </text:list-item>
                  <text:list-item text:style-override="id1-3-2-2-4-4-3-4-5">
                    <text:number>•</text:number>
                    <text:p text:style-name="al">Kinderen die een extra steuntje in de rug kunnen gebruiken vroegtijdig signaleren en alle kansen bieden die zij nodig hebben om zich te ontwikkelen. </text:p>
                  </text:list-item>
                </text:list>
                <text:p text:style-name="al">
                <text:span text:style-name="nadrukvet">b) Doelgroep</text:span>
              </text:p>
                <text:p text:style-name="al">Structurele subsidie op grond van deze regeling wordt verstrekt aan organisaties die aanvullend op en in samenwerking met het onderwijs activiteiten ontplooien gericht op het bevorderen van kansengelijkheid van kinderen in de leeftijd tussen 10 en 14 jaar. </text:p>
                <text:p text:style-name="al">
                <text:span text:style-name="nadrukvet">c) Activiteiten die voor subsidie in aanmerking komen</text:span>
              </text:p>
                <text:p text:style-name="al">• Uitvoeren van het programma Petje Af.</text:p>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6 bedraagt € 60.000,- (onder voorbehoud van vaststelling van de begroting door de gemeenteraad).</text:p>
                <text:p text:style-name="al"/>
                <text:p text:style-name="al">
                <text:span text:style-name="nadrukvet">f) Kosten die voor subsidie in aanmerking komen</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i) Nadere verplichtingen</text:span>
              </text:p>
                <text:p text:style-name="al">De activiteiten worden aanvullend op en afstemming met het onderwijs uitgevoerd</text:p>
                <text:p text:style-name="al"/>
              </text:section>
              <text:section text:name="artikel_id1-3-2-2-4-4-4" text:style-name="artikel">
                <text:p text:style-name="artikel_kop_titel"><text:span text:style-name="artikel_kop_label"/> <text:span text:style-name="artikel_kop_nr">3.1.3.3.</text:span> Nieuwkomersvoorziening</text:p>
                <text:p text:style-name="al"/>
                <text:p text:style-name="al">
                <text:span text:style-name="nadrukvet">a) Doelstellingen:</text:span>
              </text:p>
                <text:p text:style-name="al">Kinderen van 6-12 jaar die vanuit het buitenland naar Nederland komen en de Nederlandse taal niet of weinig spreken extra ondersteuning te bieden op met name het onderdeel taal om zo succesvol Nederlands onderwijs te kunnen volgen en deel te kunnen nemen aan de Nederlandse samenleving. </text:p>
                <text:p text:style-name="al"/>
                <text:p text:style-name="al">
                <text:span text:style-name="nadrukvet">b) Doelgroep</text:span>
              </text:p>
                <text:p text:style-name="al">Een schoolbestuur voor primair onderwijs dat in een of meer onder zijn gezag vallende basisscholen mede namens andere schoolbesturen het nieuwkomersonderwijs verzorgt. </text:p>
                <text:p text:style-name="al"/>
                <text:p text:style-name="al">
                <text:span text:style-name="nadrukvet">c) Activiteiten die voor subsidie in aanmerking komen</text:span>
              </text:p>
                <text:p text:style-name="al">De volgende activiteiten komen voor subsidie in aanmerking:</text:p>
                <text:list text:style-name="id1-3-2-2-4-4-4-11">
                  <text:list-item text:style-override="id1-3-2-2-4-4-4-11-1">
                    <text:number>•</text:number>
                    <text:p text:style-name="al">Activiteiten gericht op (taal)ondersteuning voor leerlingen in de basisschoolleeftijd die de nieuwkomersvoorziening doorlopen. </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6 bedraagt € 140.000,-. </text:p>
                <text:p text:style-name="al"/>
                <text:p text:style-name="al">
                <text:span text:style-name="nadrukvet">f) Kosten die voor subsidie in aanmerking komen</text:span>
              </text:p>
                <text:p text:style-name="al">De kosten voor activiteiten komen in alleen in aanmerking voor subsidie indien de activiteiten niet gerealiseerd kunnen worden uit de Rijksbekostiging voor onderwijs aan nieuwkomers. </text:p>
                <text:p text:style-name="al"/>
                <text:p text:style-name="al">
                <text:span text:style-name="nadrukvet">g) Berekening van de subsidie</text:span>
              </text:p>
                <text:p text:style-name="al">Een subsidie voor de activiteit bedraagt maximaal € 70.000,- per voltijds nieuwkomers groep. </text:p>
                <text:p text:style-name="al"/>
                <text:p text:style-name="al">
                <text:span text:style-name="nadrukvet">h) Verdeling van het subsidieplafond</text:span>
              </text:p>
                <text:p text:style-name="al">Subsidies worden verleend op basis van binnenkomst.</text:p>
                <text:p text:style-name="al"/>
                <text:p text:style-name="al">
                <text:span text:style-name="nadrukvet">i) Nadere verplichtingen</text:span>
              </text:p>
                <text:list text:style-name="id1-3-2-2-4-4-4-29">
                  <text:list-item text:style-override="id1-3-2-2-4-4-4-29-1">
                    <text:number>•</text:number>
                    <text:p text:style-name="al">De nieuwkomersvoorziening is beschikbaar voor alle Oosterhoutse kinderen van alle Oosterhoutse basisscholen. </text:p>
                  </text:list-item>
                  <text:list-item text:style-override="id1-3-2-2-4-4-4-29-2">
                    <text:number>•</text:number>
                    <text:p text:style-name="al">De subsidie gaat uit van cofinanciering. De subsidie is bedoeld als aanvulling op de Rijksbekostiging die het schoolbestuur ontvangt. Bij de verantwoording van de subsidie toont het schoolbestuur aan dat er een beroep gedaan is op de Rijksbekostiging voor nieuwkomers over hetzelfde jaar als waarvoor de subsidie is aangevraagd.</text:p>
                  </text:list-item>
                </text:list>
              </text:section>
            </text:section>
            <text:section text:name="paragraaf_id1-3-2-2-4-5" text:style-name="paragraaf">
              <text:p text:style-name="paragraaf_kop"><text:span text:style-name="label"/> <text:span text:style-name="nr">3.2.</text:span> Sport</text:p>
              <text:section text:name="structuurtekst_id1-3-2-2-4-5-2" text:style-name="structuurtekst">
                <text:p text:style-name="al"/>
                <text:p text:style-name="al">
                <text:span text:style-name="nadrukvet">Doelstelling</text:span>
              </text:p>
                <text:p text:style-name="al">Het bevorderen van sportdeelname door inwoners van Oosterhout. Dit is van belang zowel uit het oogpunt van volksgezondheid als vanuit sociaal perspectief (voorkomen maatschappelijk isolement, bevorderen integratie, tegengaan overlast).</text:p>
                <text:p text:style-name="al"/>
                <text:p text:style-name="al">
                <text:span text:style-name="nadrukvet">Subsidieregelingen</text:span>
              </text:p>
                <text:p text:style-name="al">Het beleidsterrein sport kent de volgende structurele subsidieregelingen: </text:p>
                <text:p text:style-name="al">• Exploitatiesubsidie:</text:p>
                <text:p text:style-name="al">o Sportverenigingen</text:p>
                <text:p text:style-name="al">o Sportgala</text:p>
              </text:section>
            </text:section>
            <text:section text:name="paragraaf_id1-3-2-2-4-6" text:style-name="paragraaf">
              <text:p text:style-name="paragraaf_kop"><text:span text:style-name="label"/> <text:span text:style-name="nr">3.2.1.</text:span> Exploitatiesubsidie</text:p>
              <text:section text:name="artikel_id1-3-2-2-4-6-2" text:style-name="artikel">
                <text:p text:style-name="artikel_kop_titel"><text:span text:style-name="artikel_kop_label"/> <text:span text:style-name="artikel_kop_nr">3.2.1.1.</text:span> Sportverenigingen</text:p>
                <text:p text:style-name="al"/>
                <text:p text:style-name="al">
                <text:span text:style-name="nadrukvet">a) Doelstellingen </text:span>
              </text:p>
                <text:list text:style-name="id1-3-2-2-4-6-2-4">
                  <text:list-item text:style-override="id1-3-2-2-4-6-2-4-1">
                    <text:number>•</text:number>
                    <text:p text:style-name="al">Versterken van het voorzieningenniveau van de gemeente Oosterhout op het gebied van sport;</text:p>
                  </text:list-item>
                  <text:list-item text:style-override="id1-3-2-2-4-6-2-4-2">
                    <text:number>•</text:number>
                    <text:p text:style-name="al">Het bevorderen van breedtesportbeoefening<text:note text:id="noot_id1-3-2-2-4-6-2-4-2-2-1" text:note-class="footnote"><text:note-citation text:label="1">1</text:note-citation><text:note-body><text:p text:style-name="noot.al">Breedtesport is alle sport die geen topsport is.</text:p></text:note-body></text:note>; </text:p>
                  </text:list-item>
                  <text:list-item text:style-override="id1-3-2-2-4-6-2-4-3">
                    <text:number>•</text:number>
                    <text:p text:style-name="al">Binden van (Oosterhoutse) jongeren aan sport;</text:p>
                  </text:list-item>
                  <text:list-item text:style-override="id1-3-2-2-4-6-2-4-4">
                    <text:number>•</text:number>
                    <text:p text:style-name="al">Verbinden van mensen en het versterken van de sociale cohesie in Oosterhout o.a. door deel te nemen aan activiteiten in het kader van de Brede Buurt.</text:p>
                  </text:list-item>
                </text:list>
                <text:p text:style-name="al"/>
                <text:p text:style-name="al">
                <text:span text:style-name="nadrukvet">b) Doelgroep </text:span>
              </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al"/>
                <text:p text:style-name="al">
                <text:span text:style-name="nadrukvet">c) Activiteiten die voor subsidie in aanmerking komen </text:span>
              </text:p>
                <text:list text:style-name="id1-3-2-2-4-6-2-10">
                  <text:list-item text:style-override="id1-3-2-2-4-6-2-10-1">
                    <text:number>•</text:number>
                    <text:p text:style-name="al">Activiteiten die bijdragen aan gemeentelijke doelstellingen op het gebied van sportzoals omschreven in het gemeentelijk sportbeleid;</text:p>
                  </text:list-item>
                  <text:list-item text:style-override="id1-3-2-2-4-6-2-10-2">
                    <text:number>•</text:number>
                    <text:p text:style-name="al">Reguliere sportactiviteiten van een sportvereniging;</text:p>
                  </text:list-item>
                  <text:list-item text:style-override="id1-3-2-2-4-6-2-10-3">
                    <text:number>•</text:number>
                    <text:p text:style-name="al">Breedtesportbeoefening; </text:p>
                  </text:list-item>
                  <text:list-item text:style-override="id1-3-2-2-4-6-2-10-4">
                    <text:number>•</text:number>
                    <text:p text:style-name="al">Kadervorming;</text:p>
                  </text:list-item>
                  <text:list-item text:style-override="id1-3-2-2-4-6-2-10-5">
                    <text:number>•</text:number>
                    <text:p text:style-name="al">Deelname en ondersteuning aan activiteiten in het kader van de Brede Buurt.</text:p>
                  </text:list-item>
                </text:list>
                <text:p text:style-name="al"/>
                <text:p text:style-name="al">
                <text:span text:style-name="nadrukvet">d) Nadere weigeringsgronden </text:span>
              </text:p>
                <text:list text:style-name="id1-3-2-2-4-6-2-13">
                  <text:list-item text:style-override="id1-3-2-2-4-6-2-13-1">
                    <text:number>•</text:number>
                    <text:p text:style-name="al">De vereniging is niet gevestigd in de gemeente Oosterhout;</text:p>
                  </text:list-item>
                  <text:list-item text:style-override="id1-3-2-2-4-6-2-13-2">
                    <text:number>•</text:number>
                    <text:p text:style-name="al">De vereniging heeft minder dan 15 actief sportende en contributie betalende jeugdleden (t/m 22 jaar);</text:p>
                  </text:list-item>
                  <text:list-item text:style-override="id1-3-2-2-4-6-2-13-3">
                    <text:number>•</text:number>
                    <text:p text:style-name="al">Minder dan 50% van de actief sportende en contributie betalende leden is woonachtig in de gemeente Oosterhout.</text:p>
                  </text:list-item>
                </text:list>
                <text:p text:style-name="al"/>
                <text:p text:style-name="al">
                <text:span text:style-name="nadrukvet">e) Subsidieplafond</text:span>
              </text:p>
                <text:p text:style-name="al">Het subsidieplafond voor 2026 bedraagt € 93.751,- (onder voorbehoud van vaststelling van de begroting door de gemeenteraad).</text:p>
                <text:p text:style-name="al"/>
                <text:p text:style-name="al">
                <text:span text:style-name="nadrukvet">f) Kosten die voor subsidie in aanmerking komen </text:span>
              </text:p>
                <text:p text:style-name="al">Alleen de huurkosten dan wel de gebruiksvergoeding van de sportaccommodatie komen voor subsidie in aanmerking. </text:p>
                <text:p text:style-name="al"/>
                <text:p text:style-name="al">
                <text:span text:style-name="nadrukvet">g) Berekening van de subsidie </text:span>
              </text:p>
                <text:p text:style-name="al">De subsidie wordt berekend op basis van de huursom dan wel de gebruiksvergoeding in het kalenderjaar voorafgaand aan het jaar waarvoor subsidie wordt aangevraagd en op basis van de het aantal jeugdleden ten opzichte van het totaal aantal leden. E.e.a. dient onderbouwd te worden met een huurcontract/gebruikersovereenkomst (met vermelding van de huursom/gebruiksvergoeding) of een huurfactuur/verrekening van de gebruiksvergoeding en een actuele geanonimiseerde lijst met adresgegevens en de geboortedata van de leden.</text:p>
                <text:p text:style-name="al"/>
                <text:p text:style-name="al">De berekening ziet er als volgt uit:</text:p>
                <text:p text:style-name="al">(Aantal jeugdleden t/m 22 jaar / totaal aantal leden) X (de huursom en-of gebruiksvergoeding X 27%). De maximale subsidie per aanvraag binnen deze subsidie-regeling bedraagt € 16.5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6-2-31">
                  <text:list-item text:style-override="id1-3-2-2-4-6-2-31-1">
                    <text:number>•</text:number>
                    <text:p text:style-name="al">De subsidieaanvrager biedt breedtesport aan op een laagdrempelige manier, voor iedereen toegankelijk; </text:p>
                  </text:list-item>
                  <text:list-item text:style-override="id1-3-2-2-4-6-2-31-2">
                    <text:number>•</text:number>
                    <text:p text:style-name="al">De vereniging doet er alles aan om, binnen de mogelijkheden, mensen de beoefening van de sport van hun keuze mogelijk te maken en wachtlijsten te voorkomen;</text:p>
                  </text:list-item>
                  <text:list-item text:style-override="id1-3-2-2-4-6-2-31-3">
                    <text:number>•</text:number>
                    <text:p text:style-name="al">De vereniging stelt zich nadrukkelijk meewerkend op ten behoeve van activiteiten in het kader van de Brede Buurt;</text:p>
                  </text:list-item>
                  <text:list-item text:style-override="id1-3-2-2-4-6-2-31-4">
                    <text:number>•</text:number>
                    <text:p text:style-name="al">De aanvraag gaat vergezeld van een huurcontract/gebruikersovereenkomst en/of een huurfactuur/verrekening van de gebruiksvergoeding en een actuele geanonimiseerde lijst met de postcodegegevens en de geboortedata van de betalende leden. De lijst is ingedeeld naar jeugdleden t/m 22 jaar en volwassenen. </text:p>
                  </text:list-item>
                </text:list>
                <text:p text:style-name="al"/>
                <text:p text:style-name="al">
                <text:span text:style-name="nadrukvet">j) Procedure</text:span>
              </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section>
            </text:section>
            <text:section text:name="paragraaf_id1-3-2-2-4-7" text:style-name="paragraaf">
              <text:p text:style-name="paragraaf_kop"><text:span text:style-name="label"/> <text:span text:style-name="nr">3.3.</text:span> Cultuur &amp; evenementen</text:p>
              <text:section text:name="structuurtekst_id1-3-2-2-4-7-2" text:style-name="structuurtekst">
                <text:p text:style-name="al">
                <text:span text:style-name="nadrukvet">Doelstelling</text:span>
              </text:p>
                <text:p text:style-name="al">Het bevorderen van een gevarieerd en hoogwaardig aanbod van cultuur en evenementen, het ondersteunen van kwetsbare vormen van kunst en cultuur en het behoud van het cultureel erfgoed in de stad (inclusief het beheer van collecties).</text:p>
                <text:p text:style-name="al"/>
                <text:p text:style-name="al">
                <text:span text:style-name="nadrukvet">Subsidieregelingen</text:span>
              </text:p>
                <text:p text:style-name="al">Het beleidsterrein cultuur kent de volgende structurele subsidieregelingen: </text:p>
                <text:list text:style-name="id1-3-2-2-4-7-2-6">
                  <text:list-item text:style-override="id1-3-2-2-4-7-2-6-1">
                    <text:number>•</text:number>
                    <text:p text:style-name="al">Waarderingssubsidie: </text:p>
                    <text:list text:style-name="id1-3-2-2-4-7-2-6-1-3">
                      <text:list-item text:style-override="id1-3-2-2-4-7-2-6-1-3-1">
                        <text:number>•</text:number>
                        <text:p text:style-name="al">Culturele verenigingen</text:p>
                      </text:list-item>
                    </text:list>
                  </text:list-item>
                  <text:list-item text:style-override="id1-3-2-2-4-7-2-6-2">
                    <text:number>•</text:number>
                    <text:p text:style-name="al">Exploitatiesubsidie:</text:p>
                    <text:list text:style-name="id1-3-2-2-4-7-2-6-2-3">
                      <text:list-item text:style-override="id1-3-2-2-4-7-2-6-2-3-1">
                        <text:number>i.</text:number>
                        <text:p text:style-name="al">Jeugdcircus</text:p>
                      </text:list-item>
                      <text:list-item text:style-override="id1-3-2-2-4-7-2-6-2-3-2">
                        <text:number>•</text:number>
                        <text:p text:style-name="al">Musea</text:p>
                      </text:list-item>
                      <text:list-item text:style-override="id1-3-2-2-4-7-2-6-2-3-3">
                        <text:number>•</text:number>
                        <text:p text:style-name="al">Lokaal (cultureel) erfgoed</text:p>
                      </text:list-item>
                      <text:list-item text:style-override="id1-3-2-2-4-7-2-6-2-3-4">
                        <text:number>•</text:number>
                        <text:p text:style-name="al">Volksfeesten en evenementen</text:p>
                      </text:list-item>
                      <text:list-item text:style-override="id1-3-2-2-4-7-2-6-2-3-5">
                        <text:number>•</text:number>
                        <text:p text:style-name="al">IJsmarkt</text:p>
                      </text:list-item>
                      <text:list-item text:style-override="id1-3-2-2-4-7-2-6-2-3-6">
                        <text:number>•</text:number>
                        <text:p text:style-name="al">Centrum voor (culturele) ontmoeting</text:p>
                      </text:list-item>
                      <text:list-item text:style-override="id1-3-2-2-4-7-2-6-2-3-7">
                        <text:number>•</text:number>
                        <text:p text:style-name="al">STOOF</text:p>
                      </text:list-item>
                      <text:list-item text:style-override="id1-3-2-2-4-7-2-6-2-3-8">
                        <text:number>•</text:number>
                        <text:p text:style-name="al">VastWel</text:p>
                      </text:list-item>
                      <text:list-item text:style-override="id1-3-2-2-4-7-2-6-2-3-9">
                        <text:number>•</text:number>
                        <text:p text:style-name="al">Vestzaktheater</text:p>
                      </text:list-item>
                    </text:list>
                  </text:list-item>
                  <text:list-item text:style-override="id1-3-2-2-4-7-2-6-3">
                    <text:number>•</text:number>
                    <text:p text:style-name="al">Doelsubsidie: </text:p>
                    <text:list text:style-name="id1-3-2-2-4-7-2-6-3-3">
                      <text:list-item text:style-override="id1-3-2-2-4-7-2-6-3-3-1">
                        <text:number>•</text:number>
                        <text:p text:style-name="al">Bruisende Binnenstad</text:p>
                      </text:list-item>
                      <text:list-item text:style-override="id1-3-2-2-4-7-2-6-3-3-2">
                        <text:number>•</text:number>
                        <text:p text:style-name="al">Lokale omroep</text:p>
                      </text:list-item>
                      <text:list-item text:style-override="id1-3-2-2-4-7-2-6-3-3-3">
                        <text:number>•</text:number>
                        <text:p text:style-name="al">Bibliotheek</text:p>
                      </text:list-item>
                      <text:list-item text:style-override="id1-3-2-2-4-7-2-6-3-3-4">
                        <text:number>•</text:number>
                        <text:p text:style-name="al">Centrum voor de kunsten</text:p>
                      </text:list-item>
                      <text:list-item text:style-override="id1-3-2-2-4-7-2-6-3-3-5">
                        <text:number>•</text:number>
                        <text:p text:style-name="al">Theater</text:p>
                      </text:list-item>
                    </text:list>
                  </text:list-item>
                </text:list>
              </text:section>
            </text:section>
            <text:section text:name="paragraaf_id1-3-2-2-4-8" text:style-name="paragraaf">
              <text:p text:style-name="paragraaf_kop"><text:span text:style-name="label"/> <text:span text:style-name="nr">3.3.1.</text:span> Waarderingssubsidie </text:p>
              <text:section text:name="artikel_id1-3-2-2-4-8-2" text:style-name="artikel">
                <text:p text:style-name="artikel_kop_titel"><text:span text:style-name="artikel_kop_label"/> <text:span text:style-name="artikel_kop_nr">3.3.1.1.</text:span> Culturele verenigingen</text:p>
                <text:p text:style-name="al"/>
                <text:p text:style-name="al">
                <text:span text:style-name="nadrukvet">a) Doelstellingen </text:span>
              </text:p>
                <text:list text:style-name="id1-3-2-2-4-8-2-4">
                  <text:list-item text:style-override="id1-3-2-2-4-8-2-4-1">
                    <text:number>•</text:number>
                    <text:p text:style-name="al">Het bevorderen van amateurkunstbeoefening; </text:p>
                  </text:list-item>
                  <text:list-item text:style-override="id1-3-2-2-4-8-2-4-2">
                    <text:number>•</text:number>
                    <text:p text:style-name="al">Specifieke doelgroepen (blijven) stimuleren aan cultuur te doen (jongeren, ouderen, mensen met een functiebeperking);</text:p>
                  </text:list-item>
                  <text:list-item text:style-override="id1-3-2-2-4-8-2-4-3">
                    <text:number>•</text:number>
                    <text:p text:style-name="al">Binden van (Oosterhoutse) jongeren aan cultuur;</text:p>
                  </text:list-item>
                  <text:list-item text:style-override="id1-3-2-2-4-8-2-4-4">
                    <text:number>•</text:number>
                    <text:p text:style-name="al">Verbinden van mensen en het versterken van de sociale cohesie in Oosterhout.</text:p>
                  </text:list-item>
                  <text:list-item text:style-override="id1-3-2-2-4-8-2-4-5">
                    <text:number>•</text:number>
                    <text:p text:style-name="al">Het participeren in activiteiten in het kader van de Brede Buurt.</text:p>
                  </text:list-item>
                </text:list>
                <text:p text:style-name="al"/>
                <text:p text:style-name="al">
                <text:span text:style-name="nadrukvet">b) Doelgroep </text:span>
              </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al"/>
                <text:p text:style-name="al">
                <text:span text:style-name="nadrukvet">c) Activiteiten die voor subsidie in aanmerking komen </text:span>
              </text:p>
                <text:list text:style-name="id1-3-2-2-4-8-2-10">
                  <text:list-item text:style-override="id1-3-2-2-4-8-2-10-1">
                    <text:number>•</text:number>
                    <text:p text:style-name="al">Activiteiten die bijdragen aan gemeentelijke doelstellingen op het gebied van cultuur, zoals omschreven in het gemeentelijk cultuurbeleid</text:p>
                  </text:list-item>
                  <text:list-item text:style-override="id1-3-2-2-4-8-2-10-2">
                    <text:number>•</text:number>
                    <text:p text:style-name="al">Reguliere cultuuractiviteiten van een culturele vereniging</text:p>
                  </text:list-item>
                  <text:list-item text:style-override="id1-3-2-2-4-8-2-10-3">
                    <text:number>•</text:number>
                    <text:p text:style-name="al">Activiteiten in het kader van de Brede Buurt</text:p>
                  </text:list-item>
                </text:list>
                <text:p text:style-name="al"/>
                <text:p text:style-name="al">
                <text:span text:style-name="nadrukvet">d) Nadere weigeringsgronden </text:span>
              </text:p>
                <text:list text:style-name="id1-3-2-2-4-8-2-13">
                  <text:list-item text:style-override="id1-3-2-2-4-8-2-13-1">
                    <text:number>•</text:number>
                    <text:p text:style-name="al">De vereniging is niet gevestigd in de gemeente Oosterhout;</text:p>
                  </text:list-item>
                  <text:list-item text:style-override="id1-3-2-2-4-8-2-13-2">
                    <text:number>•</text:number>
                    <text:p text:style-name="al">Minder dan 50% van de actieve contributiebetalende leden is woonachtig in de gemeente Oosterhout.</text:p>
                  </text:list-item>
                </text:list>
                <text:p text:style-name="al"/>
                <text:p text:style-name="al">
                <text:span text:style-name="nadrukvet">e) Subsidieplafond</text:span>
              </text:p>
                <text:p text:style-name="al">Het subsidieplafond voor 2026 bedraagt € 36.49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Voor deze waarderingssubsidie wordt een sterrensysteem gehanteerd. Met één ster ontvangt de culturele vereniging voor actieve leden een basisbedrag ad € 56 per contributiebetalend lid t/m 22 jaar en € 36 per contributiebetalend lid van 23 jaar en ouder. De maximale subsidie per aanvraag binnen deze categorie bedraagt € 4.750.</text:p>
                <text:p text:style-name="al"/>
                <text:p text:style-name="al">Heeft een vereniging twee sterren, dan ontvangt deze aanvullend € 500 voor actieve deelname aan activiteiten in het kader van cultuurparticipatie in het brede sociale domein (Brede Buurt en andere initiatieven) en € 1.250 voor een publiekspresentatie in Theater de Bussel en € 500 voor een publiekspresentatie in de Pannehoef. De maximale aanvullende subsidie per aanvraag binnen deze categorie bedraagt € 1.750.</text:p>
                <text:p text:style-name="al"/>
                <text:p text:style-name="al">
                <text:span text:style-name="nadrukvet">* culturele verenigingen </text:span>
              </text:p>
                <text:p text:style-name="al">Basissubsidie voor verenigingen met contributiebetalende leden. De hoogte van het subsidiebedrag bij de eerste ster wordt berekend op basis van het aantal actieve amateurkunstbeoefenende leden, gedifferentieerd naar doelgroep. Er wordt een minimumbedrag van € 540,- gehanteerd.</text:p>
                <text:p text:style-name="al"/>
                <text:p text:style-name="al">
                <text:span text:style-name="nadrukvet">** Culturele agenda: professionele begeleiding en verjongen </text:span>
              </text:p>
                <text:p text:style-name="al">Aanvullende subsidie voor culturele verenigingen die naast de voorwaarden voor de één ster categorie voldoen aan minimaal 1 van de volgende voorwaarden:</text:p>
                <text:list text:style-name="id1-3-2-2-4-8-2-31">
                  <text:list-item text:style-override="id1-3-2-2-4-8-2-31-1">
                    <text:number>•</text:number>
                    <text:p text:style-name="al">De vereniging neemt actief deel aan het programma de Brede Buurt<text:note text:id="noot_id1-3-2-2-4-8-2-31-1-2-1" text:note-class="footnote"><text:note-citation text:label="2">2</text:note-citation><text:note-body><text:p text:style-name="noot.al">Het programma de Brede Buurt wordt uitgevoerd door MOOVE Oosterhout, h19 en Theek 5.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beperking. Deelname aan het programma is ter beoordeling aan MOOVE Oosterhout</text:p></text:note-body></text:note>;</text:p>
                  </text:list-item>
                  <text:list-item text:style-override="id1-3-2-2-4-8-2-31-2">
                    <text:number>•</text:number>
                    <text:p text:style-name="al">De vereniging heeft minimaal 1 besproken publiekspresentatie in Theater de Bussel in het subsidiejaar;</text:p>
                  </text:list-item>
                  <text:list-item text:style-override="id1-3-2-2-4-8-2-31-3">
                    <text:number>•</text:number>
                    <text:p text:style-name="al">De vereniging heeft minimaal 1 besproken publiekspresentatie in de Nieuwe Pannehoef in het subsidiejaar.</text:p>
                  </text:list-item>
                </text:list>
                <text:p text:style-name="al"/>
                <text:p text:style-name="al">Beoordeling vind plaats op basis van een actuele geanonimiseerde ledenlijst, een reservering bij theater de Bussel en/of de Pannehoef en op basis van deelname aan het programma de Brede Buurt in het jaar van de aanvraag.</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8-2-39">
                  <text:list-item text:style-override="id1-3-2-2-4-8-2-39-1">
                    <text:number>•</text:number>
                    <text:p text:style-name="al">De subsidieaanvrager biedt amateurkunst aan op een laagdrempelige manier, voor iedereen toegankelijk; </text:p>
                  </text:list-item>
                  <text:list-item text:style-override="id1-3-2-2-4-8-2-39-2">
                    <text:number>•</text:number>
                    <text:p text:style-name="al">De vereniging doet er alles aan om, binnen de mogelijkheden, mensen de beoefening van de amateurkunst van hun keuze mogelijk te maken en wachtlijsten te voorkomen;</text:p>
                  </text:list-item>
                  <text:list-item text:style-override="id1-3-2-2-4-8-2-39-3">
                    <text:number>•</text:number>
                    <text:p text:style-name="al">De subsidieaanvrager verzorgt minimaal 2 presentaties/optredens per jaar, meldt deze aan bij en stemt deze af met het VVV Oosterhout;</text:p>
                  </text:list-item>
                </text:list>
                <text:p text:style-name="al"/>
                <text:p text:style-name="al">De aanvraag gaat vergezeld van een actuele lijst met geanonimiseerde adresgegevens en de geboortedata van de betalende leden. De lijst is ingedeeld naar bovenstaande doelgroepen.</text:p>
                <text:p text:style-name="al"/>
              </text:section>
            </text:section>
            <text:section text:name="paragraaf_id1-3-2-2-4-9" text:style-name="paragraaf">
              <text:p text:style-name="paragraaf_kop"><text:span text:style-name="label"/> <text:span text:style-name="nr">3.3.2.</text:span> Exploitatiesubsidie </text:p>
              <text:section text:name="artikel_id1-3-2-2-4-9-2" text:style-name="artikel">
                <text:p text:style-name="artikel_kop_titel"><text:span text:style-name="artikel_kop_label"/> <text:span text:style-name="artikel_kop_nr">3.3.2.1.</text:span> Jeugdcircus</text:p>
                <text:p text:style-name="al"/>
                <text:p text:style-name="al">
                <text:span text:style-name="nadrukvet">a) Doelstellingen </text:span>
              </text:p>
                <text:list text:style-name="id1-3-2-2-4-9-2-4">
                  <text:list-item text:style-override="id1-3-2-2-4-9-2-4-1">
                    <text:number>•</text:number>
                    <text:p text:style-name="al">Het bevorderen van de motorische, sociaal-emotionele en creatieve ontwikkeling van jongeren;</text:p>
                  </text:list-item>
                  <text:list-item text:style-override="id1-3-2-2-4-9-2-4-2">
                    <text:number>•</text:number>
                    <text:p text:style-name="al">Het bevorderen van samenwerking en verbindingen tussen cultuur, sport, welzijn, onderwijs en bedrijfsleven o.a. in de Brede Buurt;</text:p>
                  </text:list-item>
                  <text:list-item text:style-override="id1-3-2-2-4-9-2-4-3">
                    <text:number>•</text:number>
                    <text:p text:style-name="al">Het bevorderen van actieve en passieve cultuurparticipatie;</text:p>
                  </text:list-item>
                  <text:list-item text:style-override="id1-3-2-2-4-9-2-4-4">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organisaties die activiteiten ontplooien gericht op de motorische, sociaal-emotionele en creatieve ontwikkeling van jongeren.</text:p>
                <text:p text:style-name="al"/>
                <text:p text:style-name="al">
                <text:span text:style-name="nadrukvet">c) Activiteiten die voor subsidie in aanmerking komen </text:span>
              </text:p>
                <text:list text:style-name="id1-3-2-2-4-9-2-10">
                  <text:list-item text:style-override="id1-3-2-2-4-9-2-10-1">
                    <text:number>•</text:number>
                    <text:p text:style-name="al">Het geven van lessen en workshops ter bevordering van de motorische, sociaal-emotionele en creatieve ontwikkeling van jongeren;</text:p>
                  </text:list-item>
                  <text:list-item text:style-override="id1-3-2-2-4-9-2-10-2">
                    <text:number>•</text:number>
                    <text:p text:style-name="al">(Netwerk)activiteiten ten behoeve van het bevorderen van samenwerking en verbindingen tussen cultuur, sport, welzijn, onderwijs en bedrijfsleven;</text:p>
                  </text:list-item>
                  <text:list-item text:style-override="id1-3-2-2-4-9-2-10-3">
                    <text:number>•</text:number>
                    <text:p text:style-name="al">Een jaarlijkse theatervoorstelling (in theater de Bussel);</text:p>
                  </text:list-item>
                  <text:list-item text:style-override="id1-3-2-2-4-9-2-10-4">
                    <text:number>•</text:number>
                    <text:p text:style-name="al">Een jaarlijkse Sinterklaastheatervoorstelling;</text:p>
                  </text:list-item>
                  <text:list-item text:style-override="id1-3-2-2-4-9-2-10-5">
                    <text:number>•</text:number>
                    <text:p text:style-name="al">Een zomerprogramma voor verschillende (kwetsbare) doelgroepen;</text:p>
                  </text:list-item>
                  <text:list-item text:style-override="id1-3-2-2-4-9-2-10-6">
                    <text:number>•</text:number>
                    <text:p text:style-name="al">Activiteiten die bijdragen aan gemeentelijke doelstellingen op het gebied van cultuur, sport en onderwijs, zoals omschreven in het gemeentelijk cultuur-, sport- , welzijn- en onderwijs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44.209,- (onder voorbehoud van vaststelling van de begroting door de gemeenteraad). We hanteren hierbij als richtlijn dat minimaal € 7500 bestemd is voor een theatershow gerelateerd aan Sinterklaas. Het overige deel is bestemd voor het Jeugdcircus en daaraan gerelateerde activiteiten.</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Uitzondering hierop vormen de kosten gerelateerd aan lessen voor volwassenen (vanaf 18 jaar).</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i) Nadere verplichtingen </text:span>
              </text:p>
                <text:list text:style-name="id1-3-2-2-4-9-2-28">
                  <text:list-item text:style-override="id1-3-2-2-4-9-2-28-1">
                    <text:number>•</text:number>
                    <text:p text:style-name="al">De subsidieaanvrager organiseert minimaal 1 keer per jaar een activiteit die open staat voor alle inwoners van Oosterhout;</text:p>
                  </text:list-item>
                  <text:list-item text:style-override="id1-3-2-2-4-9-2-28-2">
                    <text:number>•</text:number>
                    <text:p text:style-name="al">De subsidieaanvrager organiseert een theatershow rondom het traditionele Sinterklaasfeest;</text:p>
                  </text:list-item>
                  <text:list-item text:style-override="id1-3-2-2-4-9-2-28-3">
                    <text:number>•</text:number>
                    <text:p text:style-name="al">De subsidieaanvrager neemt actief deel aan het programma de Brede Buurt<text:note text:id="noot_id1-3-2-2-4-9-2-28-3-2-1" text:note-class="footnote"><text:note-citation text:label="3">3</text:note-citation><text:note-body><text:p text:style-name="noot.al">Het programma de Brede Buurt wordt uitgevoerd door MOOVE Oosterhout, h19 en theek 5.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beperking. Deelname aan het programmais ter beoordeling aan MOOVE Oosterhout</text:p></text:note-body></text:note>.</text:p>
                  </text:list-item>
                </text:list>
                <text:p text:style-name="al"/>
              </text:section>
              <text:section text:name="artikel_id1-3-2-2-4-9-3" text:style-name="artikel">
                <text:p text:style-name="artikel_kop_titel"><text:span text:style-name="artikel_kop_label"/> <text:span text:style-name="artikel_kop_nr">3.3.2.2.</text:span> Musea</text:p>
                <text:p text:style-name="al"/>
                <text:p text:style-name="al">
                <text:span text:style-name="nadrukvet">a) Doelstellingen </text:span>
              </text:p>
                <text:list text:style-name="id1-3-2-2-4-9-3-4">
                  <text:list-item text:style-override="id1-3-2-2-4-9-3-4-1">
                    <text:number>•</text:number>
                    <text:p text:style-name="al">Het in stand houden, ontwikkelen en uitdragen van het Nederlands culturele erfgoed;</text:p>
                  </text:list-item>
                  <text:list-item text:style-override="id1-3-2-2-4-9-3-4-2">
                    <text:number>•</text:number>
                    <text:p text:style-name="al">Het voor een breed publiek vergroten van de interesse en bewustwording van het cultureel erfgoed (van Oosterhout);</text:p>
                  </text:list-item>
                  <text:list-item text:style-override="id1-3-2-2-4-9-3-4-3">
                    <text:number>•</text:number>
                    <text:p text:style-name="al">Het voor een breed publiek vergroten van de interesse voor (jonge) kunst;</text:p>
                  </text:list-item>
                  <text:list-item text:style-override="id1-3-2-2-4-9-3-4-4">
                    <text:number>•</text:number>
                    <text:p text:style-name="al">Versterken van het (culturele) voorzieningenniveau van de gemeente Oosterhout;</text:p>
                  </text:list-item>
                  <text:list-item text:style-override="id1-3-2-2-4-9-3-4-5">
                    <text:number>•</text:number>
                    <text:p text:style-name="al">Het versterken van de culturele en museale positie en aantrekkingskracht van Oosterhout op regionaal, boven-regionaal en nationaal niveau;</text:p>
                  </text:list-item>
                  <text:list-item text:style-override="id1-3-2-2-4-9-3-4-6">
                    <text:number>•</text:number>
                    <text:p text:style-name="al">De museale voorzieningen in Oosterhout een rol geven binnen kunst- en cultuureducatie voor jeugd;</text:p>
                  </text:list-item>
                  <text:list-item text:style-override="id1-3-2-2-4-9-3-4-7">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musea op het grondgebied van de gemeente Oosterhout. </text:p>
                <text:p text:style-name="al"/>
                <text:p text:style-name="al">
                <text:span text:style-name="nadrukvet">c) Activiteiten die voor subsidie in aanmerking komen </text:span>
              </text:p>
                <text:list text:style-name="id1-3-2-2-4-9-3-10">
                  <text:list-item text:style-override="id1-3-2-2-4-9-3-10-1">
                    <text:number>•</text:number>
                    <text:p text:style-name="al">Alle activiteiten die een bijdrage leveren aan de functies van musea:</text:p>
                    <text:list text:style-name="id1-3-2-2-4-9-3-10-1-3">
                      <text:list-item text:style-override="id1-3-2-2-4-9-3-10-1-3-1">
                        <text:number>•</text:number>
                        <text:p text:style-name="al">Collectiewaarde</text:p>
                      </text:list-item>
                      <text:list-item text:style-override="id1-3-2-2-4-9-3-10-1-3-2">
                        <text:number>•</text:number>
                        <text:p text:style-name="al">Verbindende waarde</text:p>
                      </text:list-item>
                      <text:list-item text:style-override="id1-3-2-2-4-9-3-10-1-3-3">
                        <text:number>•</text:number>
                        <text:p text:style-name="al">Educatieve waarde</text:p>
                      </text:list-item>
                      <text:list-item text:style-override="id1-3-2-2-4-9-3-10-1-3-4">
                        <text:number>•</text:number>
                        <text:p text:style-name="al">Belevingswaarde</text:p>
                      </text:list-item>
                      <text:list-item text:style-override="id1-3-2-2-4-9-3-10-1-3-5">
                        <text:number>•</text:number>
                        <text:p text:style-name="al">Economische waarde</text:p>
                      </text:list-item>
                    </text:list>
                  </text:list-item>
                </text:list>
                <text:p text:style-name="al"/>
                <text:p text:style-name="al">
                <text:span text:style-name="nadrukvet">d) Nadere weigeringsgronden </text:span>
              </text:p>
                <text:p text:style-name="al">Geen. </text:p>
                <text:p text:style-name="al"/>
                <text:p text:style-name="al">
                <text:span text:style-name="nadrukvet">e) Subsidieplafond</text:span>
              </text:p>
                <text:p text:style-name="al">Het subsidieplafond voor 2026 bedraagt € 212.71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129.218 voor het Speelgoed- en carnavalsmuseum Op Stelten, max. € 22.375 voor het Brabantsmuseum Oud Oosterhout, max. € 40.000 voor MOYA en maximaal € 20.000 voor Stichting Kunst in de Heilige Driehoek (De Biënnale). Vervolgens worden de overige aanvragen behandeld op volgorde van binnenkomst.</text:p>
                <text:p text:style-name="al"/>
                <text:p text:style-name="al">
                <text:span text:style-name="nadrukvet">i) Nadere verplichtingen </text:span>
              </text:p>
                <text:list text:style-name="id1-3-2-2-4-9-3-28">
                  <text:list-item text:style-override="id1-3-2-2-4-9-3-28-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9-3-28-2">
                    <text:number>•</text:number>
                    <text:p text:style-name="al">De aanvrager dient te beschikken over een beleidsplan en gekwalificeerde medewerkers.</text:p>
                  </text:list-item>
                  <text:list-item text:style-override="id1-3-2-2-4-9-3-28-3">
                    <text:number>•</text:number>
                    <text:p text:style-name="al">De aanvrager dient over een museumregistratie te beschikken en aangesloten te zijn bij de Museumjaarkaart (met uitzondering van MOYA, De Biënnale.)</text:p>
                  </text:list-item>
                </text:list>
                <text:p text:style-name="al"/>
              </text:section>
              <text:section text:name="artikel_id1-3-2-2-4-9-4" text:style-name="artikel">
                <text:p text:style-name="artikel_kop_titel"><text:span text:style-name="artikel_kop_label"/> <text:span text:style-name="artikel_kop_nr">3.3.2.3.</text:span> Lokaal (cultureel) erfgoed</text:p>
                <text:p text:style-name="al">
                <text:span text:style-name="nadrukvet">a) Doelstellingen </text:span>
              </text:p>
                <text:list text:style-name="id1-3-2-2-4-9-4-3">
                  <text:list-item text:style-override="id1-3-2-2-4-9-4-3-1">
                    <text:number>•</text:number>
                    <text:p text:style-name="al">Het in stand houden, ontwikkelen en uitdragen van het Oosterhouts (cultureel) erfgoed;</text:p>
                  </text:list-item>
                  <text:list-item text:style-override="id1-3-2-2-4-9-4-3-2">
                    <text:number>•</text:number>
                    <text:p text:style-name="al">Het voor een breed publiek vergroten van de interesse en bewustwording van het (cultureel) erfgoed van Oosterhout;</text:p>
                  </text:list-item>
                  <text:list-item text:style-override="id1-3-2-2-4-9-4-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text:p>
                <text:list text:style-name="id1-3-2-2-4-9-4-7">
                  <text:list-item text:style-override="id1-3-2-2-4-9-4-7-1">
                    <text:number>•</text:number>
                    <text:p text:style-name="al">Heemkundekringen die zich bezighouden met het erfgoed van de gemeente Oosterhout;</text:p>
                  </text:list-item>
                  <text:list-item text:style-override="id1-3-2-2-4-9-4-7-2">
                    <text:number>•</text:number>
                    <text:p text:style-name="al">De organisatie van de jaarlijkse Open Monumentendag in Oosterhout; </text:p>
                  </text:list-item>
                  <text:list-item text:style-override="id1-3-2-2-4-9-4-7-3">
                    <text:number>•</text:number>
                    <text:p text:style-name="al">De organisatie van de jaarlijkse Abrahamdag en/of Sarahdag in Oosterhout.</text:p>
                  </text:list-item>
                </text:list>
                <text:p text:style-name="al"/>
                <text:p text:style-name="al">
                <text:span text:style-name="nadrukvet">c) Activiteiten die voor subsidie in aanmerking komen </text:span>
              </text:p>
                <text:list text:style-name="id1-3-2-2-4-9-4-10">
                  <text:list-item text:style-override="id1-3-2-2-4-9-4-10-1">
                    <text:number>•</text:number>
                    <text:p text:style-name="al">Activiteiten met betrekking tot het verzamelen, beheren, behouden en toegankelijk maken van collecties voor de (Oosterhoutse) samenleving;</text:p>
                  </text:list-item>
                  <text:list-item text:style-override="id1-3-2-2-4-9-4-10-2">
                    <text:number>•</text:number>
                    <text:p text:style-name="al">Het organiseren van lezingen en tentoonstellingen;</text:p>
                  </text:list-item>
                  <text:list-item text:style-override="id1-3-2-2-4-9-4-10-3">
                    <text:number>•</text:number>
                    <text:p text:style-name="al">Het deelnemen aan lokale en regionale activiteiten en netwerken;</text:p>
                  </text:list-item>
                  <text:list-item text:style-override="id1-3-2-2-4-9-4-10-4">
                    <text:number>•</text:number>
                    <text:p text:style-name="al">Organisatie Open Monumentendag o.a. met het uitzetten van een fiets- en/of wandelroute langs opengestelde panden, het opstellen van brochures / publicaties / folders over het thema, etc; </text:p>
                  </text:list-item>
                  <text:list-item text:style-override="id1-3-2-2-4-9-4-10-5">
                    <text:number>•</text:number>
                    <text:p text:style-name="al">Het Abrahamorgel beheren, onderhouden en exploiteren;</text:p>
                  </text:list-item>
                  <text:list-item text:style-override="id1-3-2-2-4-9-4-10-6">
                    <text:number>•</text:number>
                    <text:p text:style-name="al">In samenwerking met de Stadsorganist de orgels in Oosterhout d.m.v. activiteiten onder de aandacht brengen;</text:p>
                  </text:list-item>
                  <text:list-item text:style-override="id1-3-2-2-4-9-4-10-7">
                    <text:number>•</text:number>
                    <text:p text:style-name="al">Activiteiten die zorgen voor meer bekendheid met- en beleving van de orgels in Oosterhout;</text:p>
                  </text:list-item>
                  <text:list-item text:style-override="id1-3-2-2-4-9-4-10-8">
                    <text:number>•</text:number>
                    <text:p text:style-name="al">Activiteiten in het kader van de Abrahamdag en/of Sarahdag in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28.05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7.931 voor Heemkundekring de Heerlijkheid, max. € 3.454 voor de organisatie van de open monumentendag door Stichting De Verweesde Toren en max. € 6.487 voor Abrahamdag/Sarahdag. Stichting Ludens ontvangt maximaal € 8.299,- en de beheerstichting van het Abrahamorgel € 1.683,-. Vervolgens worden de overige aanvragen behandeld op volgorde van binnenkomst.</text:p>
                <text:p text:style-name="al"/>
                <text:p text:style-name="al">
                <text:span text:style-name="nadrukvet">i) Nadere verplichtingen </text:span>
              </text:p>
                <text:p text:style-name="al">In de promotie rondom de activiteiten dient vermeld te worden dat de activiteiten mede mogelijk zijn gemaakt door subsidie van de gemeente Oosterhout.</text:p>
                <text:p text:style-name="al"/>
              </text:section>
              <text:section text:name="artikel_id1-3-2-2-4-9-5" text:style-name="artikel">
                <text:p text:style-name="artikel_kop_titel"><text:span text:style-name="artikel_kop_label"/> <text:span text:style-name="artikel_kop_nr">3.3.2.4.</text:span> Volksfeesten en evenementen</text:p>
                <text:p text:style-name="al"/>
                <text:p text:style-name="al">
                <text:span text:style-name="nadrukvet">a) Doelstellingen </text:span>
              </text:p>
                <text:list text:style-name="id1-3-2-2-4-9-5-4">
                  <text:list-item text:style-override="id1-3-2-2-4-9-5-4-1">
                    <text:number>•</text:number>
                    <text:p text:style-name="al">Het in stand houden, ontwikkelen en uitdragen van het (Nederlandse) immaterieel erfgoed;</text:p>
                  </text:list-item>
                  <text:list-item text:style-override="id1-3-2-2-4-9-5-4-2">
                    <text:number>•</text:number>
                    <text:p text:style-name="al">Het voor een breed publiek vergroten van de interesse en bewustwording van het immaterieel erfgoed;</text:p>
                  </text:list-item>
                  <text:list-item text:style-override="id1-3-2-2-4-9-5-4-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9-5-4-4">
                    <text:number>•</text:number>
                    <text:p text:style-name="al">Vergroten van de leefbaarheid in de gemeente Oosterhout;</text:p>
                  </text:list-item>
                  <text:list-item text:style-override="id1-3-2-2-4-9-5-4-5">
                    <text:number>•</text:number>
                    <text:p text:style-name="al">Het bevorderen van actieve en passieve (cultuur)participatie van inwoners van de gemeente Oosterhout;</text:p>
                  </text:list-item>
                  <text:list-item text:style-override="id1-3-2-2-4-9-5-4-6">
                    <text:number>•</text:number>
                    <text:p text:style-name="al">Stimuleren van sport- en cultuurbeoefening onder de inwoners van de gemeente Oosterhout;</text:p>
                  </text:list-item>
                  <text:list-item text:style-override="id1-3-2-2-4-9-5-4-7">
                    <text:number>•</text:number>
                    <text:p text:style-name="al">Versterken van het imago en de levendigheid van de binnenstad;</text:p>
                  </text:list-item>
                  <text:list-item text:style-override="id1-3-2-2-4-9-5-4-8">
                    <text:number>•</text:number>
                    <text:p text:style-name="al">Vergroten van de sociale participatie van burgers en versterken van de betrokkenheid tussen burgers;</text:p>
                  </text:list-item>
                  <text:list-item text:style-override="id1-3-2-2-4-9-5-4-9">
                    <text:number>•</text:number>
                    <text:p text:style-name="al">Stimuleren van vrijwilligersactiviteiten;</text:p>
                  </text:list-item>
                  <text:list-item text:style-override="id1-3-2-2-4-9-5-4-10">
                    <text:number>•</text:number>
                    <text:p text:style-name="al">Het initiëren, intensiveren en organiseren van het Sinterklaasfeest.</text:p>
                  </text:list-item>
                  <text:list-item text:style-override="id1-3-2-2-4-9-5-4-11">
                    <text:number>•</text:number>
                    <text:p text:style-name="al">Verbinden van mensen en het versterken van de sociale cohesie in Oosterhout.</text:p>
                  </text:list-item>
                </text:list>
                <text:p text:style-name="al"/>
                <text:p text:style-name="al">
                <text:span text:style-name="nadrukvet">b) Doelgroep </text:span>
              </text:p>
                <text:p text:style-name="al">Maatschappelijke, culturele, sport- en evenementenorganisaties van de gemeente Oosterhout.</text:p>
                <text:p text:style-name="al"/>
                <text:p text:style-name="al">
                <text:span text:style-name="nadrukvet">c) Activiteiten die voor subsidie in aanmerking komen </text:span>
              </text:p>
                <text:p text:style-name="al">Subsidie op grond van deze regeling wordt verstrekt aan activiteiten die reeds sinds meerdere jaren hun waarde hebben bewezen voor de gemeente Oosterhout:</text:p>
                <text:list text:style-name="id1-3-2-2-4-9-5-11">
                  <text:list-item text:style-override="id1-3-2-2-4-9-5-11-1">
                    <text:number>•</text:number>
                    <text:p text:style-name="al">Volksfeesten: organisatie van festiviteiten rondom het koningshuis, dodenherdenking, Bevrijdingsdag;</text:p>
                  </text:list-item>
                  <text:list-item text:style-override="id1-3-2-2-4-9-5-11-2">
                    <text:number>•</text:number>
                    <text:p text:style-name="al">Activiteiten rond Sint Nicolaas;</text:p>
                  </text:list-item>
                  <text:list-item text:style-override="id1-3-2-2-4-9-5-11-3">
                    <text:number>•</text:number>
                    <text:p text:style-name="al">Dorpsfeesten;</text:p>
                  </text:list-item>
                  <text:list-item text:style-override="id1-3-2-2-4-9-5-11-4">
                    <text:number>•</text:number>
                    <text:p text:style-name="al">Sportevenementen: organisatie van sportevenementen, waaronder wielerevenementen en sporttoernooien met een internationaal karakter.</text:p>
                  </text:list-item>
                  <text:list-item text:style-override="id1-3-2-2-4-9-5-11-5">
                    <text:number>•</text:number>
                    <text:p text:style-name="al">Overige evenementen: organisatie van (grootschalige) evenementen die een bijdrage leveren aan de promotie van Oosterhout;</text:p>
                  </text:list-item>
                </text:list>
                <text:p text:style-name="al"/>
                <text:p text:style-name="al">
                <text:span text:style-name="nadrukvet">d) Nadere weigeringsgronden</text:span>
              </text:p>
                <text:list text:style-name="id1-3-2-2-4-9-5-14">
                  <text:list-item text:style-override="id1-3-2-2-4-9-5-14-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al"/>
                <text:p text:style-name="al">
                <text:span text:style-name="nadrukvet">e) Subsidieplafond</text:span>
              </text:p>
                <text:p text:style-name="al">Het subsidieplafond voor 2026 bedraagt € 64.33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4-9-5-21">
                  <text:list-item text:style-override="id1-3-2-2-4-9-5-21-1">
                    <text:number>•</text:number>
                    <text:p text:style-name="al">Aanschaf van materialen/goederen die later voor privédoeleinden worden gebruikt;</text:p>
                  </text:list-item>
                  <text:list-item text:style-override="id1-3-2-2-4-9-5-21-2">
                    <text:number>•</text:number>
                    <text:p text:style-name="al">Onkostenvergoedingen voor allerhande diensten van vrijwilligers;</text:p>
                  </text:list-item>
                  <text:list-item text:style-override="id1-3-2-2-4-9-5-21-3">
                    <text:number>•</text:number>
                    <text:p text:style-name="al">Kosten voor eten en drinken.</text:p>
                  </text:list-item>
                </text:list>
                <text:p text:style-name="al"/>
                <text:p text:style-name="al">
                <text:span text:style-name="nadrukvet">g) Berekening van de subsidie </text:span>
              </text:p>
                <text:p text:style-name="al">De subsidie betreft een subsidie in het exploitatietekort en bedraagt per aanvraag maximaal € 17.500. Als regel wordt hierbij gehanteerd dat de subsidie maximaal 50 % van de totale (subsidiabele) kosten bedraagt.</text:p>
                <text:p text:style-name="al"/>
                <text:p text:style-name="al">
                <text:span text:style-name="nadrukvet">h) Verdeling van het subsidieplafond</text:span>
              </text:p>
                <text:p text:style-name="al">Bij de verdeling van het subsidieplafond wordt de volgende verdeling als uitgangspunt genomen:</text:p>
                <text:list text:style-name="id1-3-2-2-4-9-5-28">
                  <text:list-item text:style-override="id1-3-2-2-4-9-5-28-1">
                    <text:number>•</text:number>
                    <text:p text:style-name="al">Volksfeesten € 17.500</text:p>
                  </text:list-item>
                  <text:list-item text:style-override="id1-3-2-2-4-9-5-28-2">
                    <text:number>•</text:number>
                    <text:p text:style-name="al">Sinterklaas € 17.500</text:p>
                  </text:list-item>
                  <text:list-item text:style-override="id1-3-2-2-4-9-5-28-3">
                    <text:number>•</text:number>
                    <text:p text:style-name="al">Sportevenementen € 7.500</text:p>
                  </text:list-item>
                  <text:list-item text:style-override="id1-3-2-2-4-9-5-28-4">
                    <text:number>•</text:number>
                    <text:p text:style-name="al">Dorpsfeesten € 15.000</text:p>
                  </text:list-item>
                  <text:list-item text:style-override="id1-3-2-2-4-9-5-28-5">
                    <text:number>•</text:number>
                    <text:p text:style-name="al">Overige evenementen € 6.834</text:p>
                  </text:list-item>
                </text:list>
                <text:p text:style-name="al"/>
                <text:p text:style-name="al">Beoordeling van de verdeling is voorbehouden aan het college van B&amp;W van de gemeente Oosterhout. Een eventueel restant wordt toegevoegd aan het subsidieplafond van de regeling Programmering van de Stad. </text:p>
                <text:p text:style-name="al"/>
                <text:p text:style-name="al">
                <text:span text:style-name="nadrukvet">i) Nadere verplichtingen </text:span>
              </text:p>
                <text:list text:style-name="id1-3-2-2-4-9-5-33">
                  <text:list-item text:style-override="id1-3-2-2-4-9-5-33-1">
                    <text:number>•</text:number>
                    <text:p text:style-name="al">De activiteiten moeten aansluiten bij de doelen van de subsidie en plaats vinden in de gemeente Oosterhout of t.b.v. de inwoners van de gemeente Oosterhout;</text:p>
                  </text:list-item>
                  <text:list-item text:style-override="id1-3-2-2-4-9-5-3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9-5-33-3">
                    <text:number>•</text:number>
                    <text:p text:style-name="al">In de promotie rondom de activiteiten dient vermeld te worden dat de activiteiten mede mogelijk zijn gemaakt door subsidie van de gemeente Oosterhout; </text:p>
                  </text:list-item>
                  <text:list-item text:style-override="id1-3-2-2-4-9-5-33-4">
                    <text:number>•</text:number>
                    <text:p text:style-name="al">De aanvraag gaat vergezeld van een activiteitenplan en een begroting.</text:p>
                  </text:list-item>
                </text:list>
                <text:p text:style-name="al"/>
              </text:section>
              <text:section text:name="artikel_id1-3-2-2-4-9-6" text:style-name="artikel">
                <text:p text:style-name="artikel_kop_titel"><text:span text:style-name="artikel_kop_label"/> <text:span text:style-name="artikel_kop_nr">3.3.2.5.</text:span> IJsmarkt</text:p>
                <text:p text:style-name="al">
                <text:span text:style-name="nadrukvet">a) Doelstellingen </text:span>
              </text:p>
                <text:list text:style-name="id1-3-2-2-4-9-6-3">
                  <text:list-item text:style-override="id1-3-2-2-4-9-6-3-1">
                    <text:number>•</text:number>
                    <text:p text:style-name="al">Het versterken van de levendigheid van de binnenstad van Oosterhout middels de exploitatie van een ijsbaan;</text:p>
                  </text:list-item>
                  <text:list-item text:style-override="id1-3-2-2-4-9-6-3-2">
                    <text:number>•</text:number>
                    <text:p text:style-name="al">Het verhogen van de sfeer, uitstraling en aantrekkelijkheid van de binnenstad van Oosterhout middels een winterse aankleding van de ijsbaan/markt; </text:p>
                  </text:list-item>
                  <text:list-item text:style-override="id1-3-2-2-4-9-6-3-3">
                    <text:number>•</text:number>
                    <text:p text:style-name="al">Het prikkelen van de bezoeker van de Oosterhoutse binnenstad, jong en oud, middels diverse activiteiten.</text:p>
                  </text:list-item>
                </text:list>
                <text:p text:style-name="al"/>
                <text:p text:style-name="al">
                <text:span text:style-name="nadrukvet">b) Doelgroep </text:span>
              </text:p>
                <text:p text:style-name="al">Structurele subsidie op grond van deze regeling wordt verstrekt aan de partij die de exploitatie van de jaarlijkse IJsbaan op de markt in Oosterhout op zich neemt.</text:p>
                <text:p text:style-name="al"/>
                <text:p text:style-name="al">
                <text:span text:style-name="nadrukvet">c) Activiteiten die voor subsidie in aanmerking komen </text:span>
              </text:p>
                <text:p text:style-name="al">Subsidie op grond van deze regeling wordt verstrekt voor de exploitatie van een ijsbaan op de markt van Oosterhout en alle hieraan gerelateerde activiteiten voor de diverse doelgroepen.</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34.535,-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4-9-6-19">
                  <text:list-item text:style-override="id1-3-2-2-4-9-6-19-1">
                    <text:number>•</text:number>
                    <text:p text:style-name="al">Aanschaf van materialen/goederen die later voor privédoeleinden worden gebruikt;</text:p>
                  </text:list-item>
                  <text:list-item text:style-override="id1-3-2-2-4-9-6-19-2">
                    <text:number>•</text:number>
                    <text:p text:style-name="al">Onkostenvergoedingen voor allerhande diensten van vrijwilligers;</text:p>
                  </text:list-item>
                  <text:list-item text:style-override="id1-3-2-2-4-9-6-19-3">
                    <text:number>•</text:number>
                    <text:p text:style-name="al">Kosten voor eten en drinken.</text:p>
                  </text:list-item>
                </text:list>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span text:style-name="nadrukvet"/>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al"/>
                <text:p text:style-name="al">
                <text:span text:style-name="nadrukvet">i) Nadere verplichtingen </text:span>
              </text:p>
                <text:list text:style-name="id1-3-2-2-4-9-6-28">
                  <text:list-item text:style-override="id1-3-2-2-4-9-6-28-1">
                    <text:number>•</text:number>
                    <text:p text:style-name="al">De ijsbaan moet minimaal 25 dagen geëxploiteerd worden in de periode van december t/m januari </text:p>
                  </text:list-item>
                  <text:list-item text:style-override="id1-3-2-2-4-9-6-28-2">
                    <text:number>•</text:number>
                    <text:p text:style-name="al">Er dient zoveel mogelijk afstemming gezocht te worden met Horeca binnenstad en detailhandel.</text:p>
                  </text:list-item>
                  <text:list-item text:style-override="id1-3-2-2-4-9-6-28-3">
                    <text:number>•</text:number>
                    <text:p text:style-name="al">In de promotie rondom de activiteiten dient vermeld te worden dat de activiteiten mede mogelijk zijn gemaakt door subsidie van de gemeente Oosterhout.</text:p>
                  </text:list-item>
                  <text:list-item text:style-override="id1-3-2-2-4-9-6-28-4">
                    <text:number/>
                    <text:p text:style-name="al"/>
                  </text:list-item>
                </text:list>
                <text:p text:style-name="al">
                <text:span text:style-name="nadrukvet">j) Afwijkende bepalingen </text:span>
              </text:p>
                <text:p text:style-name="al">Ten behoeve van het kunnen nakomen van financiële verplichtingen voorafgaand aan de openstellingsperiode van de ijsmarkt, is het toegestaan af te wijken van hetgeen bepaald in artikel 1.18 van deze subsidieregels. Aanvrager dient haar bestemmingsreserve niet binnen 4 jaar te hebben aangewend, maar mag deze als vaste bestemmingsreserve aanhouden. Een en ander dient te worden verantwoord in de jaarrekening.</text:p>
                <text:p text:style-name="al"/>
              </text:section>
              <text:section text:name="artikel_id1-3-2-2-4-9-7" text:style-name="artikel">
                <text:p text:style-name="artikel_kop_titel"><text:span text:style-name="artikel_kop_label"/> <text:span text:style-name="artikel_kop_nr">3.3.2.6.</text:span> Centrum voor (culturele) ontmoeting</text:p>
                <text:p text:style-name="al">
                <text:span text:style-name="nadrukvet">a) Doelstellingen </text:span>
              </text:p>
                <text:list text:style-name="id1-3-2-2-4-9-7-3">
                  <text:list-item text:style-override="id1-3-2-2-4-9-7-3-1">
                    <text:number>•</text:number>
                    <text:p text:style-name="al">Stimuleren van (amateur)podiumkunst; </text:p>
                  </text:list-item>
                  <text:list-item text:style-override="id1-3-2-2-4-9-7-3-2">
                    <text:number>•</text:number>
                    <text:p text:style-name="al">Het bieden van faciliteiten voor (amateur)podiumkunst;</text:p>
                  </text:list-item>
                  <text:list-item text:style-override="id1-3-2-2-4-9-7-3-3">
                    <text:number>•</text:number>
                    <text:p text:style-name="al">Het bevorderen van samenwerking en verbindingen tussen cultuur, zorg, welzijn, onderwijs en bedrijfsleven;</text:p>
                  </text:list-item>
                  <text:list-item text:style-override="id1-3-2-2-4-9-7-3-4">
                    <text:number>•</text:number>
                    <text:p text:style-name="al">Het bevorderen van actieve en passieve cultuurparticipatie</text:p>
                  </text:list-item>
                  <text:list-item text:style-override="id1-3-2-2-4-9-7-3-5">
                    <text:number>•</text:number>
                    <text:p text:style-name="al">Verbinden van mensen en het versterken van de sociale cohesie in Oosterhout;</text:p>
                  </text:list-item>
                  <text:list-item text:style-override="id1-3-2-2-4-9-7-3-6">
                    <text:number>•</text:number>
                    <text:p text:style-name="al">Het bieden van een plek voor ontmoeting en verbinding;</text:p>
                  </text:list-item>
                  <text:list-item text:style-override="id1-3-2-2-4-9-7-3-7">
                    <text:number>•</text:number>
                    <text:p text:style-name="al">Versterken van de culturele infrastructuur van Oosterhout.</text:p>
                  </text:list-item>
                </text:list>
                <text:p text:style-name="al"/>
                <text:p text:style-name="al">
                <text:span text:style-name="nadrukvet">b) Doelgroep </text:span>
              </text:p>
                <text:p text:style-name="al">Structurele subsidie op grond van deze regeling wordt verstrekt voor beheer en exploitatie van een centrum voor (culturele) ontmoeting in het pand De Pannehoef. Indirect is dit tevens een subsidie in de huurkosten van culturele verenigingen en (kwetsbare) bewoners uit de wijk die gebruik maken van de faciliteiten van het centrum. Onder culturele (amateur) verenigingen wordt verstaan verenigingen die als hoofddoel hebben activiteiten te ontplooien op het gebied van een van Muziek, Dans en Theater.</text:p>
                <text:p text:style-name="al"/>
                <text:p text:style-name="al">
                <text:span text:style-name="nadrukvet">c) Activiteiten die voor subsidie in aanmerking komen </text:span>
              </text:p>
                <text:list text:style-name="id1-3-2-2-4-9-7-9">
                  <text:list-item text:style-override="id1-3-2-2-4-9-7-9-1">
                    <text:number>•</text:number>
                    <text:p text:style-name="al">Beheer en exploitatie van een centrum voor (culturele) ontmoeting;</text:p>
                  </text:list-item>
                  <text:list-item text:style-override="id1-3-2-2-4-9-7-9-2">
                    <text:number>•</text:number>
                    <text:p text:style-name="al">Netwerkactiviteiten ten behoeve van het bevorderen van samenwerking en verbindingen tussen cultuur, zorg, welzijn, onderwijs en bedrijfsleven;</text:p>
                  </text:list-item>
                  <text:list-item text:style-override="id1-3-2-2-4-9-7-9-3">
                    <text:number>•</text:number>
                    <text:p text:style-name="al">Activiteiten die bijdragen aan gemeentelijke doelstellingen op het gebied van cultuur en dagbesteding, zoals omschreven in het gemeentelijk cultuurbeleid en de toekomst van dagbesteding en begeleiding in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254.175,-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p text:style-name="al">
                <text:span text:style-name="nadrukvet">h) Verdeling van het subsidieplafond</text:span>
                <text:span text:style-name="nadrukvet"/>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al"/>
                <text:p text:style-name="al">
                <text:span text:style-name="nadrukvet">i) Nadere verplichtingen </text:span>
              </text:p>
                <text:list text:style-name="id1-3-2-2-4-9-7-28">
                  <text:list-item text:style-override="id1-3-2-2-4-9-7-28-1">
                    <text:number>•</text:number>
                    <text:p text:style-name="al">De subsidieaanvrager organiseert c.q. faciliteert minimaal 2 (netwerk)activiteiten per jaar ten behoeve van het bevorderen van samenwerking en verbindingen tussen kunst- en cultuurbeoefenaars enerzijds en (kwetsbare) bewoners uit de wijk anderzijds. Verjongen en vernieuwen is hierbij een belangrijk speerpunt; </text:p>
                  </text:list-item>
                  <text:list-item text:style-override="id1-3-2-2-4-9-7-28-2">
                    <text:number>•</text:number>
                    <text:p text:style-name="al">De subsidieaanvrager organiseert minimaal 1 keer per jaar een culturele manifestatie.</text:p>
                  </text:list-item>
                  <text:list-item text:style-override="id1-3-2-2-4-9-7-28-3">
                    <text:number>•</text:number>
                    <text:p text:style-name="al">In de promotie rondom de activiteiten dient vermeld te worden dat de activiteiten mede mogelijk zijn gemaakt door subsidie van de gemeente Oosterhout. </text:p>
                  </text:list-item>
                </text:list>
                <text:p text:style-name="al"/>
              </text:section>
              <text:section text:name="artikel_id1-3-2-2-4-9-8" text:style-name="artikel">
                <text:p text:style-name="artikel_kop_titel"><text:span text:style-name="artikel_kop_label"/> <text:span text:style-name="artikel_kop_nr">3.3.2.7.</text:span> STOOF</text:p>
                <text:p text:style-name="al"/>
                <text:p text:style-name="al">
                <text:span text:style-name="nadrukvet">a) Doelstellingen </text:span>
              </text:p>
                <text:list text:style-name="id1-3-2-2-4-9-8-4">
                  <text:list-item text:style-override="id1-3-2-2-4-9-8-4-1">
                    <text:number>•</text:number>
                    <text:p text:style-name="al">Het versterken van de levendigheid van de gemeente Oosterhout middels de organisatie van kunst- en cultuurevenementen voor een breed en divers publiek;</text:p>
                  </text:list-item>
                  <text:list-item text:style-override="id1-3-2-2-4-9-8-4-2">
                    <text:number>•</text:number>
                    <text:p text:style-name="al">Het bevorderen van actieve en passieve cultuurparticipatie van inwoners van de gemeente Oosterhout;</text:p>
                  </text:list-item>
                  <text:list-item text:style-override="id1-3-2-2-4-9-8-4-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STOOF.</text:p>
                <text:p text:style-name="al"/>
                <text:p text:style-name="al">
                <text:span text:style-name="nadrukvet">c) Activiteiten die voor subsidie in aanmerking komen </text:span>
              </text:p>
                <text:p text:style-name="al">Subsidie op grond van deze regeling wordt verstrekt voor (vernieuwende) activiteiten op het gebied van kunst en cultuur die een bijdrage leveren aan de versterking van het Oosterhoutse culturele profiel.</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3.14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text:p>
                <text:p text:style-name="al"/>
              </text:section>
              <text:section text:name="artikel_id1-3-2-2-4-9-9" text:style-name="artikel">
                <text:p text:style-name="artikel_kop_titel"><text:span text:style-name="artikel_kop_label"/> <text:span text:style-name="artikel_kop_nr">3.3.2.8.</text:span> Exploitatiesubsidie dialoog en inclusie Oosterhout</text:p>
                <text:p text:style-name="al"/>
                <text:p text:style-name="al">
                <text:span text:style-name="nadrukvet">a) Doelstellingen </text:span>
              </text:p>
                <text:list text:style-name="id1-3-2-2-4-9-9-4">
                  <text:list-item text:style-override="id1-3-2-2-4-9-9-4-1">
                    <text:number>•</text:number>
                    <text:p text:style-name="al">Het inspireren tot dialoog binnen de gemeente Oosterhout middels de organisatie van kunst- en cultuurevenementen voor een breed en divers publiek;</text:p>
                  </text:list-item>
                  <text:list-item text:style-override="id1-3-2-2-4-9-9-4-2">
                    <text:number>•</text:number>
                    <text:p text:style-name="al">Het bevorderen van actieve en passieve sociaal-maatschappelijke en culturele participatie van inwoners van de gemeente Oosterhout;</text:p>
                  </text:list-item>
                  <text:list-item text:style-override="id1-3-2-2-4-9-9-4-3">
                    <text:number>•</text:number>
                    <text:p text:style-name="al">Het ontwikkelen van educatiemateriaal op het gebied van inclusie en relevante thema`s;</text:p>
                  </text:list-item>
                  <text:list-item text:style-override="id1-3-2-2-4-9-9-4-4">
                    <text:number>•</text:number>
                    <text:p text:style-name="al">Verbinden van mensen en het versterken van de sociale cohesie in Oosterhout.</text:p>
                  </text:list-item>
                </text:list>
                <text:p text:style-name="al"/>
                <text:p text:style-name="al">
                <text:span text:style-name="nadrukvet">b) Doelgroep </text:span>
              </text:p>
                <text:p text:style-name="al">Subsidie op grond van deze regeling wordt verstrekt aan organisaties , specifiek gericht op het activiteitenprogramma Vastwel en het BuntaBeats festival </text:p>
                <text:p text:style-name="al"/>
                <text:p text:style-name="al">
                <text:span text:style-name="nadrukvet">c) Activiteiten die voor subsidie in aanmerking komen </text:span>
              </text:p>
                <text:p text:style-name="al">Subsidie op grond van deze regeling wordt verstrekt voor (vernieuwende) activiteiten op het gebied van dialoog, inclusie, zingeving, kunst en cultuur die een bijdrage leveren aan de versterking van het Oosterhoutse culturele en sociaal-maatschappelijke profiel.</text:p>
                <text:p text:style-name="al"/>
                <text:p text:style-name="al">
                <text:span text:style-name="nadrukvet">d) Nadere weigeringsgronden </text:span>
              </text:p>
                <text:p text:style-name="al">Het is niet toegestaan de subsidie aan te wenden voor activiteiten met een religieus en/of levensbeschouwelijk karakter.</text:p>
                <text:p text:style-name="al"/>
                <text:p text:style-name="al">
                <text:span text:style-name="nadrukvet">e) Subsidieplafond</text:span>
              </text:p>
                <text:p text:style-name="al">Het subsidieplafond voor 2026 bedraagt € 12.5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Verdeling subsidieplafond</text:span>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 In beginsel geldt de verdeling € 5.000,- ten behoeve van de organisatie van Vastwel en € 7.500 ten behoeve van de organisatie van festival BuntaBeats.</text:p>
                <text:p text:style-name="al"/>
                <text:p text:style-name="al">
                <text:span text:style-name="nadrukvet">i) Nadere verplichtingen </text:span>
              </text:p>
                <text:p text:style-name="al">In de promotie rondom de activiteiten dient vermeld te worden dat de activiteiten mede mogelijk zijn gemaakt door subsidie van de gemeente Oosterhout. Indien het activiteitenprogramma Vastwel in of vanaf enig jaar niet wordt georganiseerd, vervalt deze subsidieregeling.</text:p>
                <text:p text:style-name="al"/>
              </text:section>
              <text:section text:name="artikel_id1-3-2-2-4-9-10" text:style-name="artikel">
                <text:p text:style-name="artikel_kop_titel"><text:span text:style-name="artikel_kop_label"/> <text:span text:style-name="artikel_kop_nr">3.3.2.9.</text:span> Vestzaktheater</text:p>
                <text:p text:style-name="al"/>
                <text:p text:style-name="al">
                <text:span text:style-name="nadrukvet">a) Doelstellingen </text:span>
              </text:p>
                <text:list text:style-name="id1-3-2-2-4-9-10-4">
                  <text:list-item text:style-override="id1-3-2-2-4-9-10-4-1">
                    <text:number>•</text:number>
                    <text:p text:style-name="al">Het in stand houden, ontwikkelen en uitdragen van het Nederlands culturele erfgoed;</text:p>
                  </text:list-item>
                  <text:list-item text:style-override="id1-3-2-2-4-9-10-4-2">
                    <text:number>•</text:number>
                    <text:p text:style-name="al">Het voor een breed publiek vergroten van de interesse en bewustwording van het cultureel erfgoed (van Oosterhout);</text:p>
                  </text:list-item>
                  <text:list-item text:style-override="id1-3-2-2-4-9-10-4-3">
                    <text:number>•</text:number>
                    <text:p text:style-name="al">Versterken van het (culturele) voorzieningenniveau van de gemeente Oosterhout;</text:p>
                  </text:list-item>
                  <text:list-item text:style-override="id1-3-2-2-4-9-10-4-4">
                    <text:number>•</text:number>
                    <text:p text:style-name="al">Het bevorderen van actieve en passieve cultuurparticipatie van inwoners van de gemeente Oosterhout;</text:p>
                  </text:list-item>
                  <text:list-item text:style-override="id1-3-2-2-4-9-10-4-5">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Theater de Schelleboom en het Schervenerf.</text:p>
                <text:p text:style-name="al"/>
                <text:p text:style-name="al">
                <text:span text:style-name="nadrukvet">c) Activiteiten die voor subsidie in aanmerking komen </text:span>
              </text:p>
                <text:list text:style-name="id1-3-2-2-4-9-10-10">
                  <text:list-item text:style-override="id1-3-2-2-4-9-10-10-1">
                    <text:number>•</text:number>
                    <text:p text:style-name="al">Beheer en exploitatie van een vestzaktheater in Oosterhout met de volgende basistaken:</text:p>
                    <text:list text:style-name="id1-3-2-2-4-9-10-10-1-3">
                      <text:list-item text:style-override="id1-3-2-2-4-9-10-10-1-3-1">
                        <text:number>•</text:number>
                        <text:p text:style-name="al">Programmering: Een gevarieerd aanbod aan podiumkunsten;</text:p>
                      </text:list-item>
                      <text:list-item text:style-override="id1-3-2-2-4-9-10-10-1-3-2">
                        <text:number>•</text:number>
                        <text:p text:style-name="al">Verdieping: Verdiepings- en educatieve activiteiten;</text:p>
                      </text:list-item>
                      <text:list-item text:style-override="id1-3-2-2-4-9-10-10-1-3-3">
                        <text:number>•</text:number>
                        <text:p text:style-name="al">Co-creatie: Samenwerking op het gebied van evenementen, (amateur)producties en talentontwikkeling.</text:p>
                      </text:list-item>
                    </text:list>
                  </text:list-item>
                  <text:list-item text:style-override="id1-3-2-2-4-9-10-10-2">
                    <text:number>•</text:number>
                    <text:p text:style-name="al">Beheer en exploitatie van een erfgoedlocatie;</text:p>
                  </text:list-item>
                  <text:list-item text:style-override="id1-3-2-2-4-9-10-10-3">
                    <text:number>•</text:number>
                    <text:p text:style-name="al">Activiteiten die bijdragen aan gemeentelijke doelstellingen op het gebied van cultuur zoals omschreven in het gemeentelijk cultuur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5.561,-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text:p>
                <text:p text:style-name="al"/>
              </text:section>
            </text:section>
            <text:section text:name="paragraaf_id1-3-2-2-4-10" text:style-name="paragraaf">
              <text:p text:style-name="paragraaf_kop"><text:span text:style-name="label"/> <text:span text:style-name="nr">3.3.3.</text:span> Doelsubsidie </text:p>
              <text:section text:name="artikel_id1-3-2-2-4-10-2" text:style-name="artikel">
                <text:p text:style-name="artikel_kop_titel"><text:span text:style-name="artikel_kop_label"/> <text:span text:style-name="artikel_kop_nr">3.3.3.1.</text:span> Lokale omroep</text:p>
                <text:p text:style-name="al"/>
                <text:p text:style-name="al">
                <text:span text:style-name="nadrukvet">a) Doelstellingen</text:span>
              </text:p>
                <text:list text:style-name="id1-3-2-2-4-10-2-4">
                  <text:list-item text:style-override="id1-3-2-2-4-10-2-4-1">
                    <text:number>•</text:number>
                    <text:p text:style-name="al">‘Controle functie’ (lokale) democratie </text:p>
                  </text:list-item>
                  <text:list-item text:style-override="id1-3-2-2-4-10-2-4-2">
                    <text:number>•</text:number>
                    <text:p text:style-name="al">Informatievoorziening inwoners gemeente Oosterhout</text:p>
                  </text:list-item>
                </text:list>
                <text:p text:style-name="al"/>
                <text:p text:style-name="al">
                <text:span text:style-name="nadrukvet">b) Doelgroep</text:span>
              </text:p>
                <text:p text:style-name="al">Structurele subsidie wordt op grond van deze regeling verstrekt aan de lokale omroep die beschikt over de zendmachtiging in de gemeente Oosterhout en die een aanvraag doet voor een aanvullende subsidie bovenop de wettelijke bekostiging. </text:p>
                <text:p text:style-name="al"/>
                <text:p text:style-name="al">
                <text:span text:style-name="nadrukvet">c) Criteria en voorwaarden</text:span>
              </text:p>
                <text:p text:style-name="al">Om in aanmerking te komen voor subsidie dient de lokale omroep te voldoen aan de volgende criteria:</text:p>
                <text:p text:style-name="al"/>
                <text:p text:style-name="al">
                <text:span text:style-name="nadrukondlijn">Kwaliteit van de geboden programma’s</text:span>
              </text:p>
                <text:list text:style-name="id1-3-2-2-4-10-2-13">
                  <text:list-item text:style-override="id1-3-2-2-4-10-2-13-1">
                    <text:number>1.</text:number>
                    <text:p text:style-name="al">Er dient minimaal werkdagelijks, nieuws en andere informatie uit de eigen gemeente/ leefomgeving te worden aangeboden.</text:p>
                  </text:list-item>
                  <text:list-item text:style-override="id1-3-2-2-4-10-2-13-2">
                    <text:number>2.</text:number>
                    <text:p text:style-name="al">De lokale identiteit en onafhankelijkheid dient gewaarborgd te worden.</text:p>
                  </text:list-item>
                  <text:list-item text:style-override="id1-3-2-2-4-10-2-13-3">
                    <text:number>3.</text:number>
                    <text:p text:style-name="al">Er dient een breed en relevant aanbod te zijn.</text:p>
                  </text:list-item>
                  <text:list-item text:style-override="id1-3-2-2-4-10-2-13-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10-2-13-5">
                    <text:number>5.</text:number>
                    <text:p text:style-name="al">De lokale omroep realiseert, naast haar reguliere taken met betrekking tot het lokaal toereikend media-aanbod, content over de strategische communicatiethema’s van de gemeente Oosterhout. </text:p>
                  </text:list-item>
                </text:list>
                <text:p text:style-name="al"/>
                <text:p text:style-name="al">
                <text:span text:style-name="nadrukondlijn">Welke kanalen worden gebruikt om de verschillende doelgroepen te bereiken</text:span>
              </text:p>
                <text:list text:style-name="id1-3-2-2-4-10-2-16">
                  <text:list-item text:style-override="id1-3-2-2-4-10-2-16-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10-2-16-2">
                    <text:number>7.</text:number>
                    <text:p text:style-name="al">De kanalen dienen als communicatie- of mediaplatform voor alle inwoners en instellingen in de gemeente en zijn interactief</text:p>
                  </text:list-item>
                </text:list>
                <text:p text:style-name="al"/>
                <text:p text:style-name="al">
                <text:span text:style-name="nadrukondlijn">Bedrijfsvoering lokale omroep </text:span>
              </text:p>
                <text:list text:style-name="id1-3-2-2-4-10-2-19">
                  <text:list-item text:style-override="id1-3-2-2-4-10-2-19-1">
                    <text:number>8.</text:number>
                    <text:p text:style-name="al">Er dient jaarlijks een activiteitenplan en begroting te worden opgesteld en daarnaast dient er een vijfjaren beleidsplan te zijn opgesteld inclusief een vijfjaren begroting.</text:p>
                  </text:list-item>
                  <text:list-item text:style-override="id1-3-2-2-4-10-2-19-2">
                    <text:number>9.</text:number>
                    <text:p text:style-name="al">Er dient een transparante organisatiestructuur te zijn met duidelijke belegde taken en verantwoordelijkheden.</text:p>
                  </text:list-item>
                  <text:list-item text:style-override="id1-3-2-2-4-10-2-19-3">
                    <text:number>10.</text:number>
                    <text:p text:style-name="al">Het bestuur/de bestuurder houdt actief de ontwikkelingen bij in de sector en past het beleid indien nodig daarop aan.</text:p>
                  </text:list-item>
                  <text:list-item text:style-override="id1-3-2-2-4-10-2-19-4">
                    <text:number>11.</text:number>
                    <text:p text:style-name="al">Er dient structureel interactie en participatie van burgers en groeperingen te zijn bij de totstandkoming van de content.</text:p>
                  </text:list-item>
                  <text:list-item text:style-override="id1-3-2-2-4-10-2-19-5">
                    <text:number>12.</text:number>
                    <text:p text:style-name="al">Er dient aantoonbaar beleidsmatige samenwerking met de lokale organisaties (bijv. bibliotheken, onderwijs, culturele/sport organisaties etc.) binnen de gemeente te zijn.</text:p>
                  </text:list-item>
                  <text:list-item text:style-override="id1-3-2-2-4-10-2-19-6">
                    <text:number>13.</text:number>
                    <text:p text:style-name="al">De lokale omroep stelt betaalde en onbetaalde medewerkers in staat hun kennis en kunde bij te houden (bijv. door cursussen/trainingen/stageplekken).</text:p>
                  </text:list-item>
                  <text:list-item text:style-override="id1-3-2-2-4-10-2-19-7">
                    <text:number>14.</text:number>
                    <text:p text:style-name="al">De statuten van de lokale publieke omroep dienen in overeenstemming te zijn met de modelstatuten van de NLPO en het vigerend modelregelement PBO.</text:p>
                  </text:list-item>
                  <text:list-item text:style-override="id1-3-2-2-4-10-2-19-8">
                    <text:number>15.</text:number>
                    <text:p text:style-name="al">De lokale omroep intensiveert waar mogelijk samenwerking met lokale omroepen in de regio.</text:p>
                  </text:list-item>
                </text:list>
                <text:p text:style-name="al"/>
                <text:p text:style-name="al">
                <text:span text:style-name="nadrukondlijn">Financiële huishouding lokale omroep </text:span>
              </text:p>
                <text:list text:style-name="id1-3-2-2-4-10-2-22">
                  <text:list-item text:style-override="id1-3-2-2-4-10-2-22-1">
                    <text:number>16.</text:number>
                    <text:p text:style-name="al">De lokale omroep beschikt over een financiële begroting met een realistische schatting van kosten en baten die passen bij het beleidsplan en een goede financiële huishouding.</text:p>
                  </text:list-item>
                </text:list>
                <text:p text:style-name="al"/>
                <text:p text:style-name="al">
                <text:span text:style-name="nadrukvet">d) Activiteiten die voor subsidie in aanmerking komen</text:span>
              </text:p>
                <text:list text:style-name="id1-3-2-2-4-10-2-25">
                  <text:list-item text:style-override="id1-3-2-2-4-10-2-25-1">
                    <text:number>•</text:number>
                    <text:p text:style-name="al">Mediaproducties over Oosterhout</text:p>
                  </text:list-item>
                  <text:list-item text:style-override="id1-3-2-2-4-10-2-25-2">
                    <text:number>•</text:number>
                    <text:p text:style-name="al">Huisvestingskosten van de lokale omroep </text:p>
                  </text:list-item>
                </text:list>
                <text:p text:style-name="al"/>
                <text:p text:style-name="al">
                <text:span text:style-name="nadrukvet">e) Nadere weigeringsgronden</text:span>
              </text:p>
                <text:p text:style-name="al">Geen.</text:p>
                <text:p text:style-name="al"/>
                <text:p text:style-name="al">
                <text:span text:style-name="nadrukvet">f) Subsidieplafond</text:span>
              </text:p>
                <text:p text:style-name="al">Het subsidieplafond voor 2026 bedraagt € 51.410,-(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h) Berekening van de subsidie </text:span>
              </text:p>
                <text:p text:style-name="al">Bovenstaand subsidieplafond is de maximale beschikbare subsidie. Subsidie wordt verleend op basis van een subsidiecontract.</text:p>
                <text:p text:style-name="al"/>
                <text:p text:style-name="al">
                <text:span text:style-name="nadrukvet">i) Nadere verplichtingen </text:span>
              </text:p>
                <text:list text:style-name="id1-3-2-2-4-10-2-40">
                  <text:list-item text:style-override="id1-3-2-2-4-10-2-40-1">
                    <text:number>•</text:number>
                    <text:p text:style-name="al">De lokale omroep die een aanvraag doet voor de aanvullende bijdrage (subsidie) van de gemeente Oosterhout dient de volgende documenten te overleggen:</text:p>
                    <text:list text:style-name="id1-3-2-2-4-10-2-40-1-3">
                      <text:list-item text:style-override="id1-3-2-2-4-10-2-40-1-3-1">
                        <text:number>•</text:number>
                        <text:p text:style-name="al">Beleidsplan</text:p>
                      </text:list-item>
                      <text:list-item text:style-override="id1-3-2-2-4-10-2-40-1-3-2">
                        <text:number>•</text:number>
                        <text:p text:style-name="al">Begroting</text:p>
                      </text:list-item>
                      <text:list-item text:style-override="id1-3-2-2-4-10-2-40-1-3-3">
                        <text:number>•</text:number>
                        <text:p text:style-name="al">Een activiteiten-/ productieplan</text:p>
                      </text:list-item>
                      <text:list-item text:style-override="id1-3-2-2-4-10-2-40-1-3-4">
                        <text:number>•</text:number>
                        <text:p text:style-name="al">Toelichting hoe door de lokale omroep invulling wordt gegeven aan de punten zoals opgenomen onder lid C.</text:p>
                      </text:list-item>
                    </text:list>
                  </text:list-item>
                </text:list>
                <text:p text:style-name="al"/>
                <text:p text:style-name="al"/>
              </text:section>
              <text:section text:name="artikel_id1-3-2-2-4-10-3" text:style-name="artikel">
                <text:p text:style-name="artikel_kop_titel"><text:span text:style-name="artikel_kop_label"/> <text:span text:style-name="artikel_kop_nr">3.3.3.2.</text:span> Bibliotheek (incl. VVV)</text:p>
                <text:p text:style-name="al">
                <text:span text:style-name="nadrukvet">a) Doelstellingen </text:span>
              </text:p>
                <text:list text:style-name="id1-3-2-2-4-10-3-3">
                  <text:list-item text:style-override="id1-3-2-2-4-10-3-3-1">
                    <text:number>•</text:number>
                    <text:p text:style-name="al">Het bevorderen van de (cognitieve) ontwikkeling van de gehele Oosterhoutse bevolking;</text:p>
                  </text:list-item>
                  <text:list-item text:style-override="id1-3-2-2-4-10-3-3-2">
                    <text:number>•</text:number>
                    <text:p text:style-name="al">Het tegengaan van taalachterstanden;</text:p>
                  </text:list-item>
                  <text:list-item text:style-override="id1-3-2-2-4-10-3-3-3">
                    <text:number>•</text:number>
                    <text:p text:style-name="al">De bibliotheek maakt voor een breed publiek literatuur, kennis en informatie bereikbaar;</text:p>
                  </text:list-item>
                  <text:list-item text:style-override="id1-3-2-2-4-10-3-3-4">
                    <text:number>•</text:number>
                    <text:p text:style-name="al">Het bevorderen van samenwerking en verbindingen tussen cultuur, onderwijs en welzijn;</text:p>
                  </text:list-item>
                  <text:list-item text:style-override="id1-3-2-2-4-10-3-3-5">
                    <text:number>•</text:number>
                    <text:p text:style-name="al">Het bevorderen van actieve en passieve cultuurparticipatie;</text:p>
                  </text:list-item>
                  <text:list-item text:style-override="id1-3-2-2-4-10-3-3-6">
                    <text:number>•</text:number>
                    <text:p text:style-name="al">Het bevorderen van recreatie en toerisme;</text:p>
                  </text:list-item>
                  <text:list-item text:style-override="id1-3-2-2-4-10-3-3-7">
                    <text:number>•</text:number>
                    <text:p text:style-name="al">Verbinden van mensen en het versterken van de sociale cohesie in Oosterhout;</text:p>
                  </text:list-item>
                  <text:list-item text:style-override="id1-3-2-2-4-10-3-3-8">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stichting Theek 5.</text:p>
                <text:p text:style-name="al"/>
                <text:p text:style-name="al">
                <text:span text:style-name="nadrukvet">c) Activiteiten die voor subsidie in aanmerking komen </text:span>
              </text:p>
                <text:list text:style-name="id1-3-2-2-4-10-3-9">
                  <text:list-item text:style-override="id1-3-2-2-4-10-3-9-1">
                    <text:number>•</text:number>
                    <text:p text:style-name="al">Beheer en exploitatie van de bibliotheekvoorziening in Oosterhout met de volgende functies:</text:p>
                    <text:list text:style-name="id1-3-2-2-4-10-3-9-1-3">
                      <text:list-item text:style-override="id1-3-2-2-4-10-3-9-1-3-1">
                        <text:number>•</text:number>
                        <text:p text:style-name="al">Warenhuis voor kennis en informatie</text:p>
                      </text:list-item>
                      <text:list-item text:style-override="id1-3-2-2-4-10-3-9-1-3-2">
                        <text:number>•</text:number>
                        <text:p text:style-name="al">Centrum voor ontwikkeling en educatie</text:p>
                      </text:list-item>
                      <text:list-item text:style-override="id1-3-2-2-4-10-3-9-1-3-3">
                        <text:number>•</text:number>
                        <text:p text:style-name="al">Encyclopedie van kunst en cultuur</text:p>
                      </text:list-item>
                      <text:list-item text:style-override="id1-3-2-2-4-10-3-9-1-3-4">
                        <text:number>•</text:number>
                        <text:p text:style-name="al">Inspiratiebron van lezen en literatuur</text:p>
                      </text:list-item>
                      <text:list-item text:style-override="id1-3-2-2-4-10-3-9-1-3-5">
                        <text:number>•</text:number>
                        <text:p text:style-name="al">Podium voor ontmoeting en debat</text:p>
                      </text:list-item>
                    </text:list>
                  </text:list-item>
                  <text:list-item text:style-override="id1-3-2-2-4-10-3-9-2">
                    <text:number>•</text:number>
                    <text:p text:style-name="al">Activiteiten die bijdragen aan gemeentelijke doelstellingen op het gebied van cultuur, recreatie en toerisme en onderwijs, zoals omschreven in het gemeentelijk cultuur-, recreatie en toerisme- en onderwijsbeleid;</text:p>
                  </text:list-item>
                  <text:list-item text:style-override="id1-3-2-2-4-10-3-9-3">
                    <text:number>•</text:number>
                    <text:p text:style-name="al">Activiteiten in het kader van de Brede Buurt;</text:p>
                  </text:list-item>
                  <text:list-item text:style-override="id1-3-2-2-4-10-3-9-4">
                    <text:number>•</text:number>
                    <text:p text:style-name="al">Het mede exploiteren van de regeling Cultuureducatie met Kwaliteit 4 in de gemeente Oosterhout;</text:p>
                  </text:list-item>
                  <text:list-item text:style-override="id1-3-2-2-4-10-3-9-5">
                    <text:number>•</text:number>
                    <text:p text:style-name="al">Het organiseren van een Informatiepunt Digitale Overheid (IDO).</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930.016 en inclusief de specifieke uitkering voor het Informatiepunt Digitale Overheid en een deel van de financiering voor Cultuureducatie met Kwaliteit 4 en de uitvoering van activiteiten in het kader van de Brede Buurt.</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door de gemeente op te stellen meerjaren subsidieafsprakenen een door de instelling in te dienen activiteitenplan en begroting als antwoord op de subsidieafspraken. </text:p>
                <text:p text:style-name="al"/>
                <text:p text:style-name="al">
                <text:span text:style-name="nadrukvet">h) Nadere verplichtingen </text:span>
              </text:p>
                <text:p text:style-name="al">De bibliotheek confirmeert zich in geval van hitte aan hetgeen afgesproken in het Oosterhouts Hitteplan.</text:p>
                <text:p text:style-name="al"/>
              </text:section>
              <text:section text:name="artikel_id1-3-2-2-4-10-4" text:style-name="artikel">
                <text:p text:style-name="artikel_kop_titel"><text:span text:style-name="artikel_kop_label"/> <text:span text:style-name="artikel_kop_nr">3.3.3.3.</text:span> Centrum voor de kunsten</text:p>
                <text:p text:style-name="al"/>
                <text:p text:style-name="al">
                <text:span text:style-name="nadrukvet">a) Doelstellingen </text:span>
              </text:p>
                <text:list text:style-name="id1-3-2-2-4-10-4-4">
                  <text:list-item text:style-override="id1-3-2-2-4-10-4-4-1">
                    <text:number>•</text:number>
                    <text:p text:style-name="al">Bevorderen van ontplooiing van de bevolking op cognitief, sociaal en creatief vlak;</text:p>
                  </text:list-item>
                  <text:list-item text:style-override="id1-3-2-2-4-10-4-4-2">
                    <text:number>•</text:number>
                    <text:p text:style-name="al">Vergroten van differentiatie en samenhang in de samenleving;</text:p>
                  </text:list-item>
                  <text:list-item text:style-override="id1-3-2-2-4-10-4-4-3">
                    <text:number>•</text:number>
                    <text:p text:style-name="al">Het bevorderen van samenwerking en verbindingen tussen cultuur, onderwijs en welzijn;</text:p>
                  </text:list-item>
                  <text:list-item text:style-override="id1-3-2-2-4-10-4-4-4">
                    <text:number>•</text:number>
                    <text:p text:style-name="al">Het bevorderen van actieve en passieve cultuurparticipatie;</text:p>
                  </text:list-item>
                  <text:list-item text:style-override="id1-3-2-2-4-10-4-4-5">
                    <text:number>•</text:number>
                    <text:p text:style-name="al">Verbinden van mensen en het versterken van de sociale cohesie in Oosterhout;</text:p>
                  </text:list-item>
                  <text:list-item text:style-override="id1-3-2-2-4-10-4-4-6">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H19, Centrum voor de Kunsten.</text:p>
                <text:p text:style-name="al"/>
                <text:p text:style-name="al">
                <text:span text:style-name="nadrukvet">c) Activiteiten die voor subsidie in aanmerking komen </text:span>
              </text:p>
                <text:list text:style-name="id1-3-2-2-4-10-4-10">
                  <text:list-item text:style-override="id1-3-2-2-4-10-4-10-1">
                    <text:number>•</text:number>
                    <text:p text:style-name="al">Beheer en exploitatie van een centrum voor de kunsten in Oosterhout met de volgende functies:</text:p>
                    <text:list text:style-name="id1-3-2-2-4-10-4-10-1-3">
                      <text:list-item text:style-override="id1-3-2-2-4-10-4-10-1-3-1">
                        <text:number>•</text:number>
                        <text:p text:style-name="al">Centrum voor kunst- en cultuureducatie;</text:p>
                      </text:list-item>
                      <text:list-item text:style-override="id1-3-2-2-4-10-4-10-1-3-2">
                        <text:number>•</text:number>
                        <text:p text:style-name="al">Adviseur en professional op het gebied van binnenschoolse kunst- en cultuureducatie;</text:p>
                      </text:list-item>
                      <text:list-item text:style-override="id1-3-2-2-4-10-4-10-1-3-3">
                        <text:number>•</text:number>
                        <text:p text:style-name="al">Aanjager van cultuurparticipatie</text:p>
                      </text:list-item>
                    </text:list>
                  </text:list-item>
                  <text:list-item text:style-override="id1-3-2-2-4-10-4-10-2">
                    <text:number>•</text:number>
                    <text:p text:style-name="al">Activiteiten die bijdragen aan gemeentelijke doelstellingen op het gebied van cultuur en onderwijs, zoals omschreven in het gemeentelijk cultuur- en onderwijsbeleid;</text:p>
                  </text:list-item>
                  <text:list-item text:style-override="id1-3-2-2-4-10-4-10-3">
                    <text:number>•</text:number>
                    <text:p text:style-name="al">Activiteiten in het kader van de Brede Buurt;</text:p>
                  </text:list-item>
                  <text:list-item text:style-override="id1-3-2-2-4-10-4-10-4">
                    <text:number>•</text:number>
                    <text:p text:style-name="al">Het mede exploiteren van de regeling Cultuureducatie met Kwaliteit 4 in de gemeente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866.493,- inclusief een deel van de financiering voor Cultuureducatie met Kwaliteit 4.</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door de gemeente op te stellen meerjaren subsidieafspraken en een door de instelling in te dienen activiteitenplan en begroting als antwoord op de subsidieafspraken.</text:p>
                <text:p text:style-name="al"/>
                <text:p text:style-name="al">
                <text:span text:style-name="nadrukvet">h) Nadere verplichtingen </text:span>
              </text:p>
                <text:p text:style-name="al">• Geen.</text:p>
                <text:p text:style-name="al"/>
              </text:section>
              <text:section text:name="artikel_id1-3-2-2-4-10-5" text:style-name="artikel">
                <text:p text:style-name="artikel_kop_titel"><text:span text:style-name="artikel_kop_label"/> <text:span text:style-name="artikel_kop_nr">3.3.3.4.</text:span> Theater</text:p>
                <text:p text:style-name="al"/>
                <text:p text:style-name="al">
                <text:span text:style-name="nadrukvet">a) Doelstellingen </text:span>
              </text:p>
                <text:list text:style-name="id1-3-2-2-4-10-5-4">
                  <text:list-item text:style-override="id1-3-2-2-4-10-5-4-1">
                    <text:number>•</text:number>
                    <text:p text:style-name="al">Bevorderen van ontplooiing van de bevolking op cognitief, sociaal en creatief vlak;</text:p>
                  </text:list-item>
                  <text:list-item text:style-override="id1-3-2-2-4-10-5-4-2">
                    <text:number>•</text:number>
                    <text:p text:style-name="al">Vergroten van differentiatie en samenhang in de samenleving;</text:p>
                  </text:list-item>
                  <text:list-item text:style-override="id1-3-2-2-4-10-5-4-3">
                    <text:number>•</text:number>
                    <text:p text:style-name="al">Het bevorderen van samenwerking en verbindingen tussen cultuur, onderwijs en welzijn;</text:p>
                  </text:list-item>
                  <text:list-item text:style-override="id1-3-2-2-4-10-5-4-4">
                    <text:number>•</text:number>
                    <text:p text:style-name="al">Het bevorderen van actieve en passieve cultuurparticipatie;</text:p>
                  </text:list-item>
                  <text:list-item text:style-override="id1-3-2-2-4-10-5-4-5">
                    <text:number>•</text:number>
                    <text:p text:style-name="al">Verbinden van mensen en het versterken van de sociale cohesie in Oosterhout;</text:p>
                  </text:list-item>
                  <text:list-item text:style-override="id1-3-2-2-4-10-5-4-6">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Theater de Bussel.</text:p>
                <text:p text:style-name="al"/>
                <text:p text:style-name="al">
                <text:span text:style-name="nadrukvet">c) Activiteiten die voor subsidie in aanmerking komen </text:span>
              </text:p>
                <text:list text:style-name="id1-3-2-2-4-10-5-10">
                  <text:list-item text:style-override="id1-3-2-2-4-10-5-10-1">
                    <text:number>•</text:number>
                    <text:p text:style-name="al">Beheer en exploitatie van een Theater in Oosterhout met de volgende basistaken:</text:p>
                    <text:list text:style-name="id1-3-2-2-4-10-5-10-1-3">
                      <text:list-item text:style-override="id1-3-2-2-4-10-5-10-1-3-1">
                        <text:number>•</text:number>
                        <text:p text:style-name="al">Programmering: Een gevarieerd aanbod aan podiumkunsten;</text:p>
                      </text:list-item>
                      <text:list-item text:style-override="id1-3-2-2-4-10-5-10-1-3-2">
                        <text:number>•</text:number>
                        <text:p text:style-name="al">Verdieping: Verdiepings- en educatieve activiteiten;</text:p>
                      </text:list-item>
                      <text:list-item text:style-override="id1-3-2-2-4-10-5-10-1-3-3">
                        <text:number>•</text:number>
                        <text:p text:style-name="al">Co-creatie: Samenwerking op het gebied van evenementen, (amateur)producties en talentontwikkeling</text:p>
                      </text:list-item>
                    </text:list>
                  </text:list-item>
                  <text:list-item text:style-override="id1-3-2-2-4-10-5-10-2">
                    <text:number>•</text:number>
                    <text:p text:style-name="al">Activiteiten die bijdragen aan gemeentelijke doelstellingen op het gebied van cultuur zoals omschreven in het gemeentelijk cultuur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918.173,-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door de gemeente op te stellen meerjaren subsieafsprakenr en een door de instelling in te dienen activiteitenplan en begroting als antwoord op de subsidieafspraken.</text:p>
                <text:p text:style-name="al"/>
                <text:p text:style-name="al">
                <text:span text:style-name="nadrukvet">h) Nadere verplichtingen </text:span>
              </text:p>
                <text:p text:style-name="al">Het theater confirmeert zich in geval van hitte aan hetgeen afgesproken in het Oosterhouts Hitteplan.</text:p>
                <text:p text:style-name="al"/>
              </text:section>
            </text:section>
            <text:section text:name="paragraaf_id1-3-2-2-4-11" text:style-name="paragraaf">
              <text:p text:style-name="paragraaf_kop"><text:span text:style-name="label"/> <text:span text:style-name="nr">3.4.</text:span> Maatschappelijke zorg</text:p>
              <text:section text:name="structuurtekst_id1-3-2-2-4-11-2" text:style-name="structuurtekst">
                <text:p text:style-name="al"/>
                <text:p text:style-name="al">
                <text:span text:style-name="nadrukvet">Doelstelling</text:span>
              </text:p>
                <text:p text:style-name="al">Oosterhouters kunnen zo lang mogelijk meedoen aan de samenleving door hun eigen mentale, sociale en lichamelijke kracht optimaal te benutten.</text:p>
                <text:p text:style-name="al"/>
                <text:p text:style-name="al">
                <text:span text:style-name="nadrukvet">Subsidieregelingen</text:span>
              </text:p>
                <text:p text:style-name="al">Het beleidsterrein maatschappelijke ondersteuning kent de volgende structurele subsidieregelingen: </text:p>
                <text:list text:style-name="id1-3-2-2-4-11-2-7">
                  <text:list-item text:style-override="id1-3-2-2-4-11-2-7-1">
                    <text:number>•</text:number>
                    <text:p text:style-name="al">Waarderingssubsidie: </text:p>
                    <text:list text:style-name="id1-3-2-2-4-11-2-7-1-3">
                      <text:list-item text:style-override="id1-3-2-2-4-11-2-7-1-3-1">
                        <text:number>•</text:number>
                        <text:p text:style-name="al">Bewonersgroepen </text:p>
                      </text:list-item>
                      <text:list-item text:style-override="id1-3-2-2-4-11-2-7-1-3-2">
                        <text:number>•</text:number>
                        <text:p text:style-name="al">Ouderengroepen &amp; Overkoepelende organisatie ouderen</text:p>
                      </text:list-item>
                      <text:list-item text:style-override="id1-3-2-2-4-11-2-7-1-3-3">
                        <text:number>•</text:number>
                        <text:p text:style-name="al">Zorgverenigingen</text:p>
                      </text:list-item>
                      <text:list-item text:style-override="id1-3-2-2-4-11-2-7-1-3-4">
                        <text:number>•</text:number>
                        <text:p text:style-name="al">Veteranenverenigingen</text:p>
                      </text:list-item>
                      <text:list-item text:style-override="id1-3-2-2-4-11-2-7-1-3-5">
                        <text:number>•</text:number>
                        <text:p text:style-name="al">Slachtofferhulp</text:p>
                      </text:list-item>
                    </text:list>
                  </text:list-item>
                  <text:list-item text:style-override="id1-3-2-2-4-11-2-7-2">
                    <text:number>•</text:number>
                    <text:p text:style-name="al">Exploitatiesubsidie:</text:p>
                    <text:list text:style-name="id1-3-2-2-4-11-2-7-2-3">
                      <text:list-item text:style-override="id1-3-2-2-4-11-2-7-2-3-1">
                        <text:number>•</text:number>
                        <text:p text:style-name="al">EHBO</text:p>
                      </text:list-item>
                      <text:list-item text:style-override="id1-3-2-2-4-11-2-7-2-3-2">
                        <text:number>•</text:number>
                        <text:p text:style-name="al">Oosterhout Hartveilig</text:p>
                      </text:list-item>
                      <text:list-item text:style-override="id1-3-2-2-4-11-2-7-2-3-3">
                        <text:number>•</text:number>
                        <text:p text:style-name="al">Dorpshuizen</text:p>
                      </text:list-item>
                      <text:list-item text:style-override="id1-3-2-2-4-11-2-7-2-3-4">
                        <text:number>•</text:number>
                        <text:p text:style-name="al">Vrij toegankelijke dagbesteding</text:p>
                      </text:list-item>
                      <text:list-item text:style-override="id1-3-2-2-4-11-2-7-2-3-5">
                        <text:number>•</text:number>
                        <text:p text:style-name="al">Sociale participatie</text:p>
                      </text:list-item>
                    </text:list>
                  </text:list-item>
                  <text:list-item text:style-override="id1-3-2-2-4-11-2-7-3">
                    <text:number>•</text:number>
                    <text:p text:style-name="al">Doelsubsidie: </text:p>
                    <text:list text:style-name="id1-3-2-2-4-11-2-7-3-3">
                      <text:list-item text:style-override="id1-3-2-2-4-11-2-7-3-3-1">
                        <text:number>•</text:number>
                        <text:p text:style-name="al">Maatschappelijke ondersteuning</text:p>
                      </text:list-item>
                    </text:list>
                  </text:list-item>
                </text:list>
                <text:p text:style-name="al"/>
              </text:section>
            </text:section>
            <text:section text:name="paragraaf_id1-3-2-2-4-12" text:style-name="paragraaf">
              <text:p text:style-name="paragraaf_kop"><text:span text:style-name="label"/> <text:span text:style-name="nr">3.4.1.</text:span> Waarderingssubsidie</text:p>
              <text:section text:name="artikel_id1-3-2-2-4-12-2" text:style-name="artikel">
                <text:p text:style-name="artikel_kop_titel"><text:span text:style-name="artikel_kop_label"/> <text:span text:style-name="artikel_kop_nr">3.4.1.1.</text:span> Bewonersgroepen </text:p>
                <text:p text:style-name="al">
                <text:span text:style-name="nadrukvet">a) Doelstellingen </text:span>
              </text:p>
                <text:list text:style-name="id1-3-2-2-4-12-2-3">
                  <text:list-item text:style-override="id1-3-2-2-4-12-2-3-1">
                    <text:number>•</text:number>
                    <text:p text:style-name="al">Het verbeteren van de leefbaarheid in gemeente Oosterhout door te werken aan schone, hele en veilige buurten, waarin het aantrekkelijk wonen is;</text:p>
                  </text:list-item>
                  <text:list-item text:style-override="id1-3-2-2-4-12-2-3-2">
                    <text:number>•</text:number>
                    <text:p text:style-name="al">Het bevorderen van burgerparticipatie;</text:p>
                  </text:list-item>
                  <text:list-item text:style-override="id1-3-2-2-4-12-2-3-3">
                    <text:number>•</text:number>
                    <text:p text:style-name="al">Verbinden van mensen en het versterken van de sociale cohesie in gemeente Oosterhout;</text:p>
                  </text:list-item>
                  <text:list-item text:style-override="id1-3-2-2-4-12-2-3-4">
                    <text:number>•</text:number>
                    <text:p text:style-name="al">Samenwerken aan een fijne leefomgeving.</text:p>
                  </text:list-item>
                </text:list>
                <text:p text:style-name="al"/>
                <text:p text:style-name="al">
                <text:span text:style-name="nadrukvet">b) Doelgroep </text:span>
              </text:p>
                <text:p text:style-name="al">Structurele subsidie op grond van deze regeling wordt verstrekt aan bewonersgroepen in een buurt of dorp behorend tot de gemeente Oosterhout.</text:p>
                <text:p text:style-name="al"/>
                <text:p text:style-name="al">
                <text:span text:style-name="nadrukvet">c) Activiteiten die voor subsidie in aanmerking komen </text:span>
              </text:p>
                <text:list text:style-name="id1-3-2-2-4-12-2-9">
                  <text:list-item text:style-override="id1-3-2-2-4-12-2-9-1">
                    <text:number>•</text:number>
                    <text:p text:style-name="al">Activiteiten die bijdragen aan gemeentelijke doelstellingen op het gebied van leefbaarheid (schoon, heel, veilig en sociale cohesie);</text:p>
                  </text:list-item>
                  <text:list-item text:style-override="id1-3-2-2-4-12-2-9-2">
                    <text:number>•</text:number>
                    <text:p text:style-name="al">Reguliere activiteiten van een bewonersgroep;</text:p>
                  </text:list-item>
                </text:list>
                <text:p text:style-name="al"/>
                <text:p text:style-name="al">
                <text:span text:style-name="nadrukvet">d) Nadere weigeringsgronden </text:span>
              </text:p>
                <text:p text:style-name="al">Indien er reeds in een buurt of dorp een bewonersgroep actief is, dienen andere initiatieven zich daarbij aan te sluiten en wordt hiervoor geen aparte subsidie verstrekt. In wijken met meer dan 3.000 inwoners kan hier in overleg met de wijkmakelaar vanaf worden geweken. </text:p>
                <text:p text:style-name="al"/>
                <text:p text:style-name="al">
                <text:span text:style-name="nadrukvet">e) Subsidieplafond</text:span>
              </text:p>
                <text:p text:style-name="al">Het subsidieplafond voor 2026 bedraagt € 33.526 (onder voorbehoud van vaststelling van de begroting door de gemeenteraad). </text:p>
                <text:p text:style-name="al"/>
                <text:p text:style-name="al">
                <text:span text:style-name="nadrukvet">f) Kosten die voor subsidie in aanmerking komen </text:span>
              </text:p>
                <text:p text:style-name="al">De subsidie dient besteed te worden aan de organisatiekosten van de bewonersgroep.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12-2-20">
                  <text:list-item text:style-override="id1-3-2-2-4-12-2-20-1">
                    <text:number>•</text:number>
                    <text:p text:style-name="al">Er mag geen vrijwilligersvergoeding / beloning van betaald worden;</text:p>
                  </text:list-item>
                  <text:list-item text:style-override="id1-3-2-2-4-12-2-20-2">
                    <text:number>•</text:number>
                    <text:p text:style-name="al">Artikelen aangeschaft van de subsidie mogen niet worden ingezet voor privédoeleinden;</text:p>
                  </text:list-item>
                </text:list>
                <text:p text:style-name="al"/>
                <text:p text:style-name="al">
                <text:span text:style-name="nadrukvet">g) Berekening van de subsidie </text:span>
              </text:p>
                <text:p text:style-name="al">Er is een jaarlijks budget van maximaal € 1.700 per bewonersgroep beschikbaar. Voor het oprichten van een stichting is per bewonersgroep tevens eenmalig maximaal € 750 extra beschikbaar.</text:p>
                <text:p text:style-name="al">Beoordeling vind plaats op basis van een actuele lijst met adresgegevens van de (bestuurs)leden en een beknopt werkplan.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2-2-30">
                  <text:list-item text:style-override="id1-3-2-2-4-12-2-30-1">
                    <text:number>•</text:number>
                    <text:p text:style-name="al">Een bewonersgroep heeft de volgende kenmerken:</text:p>
                    <text:list text:style-name="id1-3-2-2-4-12-2-30-1-3">
                      <text:list-item text:style-override="id1-3-2-2-4-12-2-30-1-3-1">
                        <text:number>•</text:number>
                        <text:p text:style-name="al">fungeert als aanspreekpunt voor de gehele buurt of dorp (volgens bepaling van het CBS);</text:p>
                      </text:list-item>
                      <text:list-item text:style-override="id1-3-2-2-4-12-2-30-1-3-2">
                        <text:number>•</text:number>
                        <text:p text:style-name="al">de vergaderingen zijn openbaar en dus voor iedere buurtbewoner toegankelijk; </text:p>
                      </text:list-item>
                      <text:list-item text:style-override="id1-3-2-2-4-12-2-30-1-3-3">
                        <text:number>•</text:number>
                        <text:p text:style-name="al">organiseert activiteiten voor de gehele buurt/dorp, met een open en laagdrempelig karakter;</text:p>
                      </text:list-item>
                      <text:list-item text:style-override="id1-3-2-2-4-12-2-30-1-3-4">
                        <text:number>•</text:number>
                        <text:p text:style-name="al">bestaat uit minimaal 5 leden die woonachtig zijn in de buurt waarvoor de bewonersgroep dient;</text:p>
                      </text:list-item>
                      <text:list-item text:style-override="id1-3-2-2-4-12-2-30-1-3-5">
                        <text:number>•</text:number>
                        <text:p text:style-name="al">handelt in het belang van de leefbaarheid van de buurt of dorp.</text:p>
                      </text:list-item>
                    </text:list>
                  </text:list-item>
                  <text:list-item text:style-override="id1-3-2-2-4-12-2-30-2">
                    <text:number>•</text:number>
                    <text:p text:style-name="al">De aanvraag gaat vergezeld van een actuele lijst met de adresgegevens van de (bestuurs)leden en een beknopt werkplan.</text:p>
                  </text:list-item>
                </text:list>
                <text:p text:style-name="al"/>
              </text:section>
              <text:section text:name="artikel_id1-3-2-2-4-12-3" text:style-name="artikel">
                <text:p text:style-name="artikel_kop_titel"><text:span text:style-name="artikel_kop_label"/> <text:span text:style-name="artikel_kop_nr">3.4.1.2.</text:span> Ouderengroepen en overkoepelende organisatie ouderen</text:p>
                <text:p text:style-name="al"/>
                <text:p text:style-name="al">
                <text:span text:style-name="nadrukvet">a) Doelstellingen </text:span>
              </text:p>
                <text:list text:style-name="id1-3-2-2-4-12-3-4">
                  <text:list-item text:style-override="id1-3-2-2-4-12-3-4-1">
                    <text:number>•</text:number>
                    <text:p text:style-name="al">Het bevorderen van participatie en het tegengaan van vereenzaming onder ouderen;</text:p>
                  </text:list-item>
                  <text:list-item text:style-override="id1-3-2-2-4-12-3-4-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ouderengroepen die in de gemeente Oosterhout gevestigd zijn, die zijn aangesloten bij een provinciaal of landelijke overkoepelend orgaan en waarvan minimaal 50% van de leden of deelnemers woonachtig is in de gemeente Oosterhout en de overkoepelende organisatie Ouderen Platform Oosterhout.</text:p>
                <text:p text:style-name="al"/>
                <text:p text:style-name="al">
                <text:span text:style-name="nadrukvet">c) Activiteiten die voor subsidie in aanmerking komen </text:span>
              </text:p>
                <text:list text:style-name="id1-3-2-2-4-12-3-10">
                  <text:list-item text:style-override="id1-3-2-2-4-12-3-10-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12-3-10-2">
                    <text:number>•</text:number>
                    <text:p text:style-name="al">Reguliere activiteiten van ouderengroepen.</text:p>
                  </text:list-item>
                </text:list>
                <text:p text:style-name="al"/>
                <text:p text:style-name="al">
                <text:span text:style-name="nadrukvet">d) Nadere weigeringsgronden </text:span>
              </text:p>
                <text:list text:style-name="id1-3-2-2-4-12-3-13">
                  <text:list-item text:style-override="id1-3-2-2-4-12-3-13-1">
                    <text:number>•</text:number>
                    <text:p text:style-name="al">De ouderengroep is niet gevestigd in de gemeente Oosterhout;</text:p>
                  </text:list-item>
                  <text:list-item text:style-override="id1-3-2-2-4-12-3-13-2">
                    <text:number>•</text:number>
                    <text:p text:style-name="al">De ouderengroep heeft minder dan 50 contributiebetalende leden of deelnemers;</text:p>
                  </text:list-item>
                  <text:list-item text:style-override="id1-3-2-2-4-12-3-13-3">
                    <text:number>•</text:number>
                    <text:p text:style-name="al">Minder dan 50% van de contributiebetalende leden of deelnemers is woonachtig in de gemeente Oosterhout.</text:p>
                  </text:list-item>
                </text:list>
                <text:p text:style-name="al"/>
                <text:p text:style-name="al">
                <text:span text:style-name="nadrukvet">e) Subsidieplafond</text:span>
              </text:p>
                <text:p text:style-name="al">Het subsidieplafond voor 2026 bedraagt € 9.976,-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ontvangen ouderengroepen een bedrag van € 3,75 per contributiebetalend lid. Beoordeling vindt plaats op basis van een actuele lijst met adresgegevens van de leden in het jaar van de aanvraag of het gemiddelde aantal deelnemers. De maximale subsidie per aanvraag binnen deze categorie bedraagt € 5.500. Het Ouderen Platform Oosterhout ontvangt een bedrag van € 1.750,- en Stichting De Zonnebloem, afdeling Oosterhout ontvangt € 1.0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al"/>
                <text:p text:style-name="al">
                <text:span text:style-name="nadrukvet">i) Nadere verplichtingen </text:span>
              </text:p>
                <text:list text:style-name="id1-3-2-2-4-12-3-28">
                  <text:list-item text:style-override="id1-3-2-2-4-12-3-28-1">
                    <text:number>•</text:number>
                    <text:p text:style-name="al">De subsidieaanvrager biedt op een laagdrempelige manier activiteiten aan, gericht op participatie, voor iedereen toegankelijk; </text:p>
                  </text:list-item>
                  <text:list-item text:style-override="id1-3-2-2-4-12-3-28-2">
                    <text:number>•</text:number>
                    <text:p text:style-name="al">De aanvraag van ouderengroepen gaat vergezeld van een actuele geanonimiseerde lijst met adresgegevens van de contributiebetalende leden en deelnemers.</text:p>
                  </text:list-item>
                  <text:list-item text:style-override="id1-3-2-2-4-12-3-28-3">
                    <text:number>•</text:number>
                    <text:p text:style-name="al">De aanvragen van het Ouderen Platform Oosterhout en Stichting De Zonnebloem gaan vergezeld van een beknopt werkplan en begroting.</text:p>
                  </text:list-item>
                </text:list>
                <text:p text:style-name="al"/>
              </text:section>
              <text:section text:name="artikel_id1-3-2-2-4-12-4" text:style-name="artikel">
                <text:p text:style-name="artikel_kop_titel"><text:span text:style-name="artikel_kop_label"/> <text:span text:style-name="artikel_kop_nr">3.4.1.3.</text:span> Zorgverenigingen</text:p>
                <text:p text:style-name="al"/>
                <text:p text:style-name="al">
                <text:span text:style-name="nadrukvet">a) Doelstellingen </text:span>
              </text:p>
                <text:list text:style-name="id1-3-2-2-4-12-4-4">
                  <text:list-item text:style-override="id1-3-2-2-4-12-4-4-1">
                    <text:number>•</text:number>
                    <text:p text:style-name="al">Het bevorderen van de gezondheid van burgers;</text:p>
                  </text:list-item>
                  <text:list-item text:style-override="id1-3-2-2-4-12-4-4-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al"/>
                <text:p text:style-name="al">
                <text:span text:style-name="nadrukvet">c) Activiteiten die voor subsidie in aanmerking komen </text:span>
              </text:p>
                <text:list text:style-name="id1-3-2-2-4-12-4-10">
                  <text:list-item text:style-override="id1-3-2-2-4-12-4-10-1">
                    <text:number>•</text:number>
                    <text:p text:style-name="al">Activiteiten die bijdragen aan gemeentelijke doelstellingen op het gebied van lokaal gezondheidsbeleid, zoals omschreven in het gemeentelijk gezondheidsbeleid;</text:p>
                  </text:list-item>
                  <text:list-item text:style-override="id1-3-2-2-4-12-4-10-2">
                    <text:number>•</text:number>
                    <text:p text:style-name="al">Reguliere activiteiten van zorgverenigingen.</text:p>
                  </text:list-item>
                </text:list>
                <text:p text:style-name="al"/>
                <text:p text:style-name="al">
                <text:span text:style-name="nadrukvet">d) Nadere weigeringsgronden </text:span>
              </text:p>
                <text:list text:style-name="id1-3-2-2-4-12-4-13">
                  <text:list-item text:style-override="id1-3-2-2-4-12-4-13-1">
                    <text:number>•</text:number>
                    <text:p text:style-name="al">De vereniging is niet gevestigd in de gemeente Oosterhout;</text:p>
                  </text:list-item>
                  <text:list-item text:style-override="id1-3-2-2-4-12-4-13-2">
                    <text:number>•</text:number>
                    <text:p text:style-name="al">De vereniging heeft minder dan 10 contributiebetalende leden;</text:p>
                  </text:list-item>
                  <text:list-item text:style-override="id1-3-2-2-4-12-4-13-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6 bedraagt € 4.488,-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wordt een basisbedrag ad € 52,- per contributiebetalend lid. De maximale subsidie per aanvraag binnen deze categorie bedraagt € 3.75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2-4-28">
                  <text:list-item text:style-override="id1-3-2-2-4-12-4-28-1">
                    <text:number>•</text:number>
                    <text:p text:style-name="al">De aanvraag gaat vergezeld van een actuele geanonimiseerde lijst met de adresgegevens van de contributiebetalende leden.</text:p>
                  </text:list-item>
                </text:list>
                <text:p text:style-name="al"/>
              </text:section>
              <text:section text:name="artikel_id1-3-2-2-4-12-5" text:style-name="artikel">
                <text:p text:style-name="artikel_kop_titel"><text:span text:style-name="artikel_kop_label"/> <text:span text:style-name="artikel_kop_nr">3.4.1.4.</text:span> Veteranenverenigingen</text:p>
                <text:p text:style-name="al">
                <text:span text:style-name="nadrukvet">a) Doelstellingen </text:span>
              </text:p>
                <text:list text:style-name="id1-3-2-2-4-12-5-3">
                  <text:list-item text:style-override="id1-3-2-2-4-12-5-3-1">
                    <text:number>•</text:number>
                    <text:p text:style-name="al">Maatschappelijke erkenning en verbetering van immateriële zorg voor Nederlandse veteranen;</text:p>
                  </text:list-item>
                  <text:list-item text:style-override="id1-3-2-2-4-12-5-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al"/>
                <text:p text:style-name="al">
                <text:span text:style-name="nadrukvet">c) Activiteiten die voor subsidie in aanmerking komen </text:span>
              </text:p>
                <text:list text:style-name="id1-3-2-2-4-12-5-9">
                  <text:list-item text:style-override="id1-3-2-2-4-12-5-9-1">
                    <text:number>•</text:number>
                    <text:p text:style-name="al">Reguliere activiteiten van veteranenverenigingen, zoals:</text:p>
                    <text:list text:style-name="id1-3-2-2-4-12-5-9-1-3">
                      <text:list-item text:style-override="id1-3-2-2-4-12-5-9-1-3-1">
                        <text:number>•</text:number>
                        <text:p text:style-name="al">Organisatie/deelname aan veteranencafé;</text:p>
                      </text:list-item>
                      <text:list-item text:style-override="id1-3-2-2-4-12-5-9-1-3-2">
                        <text:number>•</text:number>
                        <text:p text:style-name="al">Organisatie/deelname aan veteranendag;</text:p>
                      </text:list-item>
                      <text:list-item text:style-override="id1-3-2-2-4-12-5-9-1-3-3">
                        <text:number>•</text:number>
                        <text:p text:style-name="al">Organisatie/deelname aan bevrijdingsdagactiviteiten.</text:p>
                      </text:list-item>
                    </text:list>
                  </text:list-item>
                </text:list>
                <text:p text:style-name="al"/>
                <text:p text:style-name="al">
                <text:span text:style-name="nadrukvet">d) Nadere weigeringsgronden </text:span>
              </text:p>
                <text:list text:style-name="id1-3-2-2-4-12-5-12">
                  <text:list-item text:style-override="id1-3-2-2-4-12-5-12-1">
                    <text:number>•</text:number>
                    <text:p text:style-name="al">De vereniging is niet gevestigd in de gemeente Oosterhout;</text:p>
                  </text:list-item>
                  <text:list-item text:style-override="id1-3-2-2-4-12-5-12-2">
                    <text:number>•</text:number>
                    <text:p text:style-name="al">De vereniging heeft minder dan 10 contributiebetalende leden;</text:p>
                  </text:list-item>
                  <text:list-item text:style-override="id1-3-2-2-4-12-5-12-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6 bedraagt € 1.122,-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ontvangt de veteranenvereniging een bedrag van € 41,- per contributiebetalend lid. Beoordeling vindt plaats op basis van een actuele lijst met adresgegevens van de leden in het jaar van de aanvraag.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p text:style-name="al">De aanvraag gaat vergezeld van een actuele geanonimiseerde lijst met de adresgegevens van de contributiebetalende leden.</text:p>
                <text:p text:style-name="al"/>
              </text:section>
              <text:section text:name="artikel_id1-3-2-2-4-12-6" text:style-name="artikel">
                <text:p text:style-name="artikel_kop_titel"><text:span text:style-name="artikel_kop_label"/> <text:span text:style-name="artikel_kop_nr">3.4.1.5.</text:span> Slachtofferhulp</text:p>
                <text:p text:style-name="al"/>
                <text:p text:style-name="al">
                <text:span text:style-name="nadrukvet">a) Doelstellingen </text:span>
              </text:p>
                <text:list text:style-name="id1-3-2-2-4-12-6-4">
                  <text:list-item text:style-override="id1-3-2-2-4-12-6-4-1">
                    <text:number>•</text:number>
                    <text:p text:style-name="al">het bieden van praktische, juridische en emotionele ondersteuning aan slachtoffers, getuigen, nabestaanden en betrokkenen van misdrijven en verkeersongevallen (slachtofferhulp)</text:p>
                  </text:list-item>
                  <text:list-item text:style-override="id1-3-2-2-4-12-6-4-2">
                    <text:number>•</text:number>
                    <text:p text:style-name="al">de burgers van de gemeente Oosterhout kunnen deze hulp inroepen en deze wordt hen ook aangeboden, als zij slachtoffer zijn geworden van een misdrijf, ramp of verkeersongeval.</text:p>
                  </text:list-item>
                </text:list>
                <text:p text:style-name="al"/>
                <text:p text:style-name="al">
                <text:span text:style-name="nadrukvet">b) Doelgroep </text:span>
              </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al"/>
                <text:p text:style-name="al">
                <text:span text:style-name="nadrukvet">c) Activiteiten die voor subsidie in aanmerking komen </text:span>
              </text:p>
                <text:p text:style-name="al">De activiteiten bestaan uit het organiseren van snelle opvang, gekoppeld aan praktische en juridische dienstverlening gecombineerd met adequate doorverwijzing naar eerstelijns hulpverlening.</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maximaal € 17.952,- (onder voorbehoud van vaststelling van de begroting door de gemeenteraad). </text:p>
                <text:p text:style-name="al"/>
                <text:p text:style-name="al">
                <text:span text:style-name="nadrukvet">f) Kosten die voor subsidie in aanmerking komen </text:span>
              </text:p>
                <text:p text:style-name="al">De subsidie dient besteed te worden aan de organisatiekosten en een deel van de hulpverleningskosten ten behoeve van de inwoners van de gemeente Oosterhout. </text:p>
                <text:p text:style-name="al"/>
                <text:p text:style-name="al">
                <text:span text:style-name="nadrukvet">g) Berekening van de subsidie </text:span>
              </text:p>
                <text:p text:style-name="al">De subsidie wordt berekend op basis van het aantal inwoners van de gemeente Oosterhout met als peildatum 1 januari van het jaar voorafgaand aan het jaar waarin de subsidie wordt gegeven. Het bedrag per inwoner bedraagt € 0,31. </text:p>
                <text:p text:style-name="al"/>
                <text:p text:style-name="al">
                <text:span text:style-name="nadrukvet">h) Nadere verplichtingen </text:span>
              </text:p>
                <text:p text:style-name="al">De aanvrager dient te beschikken over een eigen vastgestelde meldcode huiselijk geweld en kindermishandeling. </text:p>
                <text:p text:style-name="al"/>
              </text:section>
            </text:section>
            <text:section text:name="paragraaf_id1-3-2-2-4-13" text:style-name="paragraaf">
              <text:p text:style-name="paragraaf_kop"><text:span text:style-name="label"/> <text:span text:style-name="nr">3.4.2.</text:span> Exploitatiesubsidie</text:p>
              <text:section text:name="artikel_id1-3-2-2-4-13-2" text:style-name="artikel">
                <text:p text:style-name="artikel_kop_titel"><text:span text:style-name="artikel_kop_label"/> <text:span text:style-name="artikel_kop_nr">3.4.2.1.</text:span> EHBO</text:p>
                <text:p text:style-name="al"/>
                <text:p text:style-name="al">
                <text:span text:style-name="nadrukvet">a</text:span>
                <text:span text:style-name="nadrukvet">)</text:span>
                <text:span text:style-name="nadrukvet">Doelstellingen</text:span>
                <text:span text:style-name="nadrukvet"/>
              </text:p>
                <text:list text:style-name="id1-3-2-2-4-13-2-4">
                  <text:list-item text:style-override="id1-3-2-2-4-13-2-4-1">
                    <text:number>•</text:number>
                    <text:p text:style-name="al">Het bevorderen van de gezondheid van burgers;</text:p>
                  </text:list-item>
                  <text:list-item text:style-override="id1-3-2-2-4-13-2-4-2">
                    <text:number>•</text:number>
                    <text:p text:style-name="al">Het vergroten van de zelfredzaamheid van burgers;</text:p>
                  </text:list-item>
                  <text:list-item text:style-override="id1-3-2-2-4-13-2-4-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EHBO-verenigingen die gevestigd zijn in de gemeente Oosterhout. </text:p>
                <text:p text:style-name="al"/>
                <text:p text:style-name="al">
                <text:span text:style-name="nadrukvet">c) Activiteiten die voor subsidie in aanmerking komen </text:span>
              </text:p>
                <text:list text:style-name="id1-3-2-2-4-13-2-10">
                  <text:list-item text:style-override="id1-3-2-2-4-13-2-10-1">
                    <text:number>•</text:number>
                    <text:p text:style-name="al">Het verzorgen van cursussen en herhalingslessen op het gebied van EHBO, BHV, reanimatie en het gebruik van de AED;</text:p>
                  </text:list-item>
                  <text:list-item text:style-override="id1-3-2-2-4-13-2-10-2">
                    <text:number>•</text:number>
                    <text:p text:style-name="al">Hulpverlening bij evenementen in de gemeente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9.21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p text:style-name="al">
                <text:span text:style-name="nadrukvet">i) Nadere verplichtingen </text:span>
              </text:p>
                <text:list text:style-name="id1-3-2-2-4-13-2-28">
                  <text:list-item text:style-override="id1-3-2-2-4-13-2-28-1">
                    <text:number>•</text:number>
                    <text:p text:style-name="al">De subsidieontvanger verzorgt de hulpverlening bij minimaal 25 evenementen in de gemeente Oosterhout;</text:p>
                  </text:list-item>
                  <text:list-item text:style-override="id1-3-2-2-4-13-2-28-2">
                    <text:number>•</text:number>
                    <text:p text:style-name="al">De aanvraag gaat vergezeld van een activiteitenplan en een begroting.</text:p>
                  </text:list-item>
                </text:list>
                <text:p text:style-name="al"/>
              </text:section>
              <text:section text:name="artikel_id1-3-2-2-4-13-3" text:style-name="artikel">
                <text:p text:style-name="artikel_kop_titel"><text:span text:style-name="artikel_kop_label"/> <text:span text:style-name="artikel_kop_nr">3.4.2.2.</text:span> Oosterhout Hartveilig</text:p>
                <text:p text:style-name="al"/>
                <text:p text:style-name="al">
                <text:span text:style-name="nadrukvet">a) Doelstellingen </text:span>
              </text:p>
                <text:list text:style-name="id1-3-2-2-4-13-3-4">
                  <text:list-item text:style-override="id1-3-2-2-4-13-3-4-1">
                    <text:number>•</text:number>
                    <text:p text:style-name="al">Het hartveilig maken van Oosterhout door het plaatsen en onderhouden van een Oosterhout dekkend netwerk van AEDs;</text:p>
                  </text:list-item>
                  <text:list-item text:style-override="id1-3-2-2-4-13-3-4-2">
                    <text:number>•</text:number>
                    <text:p text:style-name="al">Het op peil brengen en houden van een kwalitatief en kwantitatief bestand van AEDs en burgerhulpverleners, welke onderdeel is van het landelijk opererend netwerk dat via 112 bij een hartstilstand kan worden ingeschakeld. </text:p>
                  </text:list-item>
                </text:list>
                <text:p text:style-name="al"/>
                <text:p text:style-name="al">
                <text:span text:style-name="nadrukvet">b) Doelgroep </text:span>
              </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al"/>
                <text:p text:style-name="al">
                <text:span text:style-name="nadrukvet">c) Activiteiten die voor subsidie in aanmerking komen </text:span>
              </text:p>
                <text:list text:style-name="id1-3-2-2-4-13-3-10">
                  <text:list-item text:style-override="id1-3-2-2-4-13-3-10-1">
                    <text:number>•</text:number>
                    <text:p text:style-name="al">Onderhouden van een dekkend netwerk van AED’s in de gemeente Oosterhout in de buitenruimte;</text:p>
                  </text:list-item>
                  <text:list-item text:style-override="id1-3-2-2-4-13-3-10-2">
                    <text:number>•</text:number>
                    <text:p text:style-name="al">Werven en opleiden van burgerhulpverleners voor de hulp bij reanimatie;</text:p>
                  </text:list-item>
                  <text:list-item text:style-override="id1-3-2-2-4-13-3-10-3">
                    <text:number>•</text:number>
                    <text:p text:style-name="al">Vernieuwing van AED apparatuur en bijbehorende kast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maximaal € 20.748,- (onder voorbehoud van vaststelling van de begroting door de gemeenteraad). Van dit bedrag is maximaal € 10.000,- beschikbaar als bijdrage in het exploitatie tekort van de stichting. De overige € 10.748,- is maximaal beschikbaar voor vernieuwing van bestaande AEDs, die economisch zijn afgeschreven.</text:p>
                <text:p text:style-name="al"/>
                <text:p text:style-name="al">
                <text:span text:style-name="nadrukvet">f) Kosten die voor subsidie in aanmerking komen </text:span>
              </text:p>
                <text:p text:style-name="al">Alle kosten die gemaakt worden om de hierboven genoemde activiteiten en doelstellingen</text:p>
                <text:p text:style-name="al">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text:p>
                <text:p text:style-name="al">als een bijdrage in het exploitatietekort van de aanvrager.</text:p>
                <text:p text:style-name="al"/>
                <text:p text:style-name="al">
                <text:span text:style-name="nadrukvet">h) Nadere verplichtingen </text:span>
              </text:p>
                <text:p text:style-name="al">De aanvraag gaat vergezeld van een overzicht van AED inzet in de gemeente Oosterhout in het afgelopen jaar en een begroting waarin is opgenomen welk deel van de subsidie wordt ingezet voor vervanging van bestaande AEDs.</text:p>
                <text:p text:style-name="al"/>
              </text:section>
              <text:section text:name="artikel_id1-3-2-2-4-13-4" text:style-name="artikel">
                <text:p text:style-name="artikel_kop_titel"><text:span text:style-name="artikel_kop_label"/> <text:span text:style-name="artikel_kop_nr">3.4.2.3.</text:span> Dorpshuizen</text:p>
                <text:p text:style-name="al"/>
                <text:p text:style-name="al">
                <text:span text:style-name="nadrukvet">a) Doelstellingen </text:span>
              </text:p>
                <text:list text:style-name="id1-3-2-2-4-13-4-4">
                  <text:list-item text:style-override="id1-3-2-2-4-13-4-4-1">
                    <text:number>•</text:number>
                    <text:p text:style-name="al">Verbinden van mensen en het versterken van de sociale cohesie in de kerkdorpen;</text:p>
                  </text:list-item>
                  <text:list-item text:style-override="id1-3-2-2-4-13-4-4-2">
                    <text:number>•</text:number>
                    <text:p text:style-name="al">In stand houden van een adequate culturele infrastructuur.</text:p>
                  </text:list-item>
                  <text:list-item text:style-override="id1-3-2-2-4-13-4-4-3">
                    <text:number>•</text:number>
                    <text:p text:style-name="al">Het vergroten van de eigen verantwoordelijkheid en kracht van de burger en de samenleving, oftewel het vergroten van de maatschappelijke vaardigheden.</text:p>
                  </text:list-item>
                  <text:list-item text:style-override="id1-3-2-2-4-13-4-4-4">
                    <text:number>•</text:number>
                    <text:p text:style-name="al">Het bevorderen van samenwerking en verbindingen tussen welzijn, gezondheidszorg, cultuur, onderwijs en bedrijfsleven.</text:p>
                  </text:list-item>
                </text:list>
                <text:p text:style-name="al"/>
                <text:p text:style-name="al">
                <text:span text:style-name="nadrukvet">b) Doelgroep </text:span>
              </text:p>
                <text:p text:style-name="al">Subsidie op grond van deze regeling wordt verstrekt voor beheer en exploitatie van de dorpshuizen. Indirect is dit tevens een subsidie in de huurkosten van maatschappelijke organisaties die gebruik maken van de dorpshuizen. </text:p>
                <text:p text:style-name="al"/>
                <text:p text:style-name="al">
                <text:span text:style-name="nadrukvet">c) Activiteiten die voor subsidie in aanmerking komen </text:span>
              </text:p>
                <text:p text:style-name="al">Alle activiteiten die bijdragen aan de verwezenlijking van bovenstaande doelstellingen.</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64.205,- (onder voorbehoud van vaststelling van de begroting door de gemeenteraad).</text:p>
                <text:p text:style-name="al"/>
                <text:p text:style-name="al">
                <text:span text:style-name="nadrukvet">f) Kosten die voor subsidie in aanmerking komen </text:span>
              </text:p>
                <text:p text:style-name="al">Tot maximaal 60% van de huisvesting- en organisatiekosten.</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43.817,- voor dorpshuis Den Brink, max. € 61.888,- voor dorpshuis Oostquartier en max. € 58.500,- voor dorpshuis De Klip. Vervolgens worden de overige aanvragen behandeld op volgorde van binnenkomst.</text:p>
                <text:p text:style-name="al"/>
                <text:p text:style-name="al">
                <text:span text:style-name="nadrukvet">i) Nadere verplichtingen </text:span>
              </text:p>
                <text:p text:style-name="al">Uit het jaarverslag moet blijken dat er bijzondere aandacht voor kwetsbare groepen bestaat.</text:p>
                <text:p text:style-name="al"/>
              </text:section>
              <text:section text:name="artikel_id1-3-2-2-4-13-5" text:style-name="artikel">
                <text:p text:style-name="artikel_kop_titel"><text:span text:style-name="artikel_kop_label"/> <text:span text:style-name="artikel_kop_nr">3.4.2.4.</text:span> Vrij toegankelijke dagbesteding</text:p>
                <text:p text:style-name="al"/>
                <text:p text:style-name="al">
                <text:span text:style-name="nadrukvet">a) Doelstellingen </text:span>
              </text:p>
                <text:list text:style-name="id1-3-2-2-4-13-5-4">
                  <text:list-item text:style-override="id1-3-2-2-4-13-5-4-1">
                    <text:number>•</text:number>
                    <text:p text:style-name="al">Bieden van een vrij toegankelijke voorziening dagbesteding op locatie, met daarbij de volgende aandachtsgebieden:</text:p>
                    <text:list text:style-name="id1-3-2-2-4-13-5-4-1-3">
                      <text:list-item text:style-override="id1-3-2-2-4-13-5-4-1-3-1">
                        <text:number>•</text:number>
                        <text:p text:style-name="al">Verbinden van mensen en het versterken van de sociale cohesie</text:p>
                      </text:list-item>
                      <text:list-item text:style-override="id1-3-2-2-4-13-5-4-1-3-2">
                        <text:number>•</text:number>
                        <text:p text:style-name="al">Langer zelfstandig wonen mogelijk maken</text:p>
                      </text:list-item>
                      <text:list-item text:style-override="id1-3-2-2-4-13-5-4-1-3-3">
                        <text:number>•</text:number>
                        <text:p text:style-name="al">Mantelzorgers ontlasten</text:p>
                      </text:list-item>
                      <text:list-item text:style-override="id1-3-2-2-4-13-5-4-1-3-4">
                        <text:number>•</text:number>
                        <text:p text:style-name="al">Tegengaan van eenzaamheid</text:p>
                      </text:list-item>
                      <text:list-item text:style-override="id1-3-2-2-4-13-5-4-1-3-5">
                        <text:number>•</text:number>
                        <text:p text:style-name="al">Bijdragen aan zingeving</text:p>
                      </text:list-item>
                    </text:list>
                  </text:list-item>
                  <text:list-item text:style-override="id1-3-2-2-4-13-5-4-2">
                    <text:number>•</text:number>
                    <text:p text:style-name="al">Bieden van een plek voor ontmoeting en verbinding;</text:p>
                  </text:list-item>
                  <text:list-item text:style-override="id1-3-2-2-4-13-5-4-3">
                    <text:number>•</text:number>
                    <text:p text:style-name="al">Bieden van ontwikkelingsgericht begeleiding bij deelnemers waar perspectief is op vooruitgang en meer zelfstandigheid;</text:p>
                  </text:list-item>
                  <text:list-item text:style-override="id1-3-2-2-4-13-5-4-4">
                    <text:number>•</text:number>
                    <text:p text:style-name="al">Bieden van belevingsgerichte begeleiding bij deelnemers waar geen perspectief is op vooruitgang en meer zelfstandigheid, bedoeld om (cognitieve) vaardigheden te blijven stimuleren en prikkelen;</text:p>
                  </text:list-item>
                </text:list>
                <text:p text:style-name="al"/>
                <text:p text:style-name="al">
                <text:span text:style-name="nadrukvet">b) Doelgroep </text:span>
              </text:p>
                <text:p text:style-name="al">Subsidie op grond van deze regeling wordt verstrekt aan partijen die vrij toegankelijke dagbesteding bieden. </text:p>
                <text:p text:style-name="al"/>
                <text:p text:style-name="al">
                <text:span text:style-name="nadrukvet">c) Activiteiten die voor subsidie in aanmerking komen </text:span>
              </text:p>
                <text:p text:style-name="al">Alle activiteiten die bijdragen aan de verwezenlijking van bovenstaande doelstellingen. </text:p>
                <text:p text:style-name="al"/>
                <text:p text:style-name="al">
                <text:span text:style-name="nadrukvet">d) Nadere weigeringsgronden </text:span>
              </text:p>
                <text:p text:style-name="al">Geen. </text:p>
                <text:p text:style-name="al"/>
                <text:p text:style-name="al">
                <text:span text:style-name="nadrukvet">e) Subsidieplafond </text:span>
              </text:p>
                <text:p text:style-name="al">Het subsidieplafond voor 2026 bedraagt € 102.452,-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 kosten voor de maaltijd.</text:p>
                <text:p text:style-name="al"/>
                <text:p text:style-name="al">
                <text:span text:style-name="nadrukvet">g) Berekening van de subsidie </text:span>
              </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p text:style-name="al"/>
                <text:p text:style-name="al">
                <text:span text:style-name="nadrukvet">h) Nadere verplichtingen </text:span>
              </text:p>
                <text:list text:style-name="id1-3-2-2-4-13-5-25">
                  <text:list-item text:style-override="id1-3-2-2-4-13-5-25-1">
                    <text:number>•</text:number>
                    <text:p text:style-name="al">De aanwezigheid van gekwalificeerde begeleider(s).</text:p>
                  </text:list-item>
                  <text:list-item text:style-override="id1-3-2-2-4-13-5-25-2">
                    <text:number>•</text:number>
                    <text:p text:style-name="al">De voorziening voor vrij toegankelijke dagbesteding deelt deelnemerslijsten met de gemeente.</text:p>
                  </text:list-item>
                </text:list>
                <text:p text:style-name="al"/>
              </text:section>
              <text:section text:name="artikel_id1-3-2-2-4-13-6" text:style-name="artikel">
                <text:p text:style-name="artikel_kop_titel"><text:span text:style-name="artikel_kop_label"/> <text:span text:style-name="artikel_kop_nr">3.4.2.5.</text:span> Sociale participatie</text:p>
                <text:p text:style-name="al">
                <text:span text:style-name="nadrukvet">a) Doelstellingen </text:span>
              </text:p>
                <text:list text:style-name="id1-3-2-2-4-13-6-3">
                  <text:list-item text:style-override="id1-3-2-2-4-13-6-3-1">
                    <text:number>•</text:number>
                    <text:p text:style-name="al">Verbinden van mensen en het versterken van de sociale cohesie;</text:p>
                  </text:list-item>
                  <text:list-item text:style-override="id1-3-2-2-4-13-6-3-2">
                    <text:number>•</text:number>
                    <text:p text:style-name="al">Vergroten van de sociale participatie van burgers;</text:p>
                  </text:list-item>
                  <text:list-item text:style-override="id1-3-2-2-4-13-6-3-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13-6-3-4">
                    <text:number>•</text:number>
                    <text:p text:style-name="al">Activiteiten die bijdragen aan gemeentelijke doelstellingen zoals geformuleerd in de visie op het sociaal domein (vergroten van zelfredzaamheid, inzetten op meedoen en versterken van de sociale basis).</text:p>
                  </text:list-item>
                </text:list>
                <text:p text:style-name="al"/>
                <text:p text:style-name="al">
                <text:span text:style-name="nadrukvet">b) Doelgroep </text:span>
              </text:p>
                <text:p text:style-name="al">Subsidie op grond van deze regeling wordt verstrekt aan rechtspersonen die op structurele basis een bijdrage leveren aan bovenstaande doelstellingen. </text:p>
                <text:p text:style-name="al"/>
                <text:p text:style-name="al">
                <text:span text:style-name="nadrukvet">c) Activiteiten die voor subsidie in aanmerking komen </text:span>
              </text:p>
                <text:p text:style-name="al">Om in aanmerking te komen voor subsidie dienen de activiteiten te voldoen aan de volgende criteria: </text:p>
                <text:list text:style-name="id1-3-2-2-4-13-6-10">
                  <text:list-item text:style-override="id1-3-2-2-4-13-6-10-1">
                    <text:number>•</text:number>
                    <text:p text:style-name="al">De activiteit draagt bij aan stimulering van sociale participatie en/of betrokkenheid tussen inwoners; </text:p>
                  </text:list-item>
                  <text:list-item text:style-override="id1-3-2-2-4-13-6-10-2">
                    <text:number>•</text:number>
                    <text:p text:style-name="al">De activiteit is gericht op structurele sociale ontmoeting met aandacht voor kwetsbare groepen; </text:p>
                  </text:list-item>
                  <text:list-item text:style-override="id1-3-2-2-4-13-6-10-3">
                    <text:number>•</text:number>
                    <text:p text:style-name="al">De activiteit heeft een open karakter;</text:p>
                  </text:list-item>
                  <text:list-item text:style-override="id1-3-2-2-4-13-6-10-4">
                    <text:number>•</text:number>
                    <text:p text:style-name="al">Vrijwillige inzet van burgers bij het organiseren en/of uitvoeren van de activiteit wordt gestimuleerd.</text:p>
                  </text:list-item>
                </text:list>
                <text:p text:style-name="al"/>
                <text:p text:style-name="al">
                <text:span text:style-name="nadrukvet">d) Nadere weigeringsgronden </text:span>
              </text:p>
                <text:p text:style-name="al">Geen. </text:p>
                <text:p text:style-name="al"/>
                <text:p text:style-name="al">
                <text:span text:style-name="nadrukvet">e) Subsidieplafond </text:span>
              </text:p>
                <text:p text:style-name="al">Het subsidieplafond voor 2026 bedraagt € 5.610,- (onder voorbehoud van vaststelling van de begroting door de gemeenteraad).</text:p>
                <text:p text:style-name="al"/>
                <text:p text:style-name="al">
                <text:span text:style-name="nadrukvet">f) Kosten die voor subsidie in aanmerking komen </text:span>
                <text:span text:style-name="nadrukvet"/>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Verdeling van het subsidieplafond </text:span>
              </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p text:style-name="al"/>
                <text:p text:style-name="al">
                <text:span text:style-name="nadrukvet">i) Nadere verplichtingen </text:span>
              </text:p>
                <text:p text:style-name="al">De aanvraag gaat vergezeld van een activiteitenplan en een begroting.</text:p>
                <text:p text:style-name="al"/>
              </text:section>
            </text:section>
            <text:section text:name="paragraaf_id1-3-2-2-4-14" text:style-name="paragraaf">
              <text:p text:style-name="paragraaf_kop"><text:span text:style-name="label"/> <text:span text:style-name="nr">3.4.3.</text:span> Doelsubsidie </text:p>
              <text:section text:name="artikel_id1-3-2-2-4-14-2" text:style-name="artikel">
                <text:p text:style-name="artikel_kop_titel"><text:span text:style-name="artikel_kop_label"/> <text:span text:style-name="artikel_kop_nr">3.4.3.1.</text:span> Maatschappelijke Ondersteuning</text:p>
                <text:p text:style-name="al"/>
                <text:p text:style-name="al">
                <text:span text:style-name="nadrukvet">a) Doelstellingen </text:span>
              </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14-2-5">
                  <text:list-item text:style-override="id1-3-2-2-4-14-2-5-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14-2-5-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14-2-5-3">
                    <text:number>•</text:number>
                    <text:p text:style-name="al">Steunen en stutten daar waar zelf- en samenredzaam onvoldoende passend is.</text:p>
                  </text:list-item>
                </text:list>
                <text:p text:style-name="al"/>
                <text:p text:style-name="al">
                <text:span text:style-name="nadrukvet">b) Doelgroep </text:span>
              </text:p>
                <text:p text:style-name="al">Structurele subsidie op grond van deze regeling wordt verstrekt aan stichting Surplus Welzijn.</text:p>
                <text:p text:style-name="al"/>
                <text:p text:style-name="al">
                <text:span text:style-name="nadrukvet">c) Activiteiten die voor subsidie in aanmerking komen </text:span>
              </text:p>
                <text:list text:style-name="id1-3-2-2-4-14-2-11">
                  <text:list-item text:style-override="id1-3-2-2-4-14-2-11-1">
                    <text:number>•</text:number>
                    <text:p text:style-name="al">Ondersteuning aan volwassenen;</text:p>
                  </text:list-item>
                  <text:list-item text:style-override="id1-3-2-2-4-14-2-11-2">
                    <text:number>•</text:number>
                    <text:p text:style-name="al">Ondersteuning aan jongeren;</text:p>
                  </text:list-item>
                  <text:list-item text:style-override="id1-3-2-2-4-14-2-11-3">
                    <text:number>•</text:number>
                    <text:p text:style-name="al">Praktische cliëntondersteuning;</text:p>
                  </text:list-item>
                  <text:list-item text:style-override="id1-3-2-2-4-14-2-11-4">
                    <text:number>•</text:number>
                    <text:p text:style-name="al">Vrijwilligersondersteuning;</text:p>
                  </text:list-item>
                  <text:list-item text:style-override="id1-3-2-2-4-14-2-11-5">
                    <text:number>•</text:number>
                    <text:p text:style-name="al">Ondersteuning aan wijk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deze regeling bedraagt in 2026 € 3.897.961,-.</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list text:style-name="id1-3-2-2-4-14-2-26">
                  <text:list-item text:style-override="id1-3-2-2-4-14-2-26-1">
                    <text:number>•</text:number>
                    <text:p text:style-name="al">De aanvrager dient te beschikken over een eigen vastgestelde meldcode huiselijk geweld en kindermishandeling. </text:p>
                  </text:list-item>
                  <text:list-item text:style-override="id1-3-2-2-4-14-2-26-2">
                    <text:number>•</text:number>
                    <text:p text:style-name="al">De aanvraag confirmeert zich in geval van hitte aan hetgeen afgesproken in. het Oosterhouts Hitteplan.</text:p>
                  </text:list-item>
                </text:list>
                <text:p text:style-name="al"/>
              </text:section>
            </text:section>
            <text:section text:name="paragraaf_id1-3-2-2-4-15" text:style-name="paragraaf">
              <text:p text:style-name="paragraaf_kop"><text:span text:style-name="label"/> <text:span text:style-name="nr">3.5.</text:span> Sociaal beleid</text:p>
              <text:section text:name="structuurtekst_id1-3-2-2-4-15-2" text:style-name="structuurtekst">
                <text:p text:style-name="al"/>
                <text:p text:style-name="al">
                <text:span text:style-name="nadrukvet">Doelstelling</text:span>
              </text:p>
                <text:p text:style-name="al">Bevorderen dat inwoners van Oosterhout in hun eigen levensonderhoud kunnen voorzien. Het financieel en materieel ondersteunen van burgers die niet volledig in hun levensonderhoud kunnen voorzien of niet voldoende maatschappelijk kunnen participeren.</text:p>
                <text:p text:style-name="al"/>
                <text:p text:style-name="al">
                <text:span text:style-name="nadrukvet">Subsidieregelingen</text:span>
              </text:p>
                <text:p text:style-name="al">Het beleidsterrein Sociaal beleid kent de volgende structurele subsidieregelingen: </text:p>
                <text:list text:style-name="id1-3-2-2-4-15-2-7">
                  <text:list-item text:style-override="id1-3-2-2-4-15-2-7-1">
                    <text:number>•</text:number>
                    <text:p text:style-name="al">Waarderingssubsidie:</text:p>
                    <text:list text:style-name="id1-3-2-2-4-15-2-7-1-3">
                      <text:list-item text:style-override="id1-3-2-2-4-15-2-7-1-3-1">
                        <text:number>•</text:number>
                        <text:p text:style-name="al">Stichting Goederenbank De Baronie</text:p>
                      </text:list-item>
                    </text:list>
                  </text:list-item>
                  <text:list-item text:style-override="id1-3-2-2-4-15-2-7-2">
                    <text:number/>
                    <text:p text:style-name="al"/>
                  </text:list-item>
                  <text:list-item text:style-override="id1-3-2-2-4-15-2-7-3">
                    <text:number>•</text:number>
                    <text:p text:style-name="al">Doelsubsidie: </text:p>
                    <text:list text:style-name="id1-3-2-2-4-15-2-7-3-3">
                      <text:list-item text:style-override="id1-3-2-2-4-15-2-7-3-3-1">
                        <text:number>•</text:number>
                        <text:p text:style-name="al">Leergeld</text:p>
                      </text:list-item>
                    </text:list>
                  </text:list-item>
                </text:list>
                <text:p text:style-name="al"/>
              </text:section>
            </text:section>
            <text:section text:name="paragraaf_id1-3-2-2-4-16" text:style-name="paragraaf">
              <text:p text:style-name="paragraaf_kop"><text:span text:style-name="label"/> <text:span text:style-name="nr">3.5.1.</text:span> Waarderingssubsidie</text:p>
              <text:section text:name="artikel_id1-3-2-2-4-16-2" text:style-name="artikel">
                <text:p text:style-name="artikel_kop_titel"><text:span text:style-name="artikel_kop_label"/> <text:span text:style-name="artikel_kop_nr">3.5.1.1.</text:span> Stichting Goederenbank De Baronie</text:p>
                <text:p text:style-name="al"/>
                <text:p text:style-name="al">
                <text:span text:style-name="nadrukvet">a) Doelstellingen </text:span>
              </text:p>
                <text:list text:style-name="id1-3-2-2-4-16-2-4">
                  <text:list-item text:style-override="id1-3-2-2-4-16-2-4-1">
                    <text:number>•</text:number>
                    <text:p text:style-name="al">Het bestrijden van armoede;</text:p>
                  </text:list-item>
                  <text:list-item text:style-override="id1-3-2-2-4-16-2-4-2">
                    <text:number>•</text:number>
                    <text:p text:style-name="al">Het tegengaan van verspilling van voedsel, kleding en huishoudelijke goederen;</text:p>
                  </text:list-item>
                  <text:list-item text:style-override="id1-3-2-2-4-16-2-4-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voedsel- en/of goederenbanken die gevestigd zijn in de gemeente Oosterhout, in dezen Stichting Goederenbank De Baronie.</text:p>
                <text:p text:style-name="al"/>
                <text:p text:style-name="al">
                <text:span text:style-name="nadrukvet">c) Activiteiten die voor subsidie in aanmerking komen </text:span>
                <text:span text:style-name="nadrukvet"/>
              </text:p>
                <text:list text:style-name="id1-3-2-2-4-16-2-10">
                  <text:list-item text:style-override="id1-3-2-2-4-16-2-10-1">
                    <text:number>•</text:number>
                    <text:p text:style-name="al">Het uitdelen van voedselpakketten, kleding en huishoudelijke goederen aan particuliere huishoudens die hier zelf niet in kunnen voorzien;</text:p>
                  </text:list-item>
                  <text:list-item text:style-override="id1-3-2-2-4-16-2-10-2">
                    <text:number>•</text:number>
                    <text:p text:style-name="al">Het bieden van een ontmoetingsplek waar burgers die afhankelijk zijn van de activiteiten van Stichting Goederenbank De Baronie ervaringen kunnen uitwisselen, elkaar kunnen ondersteunen en waar de vrijwilligers van Stichting Goederenbank De Baronie een luisterend oor bieden en burgers stimuleren om te komen tot een situatie waarin zij niet meer afhankelijk zijn van Stichting Goederenbank De Baronie.</text:p>
                  </text:list-item>
                </text:list>
                <text:p text:style-name="al"/>
                <text:p text:style-name="al">
                <text:span text:style-name="nadrukvet">d) Nadere weigeringsgronden </text:span>
              </text:p>
                <text:p text:style-name="al">De betreffende instelling dient aangesloten te zijn bij Voedselbank Nederland</text:p>
                <text:p text:style-name="al"/>
                <text:p text:style-name="al">
                <text:span text:style-name="nadrukvet">e) Subsidieplafond</text:span>
              </text:p>
                <text:p text:style-name="al">Het subsidieplafond voor 2026 is € 42.653,-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Daarnaast geldt dat artikelen aangeschaft van de subsidie niet mogen worden ingezet voor privédoeleinden.</text:p>
                <text:p text:style-name="al"/>
                <text:p text:style-name="al">
                <text:span text:style-name="nadrukvet">g) Berekening van de subsidie </text:span>
              </text:p>
                <text:p text:style-name="al">Bovenstaand subsidieplafond is de maximale beschikbare subsidie. De waarderingssubsidie is opgebouwd uit een vast en een variabel component. De vaste component dient als bijdrage in de vaste lasten voor het organiseren van een voedsel- en goederenbank, de variabele component is verbonden aan het aantal huishoudens dat jaarlijks ondersteund wordt. Het gemiddelde aantal huishoudens wordt bepaald aan de hand van een jaarlijks door aanvrager geleverd overzicht.</text:p>
                <text:p text:style-name="al"/>
                <text:p text:style-name="al">De subsidie is als volgt opgebouwd:</text:p>
                <text:list text:style-name="id1-3-2-2-4-16-2-27">
                  <text:list-item text:style-override="id1-3-2-2-4-16-2-27-1">
                    <text:number>•</text:number>
                    <text:p text:style-name="al">Structurele vaste component: € 38.000,-</text:p>
                  </text:list-item>
                  <text:list-item text:style-override="id1-3-2-2-4-16-2-27-2">
                    <text:number>•</text:number>
                    <text:p text:style-name="al">Variabele* component &lt; 50 huishoudens: € 1.650,-</text:p>
                  </text:list-item>
                  <text:list-item text:style-override="id1-3-2-2-4-16-2-27-3">
                    <text:number>•</text:number>
                    <text:p text:style-name="al"> 51 – 125 huishoudens: € 3.500,-</text:p>
                  </text:list-item>
                  <text:list-item text:style-override="id1-3-2-2-4-16-2-27-4">
                    <text:number>•</text:number>
                    <text:p text:style-name="al"> &gt; 126 huishoudens: € 5.500,-</text:p>
                  </text:list-item>
                </text:list>
                <text:p text:style-name="al">N.B. variabele componenten zijn niet cumulatief, 1 variabele component is van toepassing. </text:p>
                <text:p text:style-name="al">* jaarlijks te indexeren conform indexeringsmechanisme art. 1.15</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Er is in dezen geen sprake van een verdeling van het subsidieplafond.</text:p>
                <text:p text:style-name="al"/>
                <text:p text:style-name="al">
                <text:span text:style-name="nadrukvet">i) Nadere verplichtingen </text:span>
              </text:p>
                <text:list text:style-name="id1-3-2-2-4-16-2-35">
                  <text:list-item text:style-override="id1-3-2-2-4-16-2-35-1">
                    <text:number>•</text:number>
                    <text:p text:style-name="al">De aanvraag gaat vergezeld met een beknopt werkplan en een overzicht van het aantal ondersteunde huishoudens in het voorgaande jaar. Hierbij dient minimaal inzicht te worden gegeven in het aantal ondersteunde huishouden op 1 februari, 1 mei, 1 augustus en 1 oktober van dat jaar.</text:p>
                  </text:list-item>
                  <text:list-item text:style-override="id1-3-2-2-4-16-2-35-2">
                    <text:number>•</text:number>
                    <text:p text:style-name="al">De aanvrager dient de subsidie te verantwoorden voor 1 mei in het opvolgende jaar. Hierbij dient aanvrager een jaarrekening, activiteitenverslag en geanonimiseerd huishoudensoverzicht over het gehele gesubsidieerde jaar in te dienen. </text:p>
                  </text:list-item>
                  <text:list-item text:style-override="id1-3-2-2-4-16-2-35-3">
                    <text:number>•</text:number>
                    <text:p text:style-name="al">De aanvrager dient in haar statuten opgenomen te hebben dat bij het beëindigen van de stichting en/of haar activiteiten eventueel batig saldo ten goede komt aan de Oosterhoutse samenleving. Dit ter beoordeling aan het college van burgemeester en wethouders van de gemeente Oosterhout.</text:p>
                  </text:list-item>
                </text:list>
                <text:p text:style-name="al"/>
                <text:p text:style-name="al">
                <text:span text:style-name="nadrukvet">j) Overige voorwaarden</text:span>
              </text:p>
                <text:p text:style-name="al">Aanvrager dient in haar jaarrekening aan te tonen dat de subsidiegelden ten goede komen aan de lopende exploitatie van Stichting Goederenbank De Baronie. Middelen dienen niet te worden opgenomen in een bestemmingsreserve of voorziening.</text:p>
                <text:p text:style-name="al"/>
              </text:section>
            </text:section>
            <text:section text:name="paragraaf_id1-3-2-2-4-17" text:style-name="paragraaf">
              <text:p text:style-name="paragraaf_kop"><text:span text:style-name="label"/> <text:span text:style-name="nr">3.5.2.</text:span> Doelsubsidie</text:p>
              <text:section text:name="artikel_id1-3-2-2-4-17-2" text:style-name="artikel">
                <text:p text:style-name="artikel_kop_titel"><text:span text:style-name="artikel_kop_label"/> <text:span text:style-name="artikel_kop_nr">3.5.2.1.</text:span> Leergeld</text:p>
                <text:p text:style-name="al"/>
                <text:p text:style-name="al">
                <text:span text:style-name="nadrukvet">a) Doelstellingen</text:span>
              </text:p>
                <text:list text:style-name="id1-3-2-2-4-17-2-4">
                  <text:list-item text:style-override="id1-3-2-2-4-17-2-4-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 </text:p>
                  </text:list-item>
                  <text:list-item text:style-override="id1-3-2-2-4-17-2-4-2">
                    <text:number>•</text:number>
                    <text:p text:style-name="al">Het leveren van voorzieningen en schoonbenodigdheden zoals een fiets, pc, internet aansluiting, zodat kinderen van minder draagkrachtige ouders mee kunnen doen op school. </text:p>
                  </text:list-item>
                </text:list>
                <text:p text:style-name="al"/>
                <text:p text:style-name="al">
                <text:span text:style-name="nadrukvet">b) Doelgroep</text:span>
              </text:p>
                <text:p text:style-name="al">Structurele subsidie op grond van deze regeling wordt verstrekt aan Stichting Leergeld West-Brabant Oost. </text:p>
                <text:p text:style-name="al"/>
                <text:p text:style-name="al">
                <text:span text:style-name="nadrukvet">c) Activiteiten die voor subsidie in aanmerking komen</text:span>
              </text:p>
                <text:list text:style-name="id1-3-2-2-4-17-2-10">
                  <text:list-item text:style-override="id1-3-2-2-4-17-2-10-1">
                    <text:number>•</text:number>
                    <text:p text:style-name="al">Voorzieningen voor sportbeoefening of deelname aan culturele activiteiten voor kinderen tot en met 17jaar van minder draagkrachtige ouders/verzorgers;</text:p>
                  </text:list-item>
                  <text:list-item text:style-override="id1-3-2-2-4-17-2-10-2">
                    <text:number>•</text:number>
                    <text:p text:style-name="al">Het verstrekken van een pc met internetabonnement aan minder draagkrachtige gezinnen met kinderen tot en met 17 jaar;</text:p>
                  </text:list-item>
                  <text:list-item text:style-override="id1-3-2-2-4-17-2-10-3">
                    <text:number>•</text:number>
                    <text:p text:style-name="al">Het verstrekken van een fiets aan kinderen van minder draagkrachtige ouders/verzorgers in de leeftijdscategorie tot en met 17 jaar;</text:p>
                  </text:list-item>
                  <text:list-item text:style-override="id1-3-2-2-4-17-2-10-4">
                    <text:number>•</text:number>
                    <text:p text:style-name="al">Het bekostigen van zwemlessen voor kinderen tot en met 17 jaar;</text:p>
                  </text:list-item>
                  <text:list-item text:style-override="id1-3-2-2-4-17-2-10-5">
                    <text:number>•</text:number>
                    <text:p text:style-name="al">Het verstrekken van schoolspullen voor kinderen tot en met 17 jaar.</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6 bedraagt € 450.000,- (onder voorbehoud van vaststelling van de gemeenteraad).</text:p>
                <text:p text:style-name="al"/>
                <text:p text:style-name="al">
                <text:span text:style-name="nadrukvet">f) Subsidieplafond</text:span>
              </text:p>
                <text:p text:style-name="al">Alle kosten die gemaakt worden om de hierboven genoemde activiteiten en doelstellingen te realiseren, inclusief een bijdrage in de bureaukosten, komen voor subsidie in aanmerking.</text:p>
                <text:p text:style-name="al"/>
                <text:p text:style-name="al">
                <text:span text:style-name="nadrukvet">g) Berekening van de subsidie</text:span>
              </text:p>
                <text:p text:style-name="al">Bovenstaand subsidieplafond is de maximale beschikbare subsidie. Subsidie wordt verleend op basis van een subsidiecontract. </text:p>
                <text:p text:style-name="al"/>
                <text:p text:style-name="al">
                <text:span text:style-name="nadrukvet">h) Nadere verplichtingen</text:span>
              </text:p>
                <text:p text:style-name="al">Geen.</text:p>
                <text:p text:style-name="al"/>
              </text:section>
            </text:section>
            <text:section text:name="paragraaf_id1-3-2-2-4-18" text:style-name="paragraaf">
              <text:p text:style-name="paragraaf_kop"><text:span text:style-name="label"/> <text:span text:style-name="nr">3.6.</text:span> Natuur, Milieu &amp; Afval</text:p>
              <text:section text:name="structuurtekst_id1-3-2-2-4-18-2" text:style-name="structuurtekst">
                <text:p text:style-name="al"/>
                <text:p text:style-name="al">
                <text:span text:style-name="nadrukvet">Doelstelling</text:span>
              </text:p>
                <text:p text:style-name="al">Het beschermen en waar mogelijk verbeteren van de kwaliteit van het milieu en het langs deze weg leveren van een bijdrage aan een veilige en mensvriendelijke leefomgeving. </text:p>
                <text:p text:style-name="al"/>
                <text:p text:style-name="al">
                <text:span text:style-name="nadrukvet">Subsidieregelingen</text:span>
              </text:p>
                <text:p text:style-name="al">Het beleidsterrein Milieu kent de volgende structurele subsidieregelingen: </text:p>
                <text:list text:style-name="id1-3-2-2-4-18-2-7">
                  <text:list-item text:style-override="id1-3-2-2-4-18-2-7-1">
                    <text:number>•</text:number>
                    <text:p text:style-name="al">Waarderingssubsidie:</text:p>
                    <text:list text:style-name="id1-3-2-2-4-18-2-7-1-3">
                      <text:list-item text:style-override="id1-3-2-2-4-18-2-7-1-3-1">
                        <text:number>•</text:number>
                        <text:p text:style-name="al">Natuurtuin Oranjepolder</text:p>
                      </text:list-item>
                    </text:list>
                  </text:list-item>
                  <text:list-item text:style-override="id1-3-2-2-4-18-2-7-2">
                    <text:number>•</text:number>
                    <text:p text:style-name="al">Exploitatiesubsidie:</text:p>
                    <text:list text:style-name="id1-3-2-2-4-18-2-7-2-3">
                      <text:list-item text:style-override="id1-3-2-2-4-18-2-7-2-3-1">
                        <text:number>•</text:number>
                        <text:p text:style-name="al">Stimulering duurzame energie</text:p>
                      </text:list-item>
                      <text:list-item text:style-override="id1-3-2-2-4-18-2-7-2-3-2">
                        <text:number>•</text:number>
                        <text:p text:style-name="al">SDG Lokaal</text:p>
                      </text:list-item>
                    </text:list>
                  </text:list-item>
                  <text:list-item text:style-override="id1-3-2-2-4-18-2-7-3">
                    <text:number>•</text:number>
                    <text:p text:style-name="al">Doelsubsidie: </text:p>
                    <text:list text:style-name="id1-3-2-2-4-18-2-7-3-3">
                      <text:list-item text:style-override="id1-3-2-2-4-18-2-7-3-3-1">
                        <text:number>•</text:number>
                        <text:p text:style-name="al">Milieueducatie en Kinderboerderij (MEK)</text:p>
                      </text:list-item>
                    </text:list>
                  </text:list-item>
                </text:list>
              </text:section>
            </text:section>
            <text:section text:name="paragraaf_id1-3-2-2-4-19" text:style-name="paragraaf">
              <text:p text:style-name="paragraaf_kop"><text:span text:style-name="label"/> <text:span text:style-name="nr">3.6.1.</text:span> Waarderingssubsidie</text:p>
              <text:section text:name="artikel_id1-3-2-2-4-19-2" text:style-name="artikel">
                <text:p text:style-name="artikel_kop_titel"><text:span text:style-name="artikel_kop_label"/> <text:span text:style-name="artikel_kop_nr">3.6.1.1.</text:span> Natuurtuin Oranjepolder</text:p>
                <text:p text:style-name="al"/>
                <text:p text:style-name="al">
                <text:span text:style-name="nadrukvet">a) Doelstellingen </text:span>
              </text:p>
                <text:list text:style-name="id1-3-2-2-4-19-2-4">
                  <text:list-item text:style-override="id1-3-2-2-4-19-2-4-1">
                    <text:number>•</text:number>
                    <text:p text:style-name="al">Het faciliteren van onderhoud aan de natuurtuin in de Oranjepolder </text:p>
                  </text:list-item>
                  <text:list-item text:style-override="id1-3-2-2-4-19-2-4-2">
                    <text:number>•</text:number>
                    <text:p text:style-name="al">Met de natuurtuin worden gemeentelijke doelen als een aantrekkelijk en gevarieerde leefomgeving (bewegen, recreëren), educatie en stimulering van biodiversiteit bevorderd. </text:p>
                  </text:list-item>
                </text:list>
                <text:p text:style-name="al"/>
                <text:p text:style-name="al">
                <text:span text:style-name="nadrukvet">b) Doelgroep </text:span>
              </text:p>
                <text:p text:style-name="al">Structurele subsidie op grond van deze regeling wordt verstrekt aan IVN Mark en Donge</text:p>
                <text:p text:style-name="al"/>
                <text:p text:style-name="al">
                <text:span text:style-name="nadrukvet">c) Activiteiten die voor subsidie in aanmerking komen </text:span>
              </text:p>
                <text:p text:style-name="al">Alle activiteiten die nodig zijn voor het in stand houden en de promotie van Natuurtuin Oranjepolder waaronder:</text:p>
                <text:list text:style-name="id1-3-2-2-4-19-2-11">
                  <text:list-item text:style-override="id1-3-2-2-4-19-2-11-1">
                    <text:number>•</text:number>
                    <text:p text:style-name="al">Beheer en onderhoudswerkzaamheden</text:p>
                  </text:list-item>
                  <text:list-item text:style-override="id1-3-2-2-4-19-2-11-2">
                    <text:number>•</text:number>
                    <text:p text:style-name="al">Openstelling voor publiek</text:p>
                  </text:list-item>
                  <text:list-item text:style-override="id1-3-2-2-4-19-2-11-3">
                    <text:number>•</text:number>
                    <text:p text:style-name="al">Natuureducatieprojecten, zoals schoolbezoeken, deelname zomerkaravaan, Natuurwerkdag en de landelijke Slootjesdag</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631,-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p text:style-name="al">De aanvraag gaat vergezeld van lijst van activiteiten die in het subsidiejaar zijn beoogd.</text:p>
                <text:p text:style-name="al"/>
              </text:section>
              <text:section text:name="artikel_id1-3-2-2-4-19-3" text:style-name="artikel">
                <text:p text:style-name="artikel_kop_titel"><text:span text:style-name="artikel_kop_label"/> <text:span text:style-name="artikel_kop_nr">3.6.1.2.</text:span> Stimulering Duurzame Energie </text:p>
                <text:p text:style-name="al"/>
                <text:p text:style-name="al">
                <text:span text:style-name="nadrukvet">a) Doelstellingen </text:span>
              </text:p>
                <text:list text:style-name="id1-3-2-2-4-19-3-4">
                  <text:list-item text:style-override="id1-3-2-2-4-19-3-4-1">
                    <text:number>•</text:number>
                    <text:p text:style-name="al">Inwoners ondersteunen bij de energie- en warmtetransitie. </text:p>
                  </text:list-item>
                </text:list>
                <text:p text:style-name="al"/>
                <text:p text:style-name="al">
                <text:span text:style-name="nadrukvet">b) Doelgroep </text:span>
              </text:p>
                <text:p text:style-name="al">Structurele subsidie op grond van deze regeling wordt verstrekt aan Stichting Oosterhout nieuwe energie, Hierna te noemen: “Stichting ONE”. </text:p>
                <text:p text:style-name="al"/>
                <text:p text:style-name="al">
                <text:span text:style-name="nadrukvet">c) Activiteiten die voor subsidie in aanmerking komen </text:span>
              </text:p>
                <text:list text:style-name="id1-3-2-2-4-19-3-10">
                  <text:list-item text:style-override="id1-3-2-2-4-19-3-10-1">
                    <text:number>•</text:number>
                    <text:p text:style-name="al">Het uitvoeren van energiescans en/of lek checks en het voeren van adviesgesprekken bij inwoners thuis. </text:p>
                  </text:list-item>
                  <text:list-item text:style-override="id1-3-2-2-4-19-3-10-2">
                    <text:number>•</text:number>
                    <text:p text:style-name="al">Het voeren van adviesgesprekken met inwoners bij het informatiecentrum (Centrum voor wonen en welzijn). </text:p>
                  </text:list-item>
                  <text:list-item text:style-override="id1-3-2-2-4-19-3-10-3">
                    <text:number>•</text:number>
                    <text:p text:style-name="al">Het adviseren van ZZP’ers en micro-MKB’ers over het verduurzamen van hun pand. </text:p>
                  </text:list-item>
                  <text:list-item text:style-override="id1-3-2-2-4-19-3-10-4">
                    <text:number>•</text:number>
                    <text:p text:style-name="al">Opzetten van energie coöperaties voor zon- en windprojecten. </text:p>
                  </text:list-item>
                  <text:list-item text:style-override="id1-3-2-2-4-19-3-10-5">
                    <text:number>•</text:number>
                    <text:p text:style-name="al">Educatie aan jongeren en volwassenen over verduurzaming. </text:p>
                  </text:list-item>
                  <text:list-item text:style-override="id1-3-2-2-4-19-3-10-6">
                    <text:number>•</text:number>
                    <text:p text:style-name="al">Samenwerking met gemeente in activiteiten die bijdragen aan gemeentelijke doelstellingen op het gebied van verduurzaming voor specifieke doelgroepen en wijken/buurten. </text:p>
                  </text:list-item>
                </text:list>
                <text:p text:style-name="al"/>
                <text:p text:style-name="al">
                <text:span text:style-name="nadrukvet">d) Nadere weigeringsgronden </text:span>
              </text:p>
                <text:p text:style-name="al">Geen nadere weigeringsgronden. </text:p>
                <text:p text:style-name="al"/>
                <text:p text:style-name="al">
                <text:span text:style-name="nadrukvet">e) Subsidieplafond </text:span>
              </text:p>
                <text:p text:style-name="al">Het subsidieplafond voor 2026 is € 40.000,- (onder voorbehoud van vaststelling van de begroting door de gemeenteraad). </text:p>
                <text:p text:style-name="al"/>
                <text:p text:style-name="al">
                <text:span text:style-name="nadrukvet">f) Kosten die voor subsidie in aanmerking komen </text:span>
              </text:p>
                <text:list text:style-name="id1-3-2-2-4-19-3-19">
                  <text:list-item text:style-override="id1-3-2-2-4-19-3-19-1">
                    <text:number>•</text:number>
                    <text:p text:style-name="al">Kosten voor het uitvoeren van energiescans en/of lek checks/warmtescans en het voeren van adviesgesprekken bij inwoners thuis door vrijwilligers. </text:p>
                  </text:list-item>
                  <text:list-item text:style-override="id1-3-2-2-4-19-3-19-2">
                    <text:number>•</text:number>
                    <text:p text:style-name="al">Het voeren van adviesgesprekken met inwoners bij het informatiecentrum (Centrum voor wonen en welzijn) door vrijwilligers. </text:p>
                  </text:list-item>
                  <text:list-item text:style-override="id1-3-2-2-4-19-3-19-3">
                    <text:number>•</text:number>
                    <text:p text:style-name="al">Verduurzamingsactiviteiten voor doelgroepen en wijken/buurten i.s.m. de gemeente </text:p>
                  </text:list-item>
                </text:list>
                <text:p text:style-name="al"/>
                <text:p text:style-name="al">
                <text:span text:style-name="nadrukvet">g) Berekening van de subsidie </text:span>
              </text:p>
                <text:p text:style-name="al">Bovenstaand subsidieplafond is de maximale beschikbare subsidie. De waarderingssubsidie is opgebouwd uit een vaste en een variabele component. De vaste component dient als bijdrage voor de vaste lasten van de stichting waaronder huisvestings-/ PR- en kantoorkosten, de variabele component is verbonden aan het aantal activiteiten dat Stichting ONE uitvoert zoals bedoeld onder kopje c. </text:p>
                <text:p text:style-name="al"/>
                <text:p text:style-name="al">De subsidie is als volgt opgebouwd: </text:p>
                <text:p text:style-name="al">• Vaste component: € 30.000,- </text:p>
                <text:p text:style-name="al">• Variabele component € 75,- per activiteit met een maximum van € 10.000,- </text:p>
                <text:p text:style-name="al"/>
                <text:p text:style-name="al">De eerste 200 door Stichting ONE uitgevoerde activiteiten (zoals bedoeld onder c) maken onderdeel uit van de vaste component van de subsidie. Activiteiten (boven op de 200 die onderdeel maken van de vaste subsidiecomponent) worden verrekend tegen een bedrag van € 75,- per activiteit met een maximum van 133 activiteiten. </text:p>
                <text:p text:style-name="al"/>
                <text:p text:style-name="al">
                <text:span text:style-name="nadrukvet">h) Verdeling van het subsidieplafond </text:span>
              </text:p>
                <text:p text:style-name="al">Als eerste komen de aanvragen van Stichting ONE in aanmerking waarmee de gemeente een langdurige subsidierelatie op het aangevraagde werkveld heeft. Er is in dezen geen sprake van een verdeling van het subsidieplafond. </text:p>
                <text:p text:style-name="al"/>
                <text:p text:style-name="al">
                <text:span text:style-name="nadrukvet">i) Nadere verplichtingen </text:span>
              </text:p>
                <text:list text:style-name="id1-3-2-2-4-19-3-34">
                  <text:list-item text:style-override="id1-3-2-2-4-19-3-34-1">
                    <text:number>•</text:number>
                    <text:p text:style-name="al">De aanvraag gaat vergezeld met een beknopt werkplan en een overzicht van het aantal activiteiten in het voorgaande jaar. Hierbij dient minimaal inzicht te worden gegeven in het aantal ondersteunde huishoudens op 31 maart, 30 juni, 30 september en 31 december van dat jaar. </text:p>
                  </text:list-item>
                  <text:list-item text:style-override="id1-3-2-2-4-19-3-34-2">
                    <text:number>•</text:number>
                    <text:p text:style-name="al">De aanvrager dient de subsidie te verantwoorden voor 1 mei in het opvolgende jaar. Hierbij dient de aanvrager een jaarrekening en activiteitenverslag en over het gehele gesubsidieerde jaar in te dienen. </text:p>
                  </text:list-item>
                  <text:list-item text:style-override="id1-3-2-2-4-19-3-34-3">
                    <text:number>•</text:number>
                    <text:p text:style-name="al">Voor de extra activiteiten (bovenop de 200 activiteiten die onderdeel uitmaken van de vaste subsidie component) dient per kwartaal een overzicht gegeven te worden en uiterlijk 31 december van het jaar waarin de activiteiten zijn uitgevoerd een geanonimiseerd huishoudensoverzicht verstrekt te worden. </text:p>
                  </text:list-item>
                  <text:list-item text:style-override="id1-3-2-2-4-19-3-34-4">
                    <text:number>•</text:number>
                    <text:p text:style-name="al">De aanvrager ONE dient in haar statuten opgenomen te hebben dat bij het beëindigen van de stichting en/of haar activiteiten eventueel batig saldo ten goede komt aan de Oosterhoutse samenleving. Dit is ter beoordeling aan het college van burgemeester en wethouders van de gemeente Oosterhout. </text:p>
                  </text:list-item>
                  <text:list-item text:style-override="id1-3-2-2-4-19-3-34-5">
                    <text:number>•</text:number>
                    <text:p text:style-name="al">Wanneer er – na betaling van alle vaste lasten en overige exploitatiekosten – een positief saldo resulteert is, dient dit saldo ten goede te komen aan een maatschappelijk duurzaam project. Zulks ter beoordeling van het college. </text:p>
                  </text:list-item>
                </text:list>
                <text:p text:style-name="al"/>
                <text:p text:style-name="al">
                <text:span text:style-name="nadrukvet">j) Overige voorwaarden </text:span>
              </text:p>
                <text:p text:style-name="al">Aanvrager dient in haar jaarrekening aan te tonen dat de subsidiegelden ten goede komen aan de lopende exploitatie van Stichting ONE. Het college besluit of door Stichting One een bestemmingsreserve kan worden opgenomen. Hiertoe dient de Stichting een formeel verzoek in te dienen.</text:p>
                <text:p text:style-name="al"/>
              </text:section>
            </text:section>
            <text:section text:name="paragraaf_id1-3-2-2-4-20" text:style-name="paragraaf">
              <text:p text:style-name="paragraaf_kop"><text:span text:style-name="label"/> <text:span text:style-name="nr">3.6.2.</text:span> Exploitatiesubsidie</text:p>
              <text:section text:name="artikel_id1-3-2-2-4-20-2" text:style-name="artikel">
                <text:p text:style-name="artikel_kop_titel"><text:span text:style-name="artikel_kop_label"/> <text:span text:style-name="artikel_kop_nr">3.6.2.1.</text:span> SDG Lokaal</text:p>
                <text:p text:style-name="al"/>
                <text:p text:style-name="al">
                <text:span text:style-name="nadrukvet">a) Doelstelling</text:span>
              </text:p>
                <text:p text:style-name="al">Het ondersteunen van het college van B&amp;W in haar streven naar het realiseren van brede welvaart en (burger-)participatie in Oosterhout in het kader van de 17 Sustainable Development Goals.</text:p>
                <text:p text:style-name="al"/>
                <text:p text:style-name="al">
                <text:span text:style-name="nadrukvet">b) Doelgroep </text:span>
              </text:p>
                <text:p text:style-name="al">Structurele subsidie op grond van deze regeling wordt verstrekt aan Stichting Oosterhout SDG Lokaal.</text:p>
                <text:p text:style-name="al"/>
                <text:p text:style-name="al">
                <text:span text:style-name="nadrukvet">c) Activiteiten die voor subsidie in aanmerking komen </text:span>
              </text:p>
                <text:list text:style-name="id1-3-2-2-4-20-2-10">
                  <text:list-item text:style-override="id1-3-2-2-4-20-2-10-1">
                    <text:number>•</text:number>
                    <text:p text:style-name="al">Het opstellen van een impactplan, met duiding van acties per kalenderjaar;</text:p>
                  </text:list-item>
                  <text:list-item text:style-override="id1-3-2-2-4-20-2-10-2">
                    <text:number>•</text:number>
                    <text:p text:style-name="al">Het inzetten van 2 (parttime) impact coördinatoren;</text:p>
                  </text:list-item>
                  <text:list-item text:style-override="id1-3-2-2-4-20-2-10-3">
                    <text:number>•</text:number>
                    <text:p text:style-name="al">Het organiseren van 4 workshops, volgend uit het impactplan;</text:p>
                  </text:list-item>
                  <text:list-item text:style-override="id1-3-2-2-4-20-2-10-4">
                    <text:number>•</text:number>
                    <text:p text:style-name="al">Het verzorgen van een nieuwsbrief, 10 keer per jaar;</text:p>
                  </text:list-item>
                  <text:list-item text:style-override="id1-3-2-2-4-20-2-10-5">
                    <text:number>•</text:number>
                    <text:p text:style-name="al">Het organiseren van een manifest bijeenkomst;</text:p>
                  </text:list-item>
                  <text:list-item text:style-override="id1-3-2-2-4-20-2-10-6">
                    <text:number>•</text:number>
                    <text:p text:style-name="al">Het begeleiden en uitwerken van ambassadeursplann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50.0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en ter aanvulling op het exploitatietekort. </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p text:style-name="al">De aanvraag gaat vergezeld van lijst van activiteiten die in het subsidiejaar zijn beoogd.</text:p>
                <text:p text:style-name="al"/>
              </text:section>
            </text:section>
            <text:section text:name="paragraaf_id1-3-2-2-4-21" text:style-name="paragraaf">
              <text:p text:style-name="paragraaf_kop"><text:span text:style-name="label"/> <text:span text:style-name="nr">3.6.3.</text:span> Doelsubsidie</text:p>
              <text:section text:name="artikel_id1-3-2-2-4-21-2" text:style-name="artikel">
                <text:p text:style-name="artikel_kop_titel"><text:span text:style-name="artikel_kop_label"/> <text:span text:style-name="artikel_kop_nr">3.6.3.1.</text:span> Milieueducatie en Kinderboerderij</text:p>
                <text:p text:style-name="al"/>
                <text:p text:style-name="al">
                <text:span text:style-name="nadrukvet">a) Doelstellingen </text:span>
              </text:p>
                <text:list text:style-name="id1-3-2-2-4-21-2-4">
                  <text:list-item text:style-override="id1-3-2-2-4-21-2-4-1">
                    <text:number>•</text:number>
                    <text:p text:style-name="al">Stimuleren van (educatieve) activiteiten op het gebied van duurzame ontwikkeling;</text:p>
                  </text:list-item>
                  <text:list-item text:style-override="id1-3-2-2-4-21-2-4-2">
                    <text:number>•</text:number>
                    <text:p text:style-name="al">Het bevorderen van samenwerking en verbindingen tussen milieu, onderwijs, welzijn en bedrijfsleven;</text:p>
                  </text:list-item>
                  <text:list-item text:style-override="id1-3-2-2-4-21-2-4-3">
                    <text:number>•</text:number>
                    <text:p text:style-name="al">In stand houden van een breed voorzieningenniveau om de aanwas van bezoekers te garanderen;</text:p>
                  </text:list-item>
                  <text:list-item text:style-override="id1-3-2-2-4-21-2-4-4">
                    <text:number>•</text:number>
                    <text:p text:style-name="al">Het faciliteren van zorgaanbieders voor algemene dagbestedingsvoorzieningen.</text:p>
                  </text:list-item>
                </text:list>
                <text:p text:style-name="al"/>
                <text:p text:style-name="al">
                <text:span text:style-name="nadrukvet">b) Doelgroep </text:span>
              </text:p>
                <text:p text:style-name="al">Structurele subsidie op grond van deze regeling wordt verstrekt aan stichting Milieueducatie en Kinderboerderij Oosterhout.</text:p>
                <text:p text:style-name="al"/>
                <text:p text:style-name="al">
                <text:span text:style-name="nadrukvet">c) Activiteiten die voor subsidie in aanmerking komen </text:span>
              </text:p>
                <text:p text:style-name="al">voor:</text:p>
                <text:list text:style-name="id1-3-2-2-4-21-2-11">
                  <text:list-item text:style-override="id1-3-2-2-4-21-2-11-1">
                    <text:number>•</text:number>
                    <text:p text:style-name="al">Beheer en onderhoud van het milieueducatief centrum en de kinderboerderij;</text:p>
                  </text:list-item>
                  <text:list-item text:style-override="id1-3-2-2-4-21-2-11-2">
                    <text:number>•</text:number>
                    <text:p text:style-name="al">Ontwikkelen, organiseren, faciliteren en uitvoeren van educatieve activiteiten op het gebied van duurzame ontwikkeling in het onderwijs;</text:p>
                  </text:list-item>
                  <text:list-item text:style-override="id1-3-2-2-4-21-2-11-3">
                    <text:number>•</text:number>
                    <text:p text:style-name="al">Ontwikkelen en organiseren en uitvoeren van educatieve activiteiten op het gebied van duurzame ontwikkeling voor andere doelgroepen;</text:p>
                  </text:list-item>
                  <text:list-item text:style-override="id1-3-2-2-4-21-2-11-4">
                    <text:number>•</text:number>
                    <text:p text:style-name="al">Stimuleren, participeren en faciliteren van educatieve activiteiten op het gebied van duurzame ontwikkeling door derd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86.577,-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subsidiecontract. </text:p>
                <text:p text:style-name="al"/>
              </text:section>
            </text:section>
            <text:section text:name="paragraaf_id1-3-2-2-4-22" text:style-name="paragraaf">
              <text:p text:style-name="paragraaf_kop"><text:span text:style-name="label"/> <text:span text:style-name="nr">3.7.</text:span> Verkeer &amp; Mobiliteit</text:p>
              <text:section text:name="structuurtekst_id1-3-2-2-4-22-2" text:style-name="structuurtekst">
                <text:p text:style-name="al"/>
                <text:p text:style-name="al">
                <text:span text:style-name="nadrukvet">Doelstelling</text:span>
              </text:p>
                <text:p text:style-name="al">Het bereikbaar maken en houden van woningen, winkels en bedrijven (voor alle doelgroepen) op een zo efficiënt en veilig mogelijke wijze. Op deze manier de kwaliteiten van Oosterhout als woon- en werkstad minimaal waarborgen en waar mogelijk verbeteren.</text:p>
                <text:p text:style-name="al"/>
                <text:p text:style-name="al">
                <text:span text:style-name="nadrukvet">Subsidieregelingen</text:span>
              </text:p>
                <text:p text:style-name="al">Het beleidsterrein Verkeer kent de volgende structurele subsidieregelingen: </text:p>
                <text:list text:style-name="id1-3-2-2-4-22-2-7">
                  <text:list-item text:style-override="id1-3-2-2-4-22-2-7-1">
                    <text:number>•</text:number>
                    <text:p text:style-name="al">Waarderingssubsidie: </text:p>
                    <text:list text:style-name="id1-3-2-2-4-22-2-7-1-3">
                      <text:list-item text:style-override="id1-3-2-2-4-22-2-7-1-3-1">
                        <text:number>•</text:number>
                        <text:p text:style-name="al">Verkeersregelaars</text:p>
                      </text:list-item>
                      <text:list-item text:style-override="id1-3-2-2-4-22-2-7-1-3-2">
                        <text:number>•</text:number>
                        <text:p text:style-name="al">Buurtbussen</text:p>
                      </text:list-item>
                    </text:list>
                  </text:list-item>
                  <text:list-item text:style-override="id1-3-2-2-4-22-2-7-2">
                    <text:number>•</text:number>
                    <text:p text:style-name="al">Exploitatiesubsidie:</text:p>
                    <text:list text:style-name="id1-3-2-2-4-22-2-7-2-3">
                      <text:list-item text:style-override="id1-3-2-2-4-22-2-7-2-3-1">
                        <text:number>•</text:number>
                        <text:p text:style-name="al">Verkeersveiligheid en -educatie</text:p>
                      </text:list-item>
                    </text:list>
                  </text:list-item>
                </text:list>
              </text:section>
            </text:section>
            <text:section text:name="paragraaf_id1-3-2-2-4-23" text:style-name="paragraaf">
              <text:p text:style-name="paragraaf_kop"><text:span text:style-name="label"/> <text:span text:style-name="nr">3.7.1.</text:span> Waarderingssubsidie</text:p>
              <text:section text:name="artikel_id1-3-2-2-4-23-2" text:style-name="artikel">
                <text:p text:style-name="artikel_kop_titel"><text:span text:style-name="artikel_kop_label"/> <text:span text:style-name="artikel_kop_nr">3.7.1.1.</text:span> Verkeersregelaars</text:p>
                <text:p text:style-name="al"/>
                <text:p text:style-name="al">
                <text:span text:style-name="nadrukvet">a) Doelstellingen </text:span>
              </text:p>
                <text:list text:style-name="id1-3-2-2-4-23-2-4">
                  <text:list-item text:style-override="id1-3-2-2-4-23-2-4-1">
                    <text:number>•</text:number>
                    <text:p text:style-name="al">Het borgen van de verkeersveiligheid tijdens diverse evenementen door het inzetten van opgeleide verkeersregelaars om het verkeer te sturen; </text:p>
                  </text:list-item>
                  <text:list-item text:style-override="id1-3-2-2-4-23-2-4-2">
                    <text:number>•</text:number>
                    <text:p text:style-name="al">Het in stand houden van een (gemeentelijke) pool “verkeersregelaars”.</text:p>
                  </text:list-item>
                </text:list>
                <text:p text:style-name="al"/>
                <text:p text:style-name="al">
                <text:span text:style-name="nadrukvet">b) Doelgroep </text:span>
              </text:p>
                <text:p text:style-name="al"> “werkgroep verkeersregelaars”</text:p>
                <text:p text:style-name="al"/>
                <text:p text:style-name="al">
                <text:span text:style-name="nadrukvet">c) Activiteiten die voor subsidie in aanmerking komen </text:span>
              </text:p>
                <text:list text:style-name="id1-3-2-2-4-23-2-10">
                  <text:list-item text:style-override="id1-3-2-2-4-23-2-10-1">
                    <text:number>•</text:number>
                    <text:p text:style-name="al">Reguliere activiteiten van verkeersregelaars;</text:p>
                  </text:list-item>
                  <text:list-item text:style-override="id1-3-2-2-4-23-2-10-2">
                    <text:number>•</text:number>
                    <text:p text:style-name="al">Activiteiten die bijdragen aan gemeentelijke doelstellingen op het gebied van verkeer.</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1.963,- (onder voorbehoud van vaststelling van de begroting door de gemeenteraad).</text:p>
                <text:p text:style-name="al"/>
                <text:p text:style-name="al">
                <text:span text:style-name="nadrukvet">f) Kosten die voor subsidie in aanmerking komen </text:span>
              </text:p>
                <text:p text:style-name="al">De subsidie dient besteed te worden aan de organisatiekosten zoals opleiding, vergaderkosten, zaalhuur, kopieerkosten, verzekering, aanschaf kleding, teambuilding, etc. </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text:p>
                <text:p text:style-name="al"/>
                <text:p text:style-name="al">
                <text:span text:style-name="nadrukvet">h) Verdeling van het subsidieplafond </text:span>
              </text:p>
                <text:p text:style-name="al"> n.v.t.</text:p>
                <text:p text:style-name="al"/>
                <text:p text:style-name="al">
                <text:span text:style-name="nadrukvet">i) Nadere verplichtingen </text:span>
              </text:p>
                <text:list text:style-name="id1-3-2-2-4-23-2-28">
                  <text:list-item text:style-override="id1-3-2-2-4-23-2-28-1">
                    <text:number>•</text:number>
                    <text:p text:style-name="al">De verkeersregelaars uit de pool moeten jaarlijks een (herhalings-) cursus “verkeersregelen” volgen;</text:p>
                  </text:list-item>
                  <text:list-item text:style-override="id1-3-2-2-4-23-2-28-2">
                    <text:number>•</text:number>
                    <text:p text:style-name="al">De aanvraag gaat vergezeld van een geanonimiseerde actuele lijst met de datum van laatste behaalde bevoegdheid van de verkeersregelaars.</text:p>
                  </text:list-item>
                </text:list>
                <text:p text:style-name="al"/>
              </text:section>
              <text:section text:name="artikel_id1-3-2-2-4-23-3" text:style-name="artikel">
                <text:p text:style-name="artikel_kop_titel"><text:span text:style-name="artikel_kop_label"/> <text:span text:style-name="artikel_kop_nr">3.7.1.2.</text:span> Buurtbusverenigingen</text:p>
                <text:p text:style-name="al"/>
                <text:p text:style-name="al">
                <text:span text:style-name="nadrukvet">a) Doelstellingen </text:span>
              </text:p>
                <text:list text:style-name="id1-3-2-2-4-23-3-4">
                  <text:list-item text:style-override="id1-3-2-2-4-23-3-4-1">
                    <text:number>•</text:number>
                    <text:p text:style-name="al">Openbaar vervoer tussen de kerkdorpen en het centrum van Oosterhout in stand houden;</text:p>
                  </text:list-item>
                  <text:list-item text:style-override="id1-3-2-2-4-23-3-4-2">
                    <text:number>•</text:number>
                    <text:p text:style-name="al">Fijnmazig openbaar vervoer in Oosterhout door inzet van buurtbus in stand houden.</text:p>
                  </text:list-item>
                </text:list>
                <text:p text:style-name="al"/>
                <text:p text:style-name="al">
                <text:span text:style-name="nadrukvet">b) Doelgroep </text:span>
              </text:p>
                <text:p text:style-name="al">Buurtbusverenigingen met lijnvoering in of naar de gemeente Oosterhout.</text:p>
                <text:p text:style-name="al"/>
                <text:p text:style-name="al">
                <text:span text:style-name="nadrukvet">c) Activiteiten die voor subsidie in aanmerking komen </text:span>
              </text:p>
                <text:list text:style-name="id1-3-2-2-4-23-3-10">
                  <text:list-item text:style-override="id1-3-2-2-4-23-3-10-1">
                    <text:number>•</text:number>
                    <text:p text:style-name="al">Reguliere activiteiten van buurtbusverenigingen;</text:p>
                  </text:list-item>
                  <text:list-item text:style-override="id1-3-2-2-4-23-3-10-2">
                    <text:number>•</text:number>
                    <text:p text:style-name="al">Activiteiten die bijdragen aan gemeentelijke doelstellingen op het gebied van verkeer.</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9.575,- (onder voorbehoud van vaststelling van de begroting door de gemeenteraad).</text:p>
                <text:p text:style-name="al"/>
                <text:p text:style-name="al">
                <text:span text:style-name="nadrukvet">f) Kosten die voor subsidie in aanmerking komen </text:span>
              </text:p>
                <text:p text:style-name="al">Ondersteuning van de vrijwilligers (chauffeurs/planners) van de buurtbussen. Verenigingen mogen subsidie naar eigen inzet besteden zoals teambuilding, aanschaf kleding, organisatiekosten etc.</text:p>
                <text:p text:style-name="al"/>
                <text:p text:style-name="al">
                <text:span text:style-name="nadrukvet">g) Berekening van de subsidie </text:span>
              </text:p>
                <text:p text:style-name="al">Er is een jaarlijks budget van maximaal € 1.550 per buurtbuslijn beschikbaar.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al"/>
                <text:p text:style-name="al">
                <text:span text:style-name="nadrukvet">i) Nadere verplichtingen </text:span>
              </text:p>
                <text:list text:style-name="id1-3-2-2-4-23-3-28">
                  <text:list-item text:style-override="id1-3-2-2-4-23-3-28-1">
                    <text:number>•</text:number>
                    <text:p text:style-name="al">De buslijn moet opgenomen zijn in de dienstregeling van de provincie.</text:p>
                  </text:list-item>
                </text:list>
                <text:p text:style-name="al"/>
              </text:section>
            </text:section>
            <text:section text:name="paragraaf_id1-3-2-2-4-24" text:style-name="paragraaf">
              <text:p text:style-name="paragraaf_kop"><text:span text:style-name="label"/> <text:span text:style-name="nr">3.7.2.</text:span> Exploitatiesubsidie</text:p>
              <text:section text:name="artikel_id1-3-2-2-4-24-2" text:style-name="artikel">
                <text:p text:style-name="artikel_kop_titel"><text:span text:style-name="artikel_kop_label"/> <text:span text:style-name="artikel_kop_nr">3.7.2.1.</text:span> Verkeersveiligheid en -educatie</text:p>
                <text:p text:style-name="al"/>
                <text:p text:style-name="al">
                <text:span text:style-name="nadrukvet">a) Doelstellingen </text:span>
              </text:p>
                <text:list text:style-name="id1-3-2-2-4-24-2-4">
                  <text:list-item text:style-override="id1-3-2-2-4-24-2-4-1">
                    <text:number>•</text:number>
                    <text:p text:style-name="al">Verbeteren van de verkeersveiligheid in de gemeente Oosterhout door aandacht te besteden aan gewenst verkeersgedrag;</text:p>
                  </text:list-item>
                  <text:list-item text:style-override="id1-3-2-2-4-24-2-4-2">
                    <text:number>•</text:number>
                    <text:p text:style-name="al">Stimuleren van scholen om structureel en meer op de praktijk gerichte verkeerseducatie aan te bieden.</text:p>
                  </text:list-item>
                </text:list>
                <text:p text:style-name="al"/>
                <text:p text:style-name="al">
                <text:span text:style-name="nadrukvet">b) Doelgroep </text:span>
              </text:p>
                <text:p text:style-name="al">Structurele subsidie op grond van deze regeling wordt verstrekt aan VVN Oosterhout en basisscholen binnen de gemeente Oosterhout.</text:p>
                <text:p text:style-name="al"/>
                <text:p text:style-name="al">
                <text:span text:style-name="nadrukvet">c) Activiteiten die voor subsidie in aanmerking komen </text:span>
              </text:p>
                <text:list text:style-name="id1-3-2-2-4-24-2-10">
                  <text:list-item text:style-override="id1-3-2-2-4-24-2-10-1">
                    <text:number>•</text:number>
                    <text:p text:style-name="al">Acties en/of cursussen gericht op specifieke doelgroepen, zoals jongeren, ouderen, gebruikers van scootmobielen en automobilisten;</text:p>
                  </text:list-item>
                  <text:list-item text:style-override="id1-3-2-2-4-24-2-10-2">
                    <text:number>•</text:number>
                    <text:p text:style-name="al">Aanschaf van nieuwe verkeersmethode;</text:p>
                  </text:list-item>
                  <text:list-item text:style-override="id1-3-2-2-4-24-2-10-3">
                    <text:number>•</text:number>
                    <text:p text:style-name="al">Deelname jeugdverkeersexamen;</text:p>
                  </text:list-item>
                  <text:list-item text:style-override="id1-3-2-2-4-24-2-10-4">
                    <text:number>•</text:number>
                    <text:p text:style-name="al">Uitvoeren van diverse educatie en voorlichtingsprojecten gericht op verkeersgedrag (o.a. scholen zijn weer begonnen, dode hoek spiegel, street-wise, parkeergedrag rondomscholen)</text:p>
                  </text:list-item>
                </text:list>
                <text:p text:style-name="al"/>
                <text:p text:style-name="al">
                <text:span text:style-name="nadrukvet">d) Procedure</text:span>
              </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 </text:p>
                <text:p text:style-name="al"/>
                <text:p text:style-name="al">
                <text:span text:style-name="nadrukvet">e) Subsidieplafond</text:span>
              </text:p>
                <text:p text:style-name="al">Het subsidieplafond voor 2026 voor mensgerichte maatregelen bedraagt € 28.050,-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 Subsidie op basis van deze regeling wordt verleend als een bijdrage in het exploitatietekort van de aanvrager.</text:p>
                <text:p text:style-name="al"/>
                <text:p text:style-name="al">
                <text:span text:style-name="nadrukvet">h) Nadere verplichtingen </text:span>
              </text:p>
                <text:list text:style-name="id1-3-2-2-4-24-2-27">
                  <text:list-item text:style-override="id1-3-2-2-4-24-2-27-1">
                    <text:number>•</text:number>
                    <text:p text:style-name="al">Vooraf moet met de gemeente overlegd worden welke acties/cursussen door VVN worden uitgevoerd. Na overeenstemming over de activiteiten worden deze ingediend voor subsidie;</text:p>
                  </text:list-item>
                  <text:list-item text:style-override="id1-3-2-2-4-24-2-27-2">
                    <text:number>•</text:number>
                    <text:p text:style-name="al">De aanvraag gaat vergezeld van een projectplan en een kostenraming per deelproject.</text:p>
                  </text:list-item>
                </text:list>
                <text:p text:style-name="al"/>
              </text:section>
            </text:section>
            <text:section text:name="paragraaf_id1-3-2-2-4-25" text:style-name="paragraaf">
              <text:p text:style-name="paragraaf_kop"><text:span text:style-name="label"/> <text:span text:style-name="nr">3.8.</text:span> Werkgelegenheid &amp; economie</text:p>
              <text:section text:name="structuurtekst_id1-3-2-2-4-25-2" text:style-name="structuurtekst">
                <text:p text:style-name="al"/>
                <text:p text:style-name="al">
                <text:span text:style-name="nadrukvet">Doelstelling</text:span>
              </text:p>
                <text:p text:style-name="al">Behoud en versterking van de werkgelegenheid door het stimuleren van een duurzame economie, door het bevorderen van een goed ondernemersklimaat en door goed relatiebeheer. Versterken aantrekkelijkheid van het stadshart tot een bruisende, ondernemende binnenstad. Behoud en versterking van de werkgelegenheid door het faciliteren van nieuwvestiging of uitbreiding van bedrijven en het bevorderen van een goed ondernemersklimaat.</text:p>
                <text:p text:style-name="al"/>
                <text:p text:style-name="al">
                <text:span text:style-name="nadrukvet">Subsidieregelingen</text:span>
              </text:p>
                <text:p text:style-name="al">Het beleidsterrein Verkeer kent de volgende structurele subsidieregelingen: </text:p>
                <text:list text:style-name="id1-3-2-2-4-25-2-7">
                  <text:list-item text:style-override="id1-3-2-2-4-25-2-7-1">
                    <text:number>•</text:number>
                    <text:p text:style-name="al">Exploitatiesubsidie:</text:p>
                    <text:list text:style-name="id1-3-2-2-4-25-2-7-1-3">
                      <text:list-item text:style-override="id1-3-2-2-4-25-2-7-1-3-1">
                        <text:number>•</text:number>
                        <text:p text:style-name="al">Bedrijventerreinen Oosterhout</text:p>
                      </text:list-item>
                    </text:list>
                  </text:list-item>
                  <text:list-item text:style-override="id1-3-2-2-4-25-2-7-2">
                    <text:number>•</text:number>
                    <text:p text:style-name="al">Doelsubsidie:</text:p>
                    <text:list text:style-name="id1-3-2-2-4-25-2-7-2-3">
                      <text:list-item text:style-override="id1-3-2-2-4-25-2-7-2-3-1">
                        <text:number>•</text:number>
                        <text:p text:style-name="al">Bruisende binnenstad</text:p>
                      </text:list-item>
                    </text:list>
                  </text:list-item>
                  <text:list-item text:style-override="id1-3-2-2-4-25-2-7-3">
                    <text:number/>
                    <text:p text:style-name="al"/>
                  </text:list-item>
                </text:list>
              </text:section>
            </text:section>
            <text:section text:name="paragraaf_id1-3-2-2-4-26" text:style-name="paragraaf">
              <text:p text:style-name="paragraaf_kop"><text:span text:style-name="label"/> <text:span text:style-name="nr">3.8.1.</text:span> Exploitatiesubsidie</text:p>
              <text:section text:name="artikel_id1-3-2-2-4-26-2" text:style-name="artikel">
                <text:p text:style-name="artikel_kop_titel"><text:span text:style-name="artikel_kop_label"/> <text:span text:style-name="artikel_kop_nr">3.8.1.1.</text:span> Bedrijventerreinen Oosterhout</text:p>
                <text:p text:style-name="al"/>
                <text:p text:style-name="al">
                <text:span text:style-name="nadrukvet">a) Doelstellingen </text:span>
              </text:p>
                <text:list text:style-name="id1-3-2-2-4-26-2-4">
                  <text:list-item text:style-override="id1-3-2-2-4-26-2-4-1">
                    <text:number>•</text:number>
                    <text:p text:style-name="al">Het behouden, opzetten of verbeteren van samenwerking op bedrijventerreinen; </text:p>
                  </text:list-item>
                  <text:list-item text:style-override="id1-3-2-2-4-26-2-4-2">
                    <text:number>•</text:number>
                    <text:p text:style-name="al">Het verder verbeteren van de veiligheid, kwaliteit en duurzaamheid van bedrijventerreinen; </text:p>
                  </text:list-item>
                  <text:list-item text:style-override="id1-3-2-2-4-26-2-4-3">
                    <text:number>•</text:number>
                    <text:p text:style-name="al">Het op deze manier stimuleren van duurzame economische ontwikkeling en werkgelegenheid. </text:p>
                  </text:list-item>
                </text:list>
                <text:p text:style-name="al"/>
                <text:p text:style-name="al">
                <text:span text:style-name="nadrukvet">b) Doelgroep </text:span>
              </text:p>
                <text:list text:style-name="id1-3-2-2-4-26-2-7">
                  <text:list-item text:style-override="id1-3-2-2-4-26-2-7-1">
                    <text:number>•</text:number>
                    <text:p text:style-name="al">Subsidie op grond van deze regeling wordt verstrekt aan: </text:p>
                    <text:list text:style-name="id1-3-2-2-4-26-2-7-1-3">
                      <text:list-item text:style-override="id1-3-2-2-4-26-2-7-1-3-1">
                        <text:number>1.</text:number>
                        <text:p text:style-name="al">Bedrijvenverenigingen van de drie bestaande grote bedrijventerreinen (&gt;75 hectare) in Oosterhout, te weten: Weststad (I, II en III), Vijf Eiken-Heihoef en Statendam. </text:p>
                      </text:list-item>
                      <text:list-item text:style-override="id1-3-2-2-4-26-2-7-1-3-2">
                        <text:number>2.</text:number>
                        <text:p text:style-name="al">Bedrijvenverenigingen van kleinere bedrijventerreinen en kantorenparken: Everdenberg, de Wijsterd, Beneluxweg, Hoevestein, Europark e.o. </text:p>
                      </text:list-item>
                    </text:list>
                  </text:list-item>
                </text:list>
                <text:p text:style-name="al"/>
                <text:p text:style-name="al"/>
                <text:p text:style-name="al">
                <text:span text:style-name="nadrukvet">c) Activiteiten die voor subsidie in aanmerking komen </text:span>
              </text:p>
                <text:list text:style-name="id1-3-2-2-4-26-2-11">
                  <text:list-item text:style-override="id1-3-2-2-4-26-2-11-1">
                    <text:number>•</text:number>
                    <text:p text:style-name="al">Activiteiten die bijdragen aan het behouden, opzetten of het verbeteren van de samenwerking op het bedrijventerrein;</text:p>
                  </text:list-item>
                  <text:list-item text:style-override="id1-3-2-2-4-26-2-11-2">
                    <text:number>•</text:number>
                    <text:p text:style-name="al">Activiteiten die bijdragen aan het opzetten of professionaliseren van parkmanagement; </text:p>
                  </text:list-item>
                  <text:list-item text:style-override="id1-3-2-2-4-26-2-11-3">
                    <text:number>•</text:number>
                    <text:p text:style-name="al">Het opstellen en uitvoeren van plannen die bijdragen aan:</text:p>
                    <text:list text:style-name="id1-3-2-2-4-26-2-11-3-3">
                      <text:list-item text:style-override="id1-3-2-2-4-26-2-11-3-3-1">
                        <text:number>a.</text:number>
                        <text:p text:style-name="al">Het verbeteren van de veiligheid (waaronder professionele camerabeveiliging) op het terrein;</text:p>
                      </text:list-item>
                      <text:list-item text:style-override="id1-3-2-2-4-26-2-11-3-3-2">
                        <text:number>b.</text:number>
                        <text:p text:style-name="al">Het verbeteren van de uitstraling en ruimtelijke kwaliteit van het terrein; </text:p>
                      </text:list-item>
                      <text:list-item text:style-override="id1-3-2-2-4-26-2-11-3-3-3">
                        <text:number>c.</text:number>
                        <text:p text:style-name="al">Het vergroenen en verduurzamen van het terrein (waaronder klimaatadaptatie en biodiversiteit);</text:p>
                      </text:list-item>
                      <text:list-item text:style-override="id1-3-2-2-4-26-2-11-3-3-4">
                        <text:number>d.</text:number>
                        <text:p text:style-name="al">Het versterken van de duurzame mobiliteit op en naar het terrein. </text:p>
                      </text:list-item>
                    </text:list>
                  </text:list-item>
                </text:list>
                <text:p text:style-name="al"/>
                <text:list text:style-name="id1-3-2-2-4-26-2-13">
                  <text:list-item text:style-override="id1-3-2-2-4-26-2-13-1">
                    <text:number>•</text:number>
                    <text:p text:style-name="al">Met uitzondering van: </text:p>
                    <text:list text:style-name="id1-3-2-2-4-26-2-13-1-3">
                      <text:list-item text:style-override="id1-3-2-2-4-26-2-13-1-3-1">
                        <text:number>•</text:number>
                        <text:p text:style-name="al">Kosten voor eten en drinken; </text:p>
                      </text:list-item>
                      <text:list-item text:style-override="id1-3-2-2-4-26-2-13-1-3-2">
                        <text:number>•</text:number>
                        <text:p text:style-name="al">Het opzetten van personeelsfeesten of bedrijfsborrels; </text:p>
                      </text:list-item>
                      <text:list-item text:style-override="id1-3-2-2-4-26-2-13-1-3-3">
                        <text:number>•</text:number>
                        <text:p text:style-name="al">Kosten voor vrijwilligers. </text:p>
                      </text:list-item>
                    </text:list>
                  </text:list-item>
                </text:list>
                <text:p text:style-name="al"/>
                <text:p text:style-name="al">
                <text:span text:style-name="nadrukvet">d) Nadere weigeringsgronden </text:span>
              </text:p>
                <text:list text:style-name="id1-3-2-2-4-26-2-16">
                  <text:list-item text:style-override="id1-3-2-2-4-26-2-16-1">
                    <text:number>•</text:number>
                    <text:p text:style-name="al">De vereniging is niet gevestigd in de gemeente Oosterhout;</text:p>
                  </text:list-item>
                  <text:list-item text:style-override="id1-3-2-2-4-26-2-16-2">
                    <text:number>•</text:number>
                    <text:p text:style-name="al">Het terrein heeft minder dan 10 bedrijven; </text:p>
                  </text:list-item>
                  <text:list-item text:style-override="id1-3-2-2-4-26-2-16-3">
                    <text:number>•</text:number>
                    <text:p text:style-name="al">Subsidie wordt niet toegekend wanneer de activiteiten financieel niet haalbaar zijn.</text:p>
                  </text:list-item>
                </text:list>
                <text:p text:style-name="al"/>
                <text:p text:style-name="al">
                <text:span text:style-name="nadrukvet">e) Subsidieplafond</text:span>
              </text:p>
                <text:p text:style-name="al">Het subsidieplafond voor 2026 bedraagt € 50.000,- per jaar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text:span>
              </text:p>
                <text:p text:style-name="al">
                <text:span text:style-name="nadrukondlijn">Grote bedrijventerreinen (groter dan 75 hectare): </text:span>
              </text:p>
                <text:p text:style-name="al"/>
                <text:p text:style-name="al">Percentage van totaal aantal bedrijven op terrein dat deelneemt aan de vereniging: </text:p>
                <text:list text:style-name="id1-3-2-2-4-26-2-28">
                  <text:list-item text:style-override="id1-3-2-2-4-26-2-28-1">
                    <text:number>•</text:number>
                    <text:p text:style-name="al"> 0 – 25%: € 7.500,-</text:p>
                  </text:list-item>
                  <text:list-item text:style-override="id1-3-2-2-4-26-2-28-2">
                    <text:number>•</text:number>
                    <text:p text:style-name="al"> 25 – 50%: € 15.000,- </text:p>
                  </text:list-item>
                  <text:list-item text:style-override="id1-3-2-2-4-26-2-28-3">
                    <text:number>•</text:number>
                    <text:p text:style-name="al"> &gt;50%: € 20.000,- </text:p>
                  </text:list-item>
                </text:list>
                <text:p text:style-name="al"/>
                <text:p text:style-name="al">
                <text:span text:style-name="nadrukondlijn">Kleinere bedrijventerreinen (kleiner dan 75 hectare) en kantorenparken: </text:span>
              </text:p>
                <text:p text:style-name="al">Percentage van totaal aantal bedrijven op terrein dat deelneemt aan de vereniging: </text:p>
                <text:list text:style-name="id1-3-2-2-4-26-2-32">
                  <text:list-item text:style-override="id1-3-2-2-4-26-2-32-1">
                    <text:number>•</text:number>
                    <text:p text:style-name="al"> 0 – 25%: € 2.000,-</text:p>
                  </text:list-item>
                  <text:list-item text:style-override="id1-3-2-2-4-26-2-32-2">
                    <text:number>•</text:number>
                    <text:p text:style-name="al"> 25 – 50%: € 2.500,- </text:p>
                  </text:list-item>
                  <text:list-item text:style-override="id1-3-2-2-4-26-2-32-3">
                    <text:number>•</text:number>
                    <text:p text:style-name="al"> &gt;50%: € 3.000,-</text:p>
                  </text:list-item>
                </text:list>
                <text:p text:style-name="al"/>
                <text:p text:style-name="al">De berekening van het aantal bedrijven vindt plaats aan de hand van het aantal WOZ-bijdrage plichtige bedrijfsadressen op het terrein. Adressen met 8 of meer sub-letters (A, B, C … enz.) worden gerekend als één bedrijf.</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26-2-40">
                  <text:list-item text:style-override="id1-3-2-2-4-26-2-40-1">
                    <text:number>•</text:number>
                    <text:p text:style-name="al">De beoogde maatregelen dienen impact te hebben op een (groot) deel van het bedrijventerrein en meerdere van de daarop gevestigde bedrijven.</text:p>
                  </text:list-item>
                  <text:list-item text:style-override="id1-3-2-2-4-26-2-40-2">
                    <text:number>•</text:number>
                    <text:p text:style-name="al">Onder de beoogde maatregelen dient een plan te liggen, dat wordt ingevuld aan de hand van een door de gemeente aangeleverd aanvraagformulier. </text:p>
                  </text:list-item>
                  <text:list-item text:style-override="id1-3-2-2-4-26-2-40-3">
                    <text:number>•</text:number>
                    <text:p text:style-name="al">Er dient een (voor)overleg met de gemeente plaats te vinden alvorens subsidie wordt toegekend, met als doel de haalbaarheid van de aanvraag te toetsen. </text:p>
                  </text:list-item>
                  <text:list-item text:style-override="id1-3-2-2-4-26-2-40-4">
                    <text:number>•</text:number>
                    <text:p text:style-name="al">Aanvragers dienen een verantwoording in te dienen (financieel en inhoudelijk) waaruit blijkt waaraan de subsidiegelden zijn besteed.</text:p>
                  </text:list-item>
                </text:list>
                <text:p text:style-name="al"/>
              </text:section>
            </text:section>
            <text:section text:name="paragraaf_id1-3-2-2-4-27" text:style-name="paragraaf">
              <text:p text:style-name="paragraaf_kop"><text:span text:style-name="label"/> <text:span text:style-name="nr">3.8.2.</text:span> Doelsubsidie</text:p>
              <text:section text:name="artikel_id1-3-2-2-4-27-2" text:style-name="artikel">
                <text:p text:style-name="artikel_kop_titel"><text:span text:style-name="artikel_kop_label"/> <text:span text:style-name="artikel_kop_nr">3.8.2.1.</text:span> Bruisende binnenstad</text:p>
                <text:p text:style-name="al"/>
                <text:p text:style-name="al">
                <text:span text:style-name="nadrukvet">a) Doelstellingen </text:span>
              </text:p>
                <text:list text:style-name="id1-3-2-2-4-27-2-4">
                  <text:list-item text:style-override="id1-3-2-2-4-27-2-4-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7-2-4-2">
                    <text:number>•</text:number>
                    <text:p text:style-name="al">Het terugdringen van de leegstand in de binnenstad;</text:p>
                  </text:list-item>
                  <text:list-item text:style-override="id1-3-2-2-4-27-2-4-3">
                    <text:number>•</text:number>
                    <text:p text:style-name="al">Het verhogen van het aantal bezoekers in de binnenstad;</text:p>
                  </text:list-item>
                  <text:list-item text:style-override="id1-3-2-2-4-27-2-4-4">
                    <text:number>•</text:number>
                    <text:p text:style-name="al">Het verbeteren van de aankleding en uitstraling van het stadshart tot een bruisende ondernemende binnenstad;</text:p>
                  </text:list-item>
                  <text:list-item text:style-override="id1-3-2-2-4-27-2-4-5">
                    <text:number>•</text:number>
                    <text:p text:style-name="al">Het bevorderen van een gevarieerd en hoogwaardig aanbod van evenementen.</text:p>
                  </text:list-item>
                </text:list>
                <text:p text:style-name="al"/>
                <text:p text:style-name="al">
                <text:span text:style-name="nadrukvet">b) Doelgroep </text:span>
              </text:p>
                <text:p text:style-name="al">Structurele subsidie op grond van deze regeling wordt verstrekt aan stichting Bruisende Binnenstad.</text:p>
                <text:p text:style-name="al"/>
                <text:p text:style-name="al">
                <text:span text:style-name="nadrukvet">c) Activiteiten die voor subsidie in aanmerking komen </text:span>
              </text:p>
                <text:list text:style-name="id1-3-2-2-4-27-2-10">
                  <text:list-item text:style-override="id1-3-2-2-4-27-2-10-1">
                    <text:number>•</text:number>
                    <text:p text:style-name="al">Activiteiten ter promotie van de binnenstad (citymarketing);</text:p>
                  </text:list-item>
                  <text:list-item text:style-override="id1-3-2-2-4-27-2-10-2">
                    <text:number>•</text:number>
                    <text:p text:style-name="al">Activiteiten en evenementen die bijdragen aan de beleving van de binnenstad;</text:p>
                  </text:list-item>
                  <text:list-item text:style-override="id1-3-2-2-4-27-2-10-3">
                    <text:number>•</text:number>
                    <text:p text:style-name="al">Activiteiten/investeringen in de kwaliteitsverbetering van de openbare ruimte, het vastgoed en het aanbod in voorzieningen;</text:p>
                  </text:list-item>
                  <text:list-item text:style-override="id1-3-2-2-4-27-2-10-4">
                    <text:number>•</text:number>
                    <text:p text:style-name="al">Activiteiten ter bevordering van de samenwerking met andere stakeholders in de binnensta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6 bedraagt € 231.248,-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subsidiecontract.</text:p>
                <text:p text:style-name="al"/>
                <text:p text:style-name="al">
                <text:span text:style-name="nadrukvet">h) Nadere verplichtingen </text:span>
              </text:p>
                <text:p text:style-name="al">Geen.</text:p>
                <text:p text:style-name="al"/>
                <text:p text:style-name="al"/>
              </text:section>
            </text:section>
            <text:p text:style-name="hoofdstuk_bottom"/>
          </text:section>
          <text:section text:name="hoofdstuk_id1-3-2-2-5" text:style-name="hoofdstuk">
            <text:p text:style-name="hoofdstuk_kop"><text:span text:style-name="label"/> <text:span text:style-name="nr">4.</text:span> 4. Incidentele subsidies</text:p>
            <text:section text:name="paragraaf_id1-3-2-2-5-2" text:style-name="paragraaf">
              <text:p text:style-name="paragraaf_kop"><text:span text:style-name="label"/> <text:span text:style-name="nr">4.1.</text:span> Activiteitensubsidie: Tendersysteem</text:p>
              <text:section text:name="structuurtekst_id1-3-2-2-5-2-2" text:style-name="structuurtekst">
                <text:p text:style-name="al"/>
                <text:p text:style-name="al">De gemeente Oosterhout kent de volgende activiteitensubsidies in de vorm van het tendersysteem:</text:p>
                <text:list text:style-name="id1-3-2-2-5-2-2-3">
                  <text:list-item text:style-override="id1-3-2-2-5-2-2-3-1">
                    <text:number>•</text:number>
                    <text:p text:style-name="al">Programmering van de stad</text:p>
                  </text:list-item>
                  <text:list-item text:style-override="id1-3-2-2-5-2-2-3-2">
                    <text:number>•</text:number>
                    <text:p text:style-name="al">Stimuleringsregeling vrijetijdseconomie / toeristisch fonds</text:p>
                  </text:list-item>
                </text:list>
              </text:section>
            </text:section>
            <text:section text:name="paragraaf_id1-3-2-2-5-3" text:style-name="paragraaf">
              <text:p text:style-name="paragraaf_kop"><text:span text:style-name="label"/> <text:span text:style-name="nr">4.1.1.</text:span> Programmering van de stad</text:p>
              <text:section text:name="structuurtekst_id1-3-2-2-5-3-2" text:style-name="structuurtekst">
                <text:p text:style-name="al"/>
                <text:p text:style-name="al">
                <text:span text:style-name="nadrukvet">a) Doelstellingen </text:span>
              </text:p>
                <text:list text:style-name="id1-3-2-2-5-3-2-3">
                  <text:list-item text:style-override="id1-3-2-2-5-3-2-3-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3-2-3-2">
                    <text:number>•</text:number>
                    <text:p text:style-name="al">Realiseren van een door het jaar gespreid evenementen- en activiteitenaanbod dat is vormgegeven door Oosterhoutse organisaties;</text:p>
                  </text:list-item>
                  <text:list-item text:style-override="id1-3-2-2-5-3-2-3-3">
                    <text:number>•</text:number>
                    <text:p text:style-name="al">Vergroten van de leefbaarheid in de gemeente Oosterhout;</text:p>
                  </text:list-item>
                  <text:list-item text:style-override="id1-3-2-2-5-3-2-3-4">
                    <text:number>•</text:number>
                    <text:p text:style-name="al">Het bevorderen van actieve en passieve (cultuur)participatie van inwoners van de gemeente Oosterhout;</text:p>
                  </text:list-item>
                  <text:list-item text:style-override="id1-3-2-2-5-3-2-3-5">
                    <text:number>•</text:number>
                    <text:p text:style-name="al">Stimuleren van sport- en cultuurbeoefening onder de inwoners van de gemeente Oosterhout;</text:p>
                  </text:list-item>
                  <text:list-item text:style-override="id1-3-2-2-5-3-2-3-6">
                    <text:number>•</text:number>
                    <text:p text:style-name="al">Stimuleren van (bewustwording over) een gezonde levensstijl en duurzaamheid;</text:p>
                  </text:list-item>
                  <text:list-item text:style-override="id1-3-2-2-5-3-2-3-7">
                    <text:number>•</text:number>
                    <text:p text:style-name="al">Vergroten van de sociale participatie van burgers, uitdragenvan inclusie en de betrokkenheid tussen burgers versterken ;</text:p>
                  </text:list-item>
                  <text:list-item text:style-override="id1-3-2-2-5-3-2-3-8">
                    <text:number>•</text:number>
                    <text:p text:style-name="al">Stimuleren van vrijwilligersactiviteiten;</text:p>
                  </text:list-item>
                  <text:list-item text:style-override="id1-3-2-2-5-3-2-3-9">
                    <text:number>•</text:number>
                    <text:p text:style-name="al">Verbinden van mensen en het versterken van de sociale cohesie in Oosterhout.</text:p>
                  </text:list-item>
                </text:list>
                <text:p text:style-name="al"/>
                <text:p text:style-name="al">
                <text:span text:style-name="nadrukvet">b) Doelgroep </text:span>
              </text:p>
                <text:p text:style-name="al">Maatschappelijke, culturele, sport- en evenementenorganisaties en inwoners van de gemeente Oosterhout.</text:p>
                <text:p text:style-name="al"/>
                <text:p text:style-name="al">
                <text:span text:style-name="nadrukvet">c) Activiteiten die voor subsidie in aanmerking komen </text:span>
              </text:p>
                <text:p text:style-name="al">Subsidie op grond van deze regeling wordt verstrekt aan vernieuwende activiteiten op het gebied van kunst en cultuur, sporten en bewegen en/of (grootschalige) evenementen die een bijdrage leveren aan de promotie van Oosterhout.</text:p>
                <text:p text:style-name="al"/>
                <text:p text:style-name="al">
                <text:span text:style-name="nadrukvet">d) Nadere weigeringsgronden</text:span>
              </text:p>
                <text:p text:style-name="al">• Geen</text:p>
                <text:p text:style-name="al"/>
                <text:p text:style-name="al">
                <text:span text:style-name="nadrukvet">e) Beoordeling aanvraag </text:span>
              </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al"/>
                <text:p text:style-name="al">
                <text:span text:style-name="nadrukvet">f) Subsidieplafond</text:span>
              </text:p>
                <text:p text:style-name="al">Het subsidieplafond voor 2026 bedraagt € 80.915,- (onder voorbehoud van vaststelling van de begroting door de gemeenteraad). Dit plafond wordt verdeeld in 2 gelijke delen, een deel over activiteiten in januari t/m juni en een deel over activiteiten in juli t/m december.</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3-2-22">
                  <text:list-item text:style-override="id1-3-2-2-5-3-2-22-1">
                    <text:number>•</text:number>
                    <text:p text:style-name="al">Fysieke maatregelen of aanpassingen in de openbare ruimte;</text:p>
                  </text:list-item>
                  <text:list-item text:style-override="id1-3-2-2-5-3-2-22-2">
                    <text:number>•</text:number>
                    <text:p text:style-name="al">Aanschaf van materialen/goederen die later voor privédoeleinden worden gebruikt;</text:p>
                  </text:list-item>
                  <text:list-item text:style-override="id1-3-2-2-5-3-2-22-3">
                    <text:number>•</text:number>
                    <text:p text:style-name="al">Onkostenvergoedingen voor allerhande diensten van vrijwilligers;</text:p>
                  </text:list-item>
                  <text:list-item text:style-override="id1-3-2-2-5-3-2-22-4">
                    <text:number>•</text:number>
                    <text:p text:style-name="al">Kosten voor eten en drinken.</text:p>
                  </text:list-item>
                </text:list>
                <text:p text:style-name="al"/>
                <text:p text:style-name="al">
                <text:span text:style-name="nadrukvet">h) Berekening van de subsidie </text:span>
              </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3-2-26">
                  <text:list-item text:style-override="id1-3-2-2-5-3-2-26-1">
                    <text:number>•</text:number>
                    <text:p text:style-name="al"> 0 t/m 74 punten maximaal € 0</text:p>
                  </text:list-item>
                  <text:list-item text:style-override="id1-3-2-2-5-3-2-26-2">
                    <text:number>•</text:number>
                    <text:p text:style-name="al"> 75 t/m 99 punten maximaal € 2.750</text:p>
                  </text:list-item>
                  <text:list-item text:style-override="id1-3-2-2-5-3-2-26-3">
                    <text:number>•</text:number>
                    <text:p text:style-name="al"> 100 t/m 149 punten maximaal € 5.500</text:p>
                  </text:list-item>
                  <text:list-item text:style-override="id1-3-2-2-5-3-2-26-4">
                    <text:number>•</text:number>
                    <text:p text:style-name="al"> 150 t/m 199 punten maximaal € 8.250</text:p>
                  </text:list-item>
                  <text:list-item text:style-override="id1-3-2-2-5-3-2-26-5">
                    <text:number>•</text:number>
                    <text:p text:style-name="al"> 200 punten of meer maximaal € 11.000</text:p>
                  </text:list-item>
                </text:list>
                <text:p text:style-name="al"/>
                <text:p text:style-name="al">
                <text:span text:style-name="nadrukvet">i) Verdeling van het subsidieplafond </text:span>
              </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al"/>
                <text:p text:style-name="al">
                <text:span text:style-name="nadrukvet">j) Nadere verplichtingen </text:span>
              </text:p>
                <text:list text:style-name="id1-3-2-2-5-3-2-32">
                  <text:list-item text:style-override="id1-3-2-2-5-3-2-32-1">
                    <text:number>•</text:number>
                    <text:p text:style-name="al">De activiteiten moeten aansluiten bij het doel van de subsidie en plaats vinden in de gemeente Oosterhout of t.b.v. de inwoners van de gemeente Oosterhout;</text:p>
                  </text:list-item>
                  <text:list-item text:style-override="id1-3-2-2-5-3-2-3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3-2-32-3">
                    <text:number>•</text:number>
                    <text:p text:style-name="al">In de promotie rondom de activiteiten dient vermeld te worden dat de activiteiten mede mogelijk zijn gemaakt door subsidie van de gemeente Oosterhout; </text:p>
                  </text:list-item>
                  <text:list-item text:style-override="id1-3-2-2-5-3-2-32-4">
                    <text:number>•</text:number>
                    <text:p text:style-name="al">De aanvraag gaat vergezeld van een activiteitenplan en een begroting.</text:p>
                  </text:list-item>
                </text:list>
                <text:p text:style-name="al"/>
              </text:section>
            </text:section>
            <text:section text:name="paragraaf_id1-3-2-2-5-4" text:style-name="paragraaf">
              <text:p text:style-name="paragraaf_kop"><text:span text:style-name="label"/> <text:span text:style-name="nr">4.1.2.</text:span> Stimuleringsregeling vrijetijdseconomie / toeristisch fonds</text:p>
              <text:section text:name="structuurtekst_id1-3-2-2-5-4-2" text:style-name="structuurtekst">
                <text:p text:style-name="al"/>
                <text:p text:style-name="al">
                <text:span text:style-name="nadrukvet">a) Doelstellingen </text:span>
              </text:p>
                <text:list text:style-name="id1-3-2-2-5-4-2-3">
                  <text:list-item text:style-override="id1-3-2-2-5-4-2-3-1">
                    <text:number>•</text:number>
                    <text:p text:style-name="al">Oosterhout positioneren als een interessante bestemming voor vakantiedoeleinden en kort verblijf door:</text:p>
                    <text:list text:style-name="id1-3-2-2-5-4-2-3-1-3">
                      <text:list-item text:style-override="id1-3-2-2-5-4-2-3-1-3-1">
                        <text:number>•</text:number>
                        <text:p text:style-name="al">(Mede) realiseren/ondersteunen van een compleet aanbod van vrijetijd voorzieningen voor bezoekers aan de stad en inwoners; </text:p>
                      </text:list-item>
                      <text:list-item text:style-override="id1-3-2-2-5-4-2-3-1-3-2">
                        <text:number>•</text:number>
                        <text:p text:style-name="al">Realiseren van een divers evenementen- en activiteitenaanbod;</text:p>
                      </text:list-item>
                      <text:list-item text:style-override="id1-3-2-2-5-4-2-3-1-3-3">
                        <text:number>•</text:number>
                        <text:p text:style-name="al">Stimuleren van overige activiteiten die het bezoek aan de stad vergroten;</text:p>
                      </text:list-item>
                      <text:list-item text:style-override="id1-3-2-2-5-4-2-3-1-3-4">
                        <text:number>•</text:number>
                        <text:p text:style-name="al">Stimuleren van bezoek/deelname aan evenementen en culturele activiteiten onder de bezoekers aan de stad en de inwoners van de gemeente Oosterhout;</text:p>
                      </text:list-item>
                      <text:list-item text:style-override="id1-3-2-2-5-4-2-3-1-3-5">
                        <text:number>•</text:number>
                        <text:p text:style-name="al">Versterken van de betrokkenheid van de inwoners bij de stad (ambassadeurschap);</text:p>
                      </text:list-item>
                      <text:list-item text:style-override="id1-3-2-2-5-4-2-3-1-3-6">
                        <text:number>•</text:number>
                        <text:p text:style-name="al">Versterken van/investeren in de fysieke aantrekkelijkheid van Oosterhout.</text:p>
                      </text:list-item>
                    </text:list>
                  </text:list-item>
                </text:list>
                <text:p text:style-name="al"/>
                <text:p text:style-name="al">
                <text:span text:style-name="nadrukvet">b) Doelgroep </text:span>
              </text:p>
                <text:p text:style-name="al">Ondernemers, culturele, sport- en evenementenorganisaties en inwoners van de gemeente Oosterhout.</text:p>
                <text:p text:style-name="al"/>
                <text:p text:style-name="al">
                <text:span text:style-name="nadrukvet">c) Criteria en voorwaarden</text:span>
              </text:p>
                <text:p text:style-name="al">Om in aanmerking te komen voor subsidie dient de activiteit te voldoen aan de volgende criteria:</text:p>
                <text:list text:style-name="id1-3-2-2-5-4-2-10">
                  <text:list-item text:style-override="id1-3-2-2-5-4-2-10-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4-2-10-2">
                    <text:number>•</text:number>
                    <text:p text:style-name="al">Het project heeft een onderscheidend karakter.</text:p>
                  </text:list-item>
                </text:list>
                <text:p text:style-name="al"/>
                <text:p text:style-name="al">Er moet zijn voldaan aan de volgende voorwaarden:</text:p>
                <text:list text:style-name="id1-3-2-2-5-4-2-13">
                  <text:list-item text:style-override="id1-3-2-2-5-4-2-13-1">
                    <text:number>•</text:number>
                    <text:p text:style-name="al">Ingediende projecten moeten binnen een jaar na toekenning tot een concreet resultaat leiden;</text:p>
                  </text:list-item>
                  <text:list-item text:style-override="id1-3-2-2-5-4-2-13-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al"/>
                <text:p text:style-name="al">
                <text:span text:style-name="nadrukvet">d) Nadere weigeringsgronden</text:span>
              </text:p>
                <text:p text:style-name="al">• Geen</text:p>
                <text:p text:style-name="al"/>
                <text:p text:style-name="al">
                <text:span text:style-name="nadrukvet">e) Beoordeling aanvraag </text:span>
              </text:p>
                <text:p text:style-name="al">Het Platform Toerisme, een adviesorgaan bestaande uit professionals uit de toeristische sector, beoordeelt de aanvragen voor activiteiten en evenementen op basis van bovenstaande criteria en voorwaarden en brengt een advies uit aan het college van b &amp; w. </text:p>
                <text:p text:style-name="al"/>
                <text:p text:style-name="al">
                <text:span text:style-name="nadrukvet">f) Subsidieplafond</text:span>
              </text:p>
                <text:p text:style-name="al">Het subsidieplafond voor 2026 bedraagt € 75.000,- (onder voorbehoud van vaststelling van de begroting door de gemeenteraad). Dit plafond wordt verdeeld in 2 delen, een deel over zomeractiviteiten in mei t/m september en een deel over activiteiten van oktober t/m april.</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4-2-26">
                  <text:list-item text:style-override="id1-3-2-2-5-4-2-26-1">
                    <text:number>•</text:number>
                    <text:p text:style-name="al">Aanschaf van materialen/goederen die later voor privédoeleinden worden gebruikt;</text:p>
                  </text:list-item>
                  <text:list-item text:style-override="id1-3-2-2-5-4-2-26-2">
                    <text:number>•</text:number>
                    <text:p text:style-name="al">Kosten voor eten en drinken.</text:p>
                  </text:list-item>
                </text:list>
                <text:p text:style-name="al"/>
                <text:p text:style-name="al">
                <text:span text:style-name="nadrukvet">h) Berekening van de subsidie </text:span>
              </text:p>
                <text:p text:style-name="al">De subsidie betreft een subsidie in het exploitatietekort. </text:p>
                <text:p text:style-name="al"/>
                <text:p text:style-name="al">
                <text:span text:style-name="nadrukvet">i) Verdeling van het subsidieplafond </text:span>
              </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twee keer per jaar beoordeeld. Besluitvorming is voorbehouden aan het college van b&amp;w.</text:p>
                <text:p text:style-name="al"/>
                <text:p text:style-name="al">
                <text:span text:style-name="nadrukvet">j) Nadere verplichtingen </text:span>
              </text:p>
                <text:list text:style-name="id1-3-2-2-5-4-2-35">
                  <text:list-item text:style-override="id1-3-2-2-5-4-2-35-1">
                    <text:number>•</text:number>
                    <text:p text:style-name="al">De activiteiten moeten aansluiten bij het doel van de subsidie en plaats vinden in de gemeente Oosterhout;</text:p>
                  </text:list-item>
                  <text:list-item text:style-override="id1-3-2-2-5-4-2-35-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35-3">
                    <text:number>•</text:number>
                    <text:p text:style-name="al">In de promotie rondom de activiteiten dient vermeld te worden dat de activiteiten mede mogelijk zijn gemaakt door subsidie van de gemeente Oosterhout; </text:p>
                  </text:list-item>
                  <text:list-item text:style-override="id1-3-2-2-5-4-2-35-4">
                    <text:number>•</text:number>
                    <text:p text:style-name="al">De aanvraag gaat vergezeld van een activiteitenplan en een begroting</text:p>
                  </text:list-item>
                </text:list>
                <text:p text:style-name="al"/>
                <text:p text:style-name="al"/>
              </text:section>
            </text:section>
            <text:section text:name="paragraaf_id1-3-2-2-5-5" text:style-name="paragraaf">
              <text:p text:style-name="paragraaf_kop"><text:span text:style-name="label"/> <text:span text:style-name="nr">4.2.</text:span> Activiteitensubsidie: ‘Wie het eerst komt, die het eerst maalt’</text:p>
              <text:section text:name="structuurtekst_id1-3-2-2-5-5-2" text:style-name="structuurtekst">
                <text:p text:style-name="al"/>
                <text:p text:style-name="al">De gemeente Oosterhout kent de volgende activiteitensubsidies in de vorm van ‘Wie het eerst komt, die het eerst maalt’:</text:p>
                <text:list text:style-name="id1-3-2-2-5-5-2-3">
                  <text:list-item text:style-override="id1-3-2-2-5-5-2-3-1">
                    <text:number>•</text:number>
                    <text:p text:style-name="al">Podiumkunsten</text:p>
                  </text:list-item>
                  <text:list-item text:style-override="id1-3-2-2-5-5-2-3-2">
                    <text:number>•</text:number>
                    <text:p text:style-name="al">Lokaal sociaal beleid</text:p>
                  </text:list-item>
                </text:list>
              </text:section>
            </text:section>
            <text:section text:name="paragraaf_id1-3-2-2-5-6" text:style-name="paragraaf">
              <text:p text:style-name="paragraaf_kop"><text:span text:style-name="label"/> <text:span text:style-name="nr">4.2.1.</text:span> Podiumkunsten</text:p>
              <text:section text:name="structuurtekst_id1-3-2-2-5-6-2" text:style-name="structuurtekst">
                <text:p text:style-name="al"/>
                <text:p text:style-name="al">
                <text:span text:style-name="nadrukvet">a) Doelstellingen </text:span>
              </text:p>
                <text:list text:style-name="id1-3-2-2-5-6-2-3">
                  <text:list-item text:style-override="id1-3-2-2-5-6-2-3-1">
                    <text:number>•</text:number>
                    <text:p text:style-name="al">Het stimuleren van podiumkunsten in de gemeente Oosterhout;</text:p>
                  </text:list-item>
                  <text:list-item text:style-override="id1-3-2-2-5-6-2-3-2">
                    <text:number>•</text:number>
                    <text:p text:style-name="al">Het bevorderen van actieve en passieve cultuurparticipatie door inwoners van de gemeente Oosterhout;</text:p>
                  </text:list-item>
                  <text:list-item text:style-override="id1-3-2-2-5-6-2-3-3">
                    <text:number>•</text:number>
                    <text:p text:style-name="al">Het behouden en promoten van de diverse muziekstromingen als podiumkunst;</text:p>
                  </text:list-item>
                  <text:list-item text:style-override="id1-3-2-2-5-6-2-3-4">
                    <text:number>•</text:number>
                    <text:p text:style-name="al">Het bevorderen van talentontwikkeling en/of het bieden van podiumervaring.</text:p>
                  </text:list-item>
                </text:list>
                <text:p text:style-name="al"/>
                <text:p text:style-name="al">
                <text:span text:style-name="nadrukvet">b) Doelgroep </text:span>
              </text:p>
                <text:p text:style-name="al">Subsidie op grond van deze regeling wordt verstrekt aan culturele organisaties en verenigingen. </text:p>
                <text:p text:style-name="al"/>
                <text:p text:style-name="al">
                <text:span text:style-name="nadrukvet">c) Activiteiten die voor subsidie in aanmerking komen </text:span>
              </text:p>
                <text:list text:style-name="id1-3-2-2-5-6-2-9">
                  <text:list-item text:style-override="id1-3-2-2-5-6-2-9-1">
                    <text:number>•</text:number>
                    <text:p text:style-name="al">Productie, promotie en presentatie van een podiumvoorstelling. </text:p>
                  </text:list-item>
                </text:list>
                <text:p text:style-name="al"/>
                <text:p text:style-name="al">
                <text:span text:style-name="nadrukvet">d) Nadere weigeringsgronden </text:span>
              </text:p>
                <text:list text:style-name="id1-3-2-2-5-6-2-12">
                  <text:list-item text:style-override="id1-3-2-2-5-6-2-12-1">
                    <text:number>•</text:number>
                    <text:p text:style-name="al">Om voor subsidie in aanmerking te komen dient de activiteit een bijdrage te leveren aan minimaal 3 van de 4 geformuleerde doelstellingen.</text:p>
                  </text:list-item>
                </text:list>
                <text:p text:style-name="al"/>
                <text:p text:style-name="al">
                <text:span text:style-name="nadrukvet">e) Subsidieplafond</text:span>
              </text:p>
                <text:p text:style-name="al">Het subsidieplafond voor 2026 bedraagt € 38.677,-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6-2-19">
                  <text:list-item text:style-override="id1-3-2-2-5-6-2-19-1">
                    <text:number>•</text:number>
                    <text:p text:style-name="al">Aanschaf van materialen/goederen die later voor privédoeleinden worden gebruikt;</text:p>
                  </text:list-item>
                  <text:list-item text:style-override="id1-3-2-2-5-6-2-19-2">
                    <text:number>•</text:number>
                    <text:p text:style-name="al">Onkostenvergoedingen voor allerhande diensten van vrijwilligers;</text:p>
                  </text:list-item>
                  <text:list-item text:style-override="id1-3-2-2-5-6-2-19-3">
                    <text:number>•</text:number>
                    <text:p text:style-name="al">Kosten voor eten en drinken.</text:p>
                  </text:list-item>
                </text:list>
                <text:p text:style-name="al"/>
                <text:p text:style-name="al">
                <text:span text:style-name="nadrukvet">g) Berekening van de subsidie </text:span>
              </text:p>
                <text:p text:style-name="al">De subsidie betreft een subsidie in het exploitatietekort en bedraagt per aanvraag maximaal € 6.500. Als regel wordt hierbij gehanteerd dat de subsidie maximaal 50 % van de totale (subsidiabele) kosten bedraagt.</text:p>
                <text:p text:style-name="al"/>
                <text:p text:style-name="al">
                <text:span text:style-name="nadrukvet">h) Verdeling van het subsidieplafond</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6-2-28">
                  <text:list-item text:style-override="id1-3-2-2-5-6-2-28-1">
                    <text:number>•</text:number>
                    <text:p text:style-name="al">De activiteiten moeten aansluiten bij het doel van de subsidie en plaats vinden in de gemeente Oosterhout en t.b.v. de inwoners van de gemeente Oosterhout;</text:p>
                  </text:list-item>
                  <text:list-item text:style-override="id1-3-2-2-5-6-2-28-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6-2-28-3">
                    <text:number>•</text:number>
                    <text:p text:style-name="al">In de promotie rondom de activiteiten dient vermeld te worden dat de activiteiten mede mogelijk zijn gemaakt door subsidie van de gemeente Oosterhout; </text:p>
                  </text:list-item>
                  <text:list-item text:style-override="id1-3-2-2-5-6-2-28-4">
                    <text:number>•</text:number>
                    <text:p text:style-name="al">De aanvraag gaat vergezeld van een activiteitenplan en een begroting.</text:p>
                  </text:list-item>
                </text:list>
                <text:p text:style-name="al"/>
              </text:section>
            </text:section>
            <text:section text:name="paragraaf_id1-3-2-2-5-7" text:style-name="paragraaf">
              <text:p text:style-name="paragraaf_kop"><text:span text:style-name="label"/> <text:span text:style-name="nr">4.2.2.</text:span> Lokaal sociaal beleid</text:p>
              <text:section text:name="structuurtekst_id1-3-2-2-5-7-2" text:style-name="structuurtekst">
                <text:p text:style-name="al"/>
                <text:p text:style-name="al">
                <text:span text:style-name="nadrukvet">a) Doelstellingen </text:span>
              </text:p>
                <text:list text:style-name="id1-3-2-2-5-7-2-3">
                  <text:list-item text:style-override="id1-3-2-2-5-7-2-3-1">
                    <text:number>•</text:number>
                    <text:p text:style-name="al">Vergroten van de sociale participatie<text:note text:id="noot_id1-3-2-2-5-7-2-3-1-2-1" text:note-class="footnote"><text:note-citation text:label="4">4</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7-2-3-2">
                    <text:number>•</text:number>
                    <text:p text:style-name="al">Versterken van de betrokkenheid tussen bewoners;</text:p>
                  </text:list-item>
                  <text:list-item text:style-override="id1-3-2-2-5-7-2-3-3">
                    <text:number>•</text:number>
                    <text:p text:style-name="al">Het bevorderen van sociale samenhang in en leefbaarheid van dorpen, wijken en buurten;</text:p>
                  </text:list-item>
                  <text:list-item text:style-override="id1-3-2-2-5-7-2-3-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7-2-3-5">
                    <text:number>•</text:number>
                    <text:p text:style-name="al">Het vergoten van bewustwording over dementie en het informeren over (samen)leven met mensen met dementie;</text:p>
                  </text:list-item>
                  <text:list-item text:style-override="id1-3-2-2-5-7-2-3-6">
                    <text:number>•</text:number>
                    <text:p text:style-name="al">Activiteiten die bijdragen aan gemeentelijke doelstellingen op het gebied van maatschappelijke ondersteuning, zoals omschreven in het gemeentelijk Wmo beleid.</text:p>
                  </text:list-item>
                </text:list>
                <text:p text:style-name="al"/>
                <text:p text:style-name="al">
                <text:span text:style-name="nadrukvet">b) Doelgroep </text:span>
              </text:p>
                <text:p text:style-name="al">De subsidieregeling is van toepassing op activiteiten van vrijwilligers- en/of professionele organisaties, zoals bijvoorbeeld verenigingen, dorpscentra, vrijwilligersgroepen, belangenorganisaties, bibliotheken en scholen.</text:p>
                <text:p text:style-name="al"/>
                <text:p text:style-name="al">
                <text:span text:style-name="nadrukvet">c) Criteria en voorwaarden</text:span>
              </text:p>
                <text:p text:style-name="al">Om in aanmerking te komen voor subsidie dient de activiteit te voldoen aan minimaal twee van de volgende criteria:</text:p>
                <text:list text:style-name="id1-3-2-2-5-7-2-10">
                  <text:list-item text:style-override="id1-3-2-2-5-7-2-10-1">
                    <text:number>•</text:number>
                    <text:p text:style-name="al">De activiteit draagt bij aan stimulering van sociale participatie en/of betrokkenheid tussen bewoners in een buurt, wijk of dorp;</text:p>
                  </text:list-item>
                  <text:list-item text:style-override="id1-3-2-2-5-7-2-10-2">
                    <text:number>•</text:number>
                    <text:p text:style-name="al">De activiteit is gericht op structurele sociale ontmoeting met aandacht voor kwetsbare groepen;</text:p>
                  </text:list-item>
                  <text:list-item text:style-override="id1-3-2-2-5-7-2-10-3">
                    <text:number>•</text:number>
                    <text:p text:style-name="al">De activiteit heeft een open karakter;</text:p>
                  </text:list-item>
                </text:list>
                <text:p text:style-name="al"/>
                <text:p text:style-name="al">Er moet zijn voldaan aan de volgende voorwaarden:</text:p>
                <text:list text:style-name="id1-3-2-2-5-7-2-13">
                  <text:list-item text:style-override="id1-3-2-2-5-7-2-13-1">
                    <text:number>•</text:number>
                    <text:p text:style-name="al">Samenwerking met andere organisaties wordt gestimuleerd;</text:p>
                  </text:list-item>
                  <text:list-item text:style-override="id1-3-2-2-5-7-2-13-2">
                    <text:number>•</text:number>
                    <text:p text:style-name="al">Vrijwillige inzet van burgers bij het organiseren en/of uitvoeren van de activiteit wordt gestimuleerd.</text:p>
                  </text:list-item>
                </text:list>
                <text:p text:style-name="al"/>
                <text:p text:style-name="al">
                <text:span text:style-name="nadrukvet">d) Subsidieplafond</text:span>
              </text:p>
                <text:p text:style-name="al">Het subsidieplafond voor 2026 bedraagt € 19.965,- (onder voorbehoud van vaststelling van de begroting door de gemeenteraad).</text:p>
                <text:p text:style-name="al"/>
                <text:p text:style-name="al">
                <text:span text:style-name="nadrukvet">e) Kosten die voor subsidie in aanmerking komen </text:span>
              </text:p>
                <text:p text:style-name="al">Alle kosten die gemaakt worden om de hierboven genoemde activiteiten en doelstellingen te realiseren komen voor subsidie in aanmerking, met uitzondering van:</text:p>
                <text:list text:style-name="id1-3-2-2-5-7-2-20">
                  <text:list-item text:style-override="id1-3-2-2-5-7-2-20-1">
                    <text:number>•</text:number>
                    <text:p text:style-name="al">Fysieke maatregelen of aanpassingen in de openbare ruimte;</text:p>
                  </text:list-item>
                  <text:list-item text:style-override="id1-3-2-2-5-7-2-20-2">
                    <text:number>•</text:number>
                    <text:p text:style-name="al">Aanschaf van materialen en goederen die later voor privédoeleinden worden gebruikt;</text:p>
                  </text:list-item>
                  <text:list-item text:style-override="id1-3-2-2-5-7-2-20-3">
                    <text:number>•</text:number>
                    <text:p text:style-name="al">Onkostenvergoedingen voor allerhande diensten van vrijwilligers;</text:p>
                  </text:list-item>
                  <text:list-item text:style-override="id1-3-2-2-5-7-2-20-4">
                    <text:number>•</text:number>
                    <text:p text:style-name="al">Kosten voor eten en drinken.</text:p>
                  </text:list-item>
                </text:list>
                <text:p text:style-name="al"/>
                <text:p text:style-name="al">NB. Als een activiteit wordt georganiseerd waarbij eten en drinken de hoofdactiviteit betreft, kan het college maatwerk toepassen. Uitgangspunt hierbij is dat maximaal 50% van de activiteitkosten kunnen worden gesubsidieerd en er door de aanvrager wordt beargumenteerd waarom eten en drinken de hoofdactiviteit betreft.</text:p>
                <text:p text:style-name="al"/>
                <text:p text:style-name="al">
                <text:span text:style-name="nadrukvet">f) Berekening van de subsidie </text:span>
              </text:p>
                <text:p text:style-name="al">De subsidie betreft een tegemoetkoming in het exploitatietekort en bedraagt maximaal € 3.000. Als regel wordt hierbij gehanteerd dat de subsidie maximaal 50 % van de totale (subsidiabele) kosten bedraagt. </text:p>
                <text:p text:style-name="al"/>
                <text:p text:style-name="al">
                <text:span text:style-name="nadrukvet">g) Verdeling van het subsidieplafond </text:span>
              </text:p>
                <text:p text:style-name="al">Subsidies worden verleend op basis van binnenkomst (wie het eerst komt, wie het eerst maalt). Wanneer het subsidieplafond is bereikt worden aanvragen niet meer in behandeling genomen.</text:p>
                <text:p text:style-name="al"/>
                <text:p text:style-name="al">
                <text:span text:style-name="nadrukvet">h) Nadere verplichtingen </text:span>
              </text:p>
                <text:list text:style-name="id1-3-2-2-5-7-2-31">
                  <text:list-item text:style-override="id1-3-2-2-5-7-2-31-1">
                    <text:number>•</text:number>
                    <text:p text:style-name="al">Activiteiten dienen plaats te vinden in de buurten, wijken en dorpen en/of rondom de activiteitencentra en dorpshuizen van de gemeente Oosterhout.</text:p>
                  </text:list-item>
                  <text:list-item text:style-override="id1-3-2-2-5-7-2-31-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31-3">
                    <text:number>•</text:number>
                    <text:p text:style-name="al">De aanvraag gaat vergezeld van een activiteitenplan en een begroting.</text:p>
                  </text:list-item>
                </text:list>
                <text:p text:style-name="al"/>
              </text:section>
            </text:section>
            <text:section text:name="paragraaf_id1-3-2-2-5-8" text:style-name="paragraaf">
              <text:p text:style-name="paragraaf_kop"><text:span text:style-name="label"/> <text:span text:style-name="nr">4.3.</text:span> Zapbudgetten</text:p>
              <text:section text:name="structuurtekst_id1-3-2-2-5-8-2" text:style-name="structuurtekst">
                <text:p text:style-name="al">De gemeente Oosterhout kent de volgende zapbudgetten:</text:p>
                <text:list text:style-name="id1-3-2-2-5-8-2-2">
                  <text:list-item text:style-override="id1-3-2-2-5-8-2-2-1">
                    <text:number>•</text:number>
                    <text:p text:style-name="al">Buurtzapbudget</text:p>
                  </text:list-item>
                  <text:list-item text:style-override="id1-3-2-2-5-8-2-2-2">
                    <text:number>•</text:number>
                    <text:p text:style-name="al">Jong zapbudget</text:p>
                  </text:list-item>
                  <text:list-item text:style-override="id1-3-2-2-5-8-2-2-3">
                    <text:number>•</text:number>
                    <text:p text:style-name="al">Buitenspeeldag</text:p>
                  </text:list-item>
                  <text:list-item text:style-override="id1-3-2-2-5-8-2-2-4">
                    <text:number>•</text:number>
                    <text:p text:style-name="al">Zapbudget Stimulering klimaatvriendelijke particuliere tuinen en daken</text:p>
                  </text:list-item>
                </text:list>
              </text:section>
            </text:section>
            <text:section text:name="paragraaf_id1-3-2-2-5-9" text:style-name="paragraaf">
              <text:p text:style-name="paragraaf_kop"><text:span text:style-name="label"/> <text:span text:style-name="nr">4.3.1.</text:span> Buurtzapbudget</text:p>
              <text:section text:name="structuurtekst_id1-3-2-2-5-9-2" text:style-name="structuurtekst">
                <text:p text:style-name="al"/>
                <text:p text:style-name="al">
                <text:span text:style-name="nadrukvet">a) Doelstellingen </text:span>
              </text:p>
                <text:list text:style-name="id1-3-2-2-5-9-2-3">
                  <text:list-item text:style-override="id1-3-2-2-5-9-2-3-1">
                    <text:number>•</text:number>
                    <text:p text:style-name="al">Vergroten van de leefbaarheid in wijken, buurten en dorpen en het vergroten van de betrokkenheid van bewoners bij hun wijk, buurt of dorp;</text:p>
                  </text:list-item>
                  <text:list-item text:style-override="id1-3-2-2-5-9-2-3-2">
                    <text:number>•</text:number>
                    <text:p text:style-name="al">Het bevorderen van burgerparticipatie;</text:p>
                  </text:list-item>
                  <text:list-item text:style-override="id1-3-2-2-5-9-2-3-3">
                    <text:number>•</text:number>
                    <text:p text:style-name="al">Versterken van het veiligheidsgevoel en preventie van criminaliteit;</text:p>
                  </text:list-item>
                  <text:list-item text:style-override="id1-3-2-2-5-9-2-3-4">
                    <text:number>•</text:number>
                    <text:p text:style-name="al">Verbinden van mensen en het versterken van de sociale cohesie in Oosterhout;</text:p>
                  </text:list-item>
                  <text:list-item text:style-override="id1-3-2-2-5-9-2-3-5">
                    <text:number>•</text:number>
                    <text:p text:style-name="al">Vergroten van de sociale participatie<text:note text:id="noot_id1-3-2-2-5-9-2-3-5-2-1" text:note-class="footnote"><text:note-citation text:label="5">5</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9-2-3-6">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9-2-3-7">
                    <text:number>•</text:number>
                    <text:p text:style-name="al">Activiteiten die bijdragen aan gemeentelijke doelstellingen op het gebied van maatschappelijke ondersteuning, zoals omschreven in het gemeentelijk Wmo beleid.</text:p>
                  </text:list-item>
                </text:list>
                <text:p text:style-name="al"/>
                <text:p text:style-name="al">
                <text:span text:style-name="nadrukvet">b) Doelgroep </text:span>
              </text:p>
                <text:p text:style-name="al">Alle inwoners van de gemeente Oosterhout. </text:p>
                <text:p text:style-name="al"/>
                <text:p text:style-name="al">
                <text:span text:style-name="nadrukvet">c) Activiteiten die voor subsidie in aanmerking komen </text:span>
              </text:p>
                <text:list text:style-name="id1-3-2-2-5-9-2-9">
                  <text:list-item text:style-override="id1-3-2-2-5-9-2-9-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9-2-9-2">
                    <text:number>•</text:number>
                    <text:p text:style-name="al">Buurtpreventieprojecten;</text:p>
                  </text:list-item>
                  <text:list-item text:style-override="id1-3-2-2-5-9-2-9-3">
                    <text:number>•</text:number>
                    <text:p text:style-name="al">Burendag.</text:p>
                  </text:list-item>
                </text:list>
                <text:p text:style-name="al"/>
                <text:p text:style-name="al">
                <text:span text:style-name="nadrukvet">d) Criteria </text:span>
              </text:p>
                <text:p text:style-name="al">Om in aanmerking te komen voor een buurtzapbudget moet de activiteit voldoen aan de volgende criteria:</text:p>
                <text:list text:style-name="id1-3-2-2-5-9-2-13">
                  <text:list-item text:style-override="id1-3-2-2-5-9-2-13-1">
                    <text:number>•</text:number>
                    <text:p text:style-name="al">Het initiatief heeft als doel de leefbaarheid en betrokkenheid in een buurt of wijk structureel te vergroten;</text:p>
                  </text:list-item>
                  <text:list-item text:style-override="id1-3-2-2-5-9-2-13-2">
                    <text:number>•</text:number>
                    <text:p text:style-name="al">Het initiatief wordt door de betrokkenen samen bedacht, georganiseerd en uitgevoerd;</text:p>
                  </text:list-item>
                  <text:list-item text:style-override="id1-3-2-2-5-9-2-13-3">
                    <text:number>•</text:number>
                    <text:p text:style-name="al">Het initiatief vindt plaats in de buurt of wijk en heeft een open karakter;</text:p>
                  </text:list-item>
                  <text:list-item text:style-override="id1-3-2-2-5-9-2-13-4">
                    <text:number>•</text:number>
                    <text:p text:style-name="al">Het initiatief is kleinschalig en nieuw (heeft niet eerder plaatsgevonden, m.u.v. burendag);</text:p>
                  </text:list-item>
                  <text:list-item text:style-override="id1-3-2-2-5-9-2-13-5">
                    <text:number>•</text:number>
                    <text:p text:style-name="al">Er is sprake van een exploitatietekort.</text:p>
                  </text:list-item>
                </text:list>
                <text:p text:style-name="al"/>
                <text:p text:style-name="al">Buurtpreventieprojecten dienen te voldoen aan de volgende criteria:</text:p>
                <text:list text:style-name="id1-3-2-2-5-9-2-16">
                  <text:list-item text:style-override="id1-3-2-2-5-9-2-16-1">
                    <text:number>•</text:number>
                    <text:p text:style-name="al">Er is voldoende draagvlak in de buurt of straat en buurt/straatbewoners doen actief mee bij de buurtpreventie in hun buurt, mede op basis van een veiligheidsanalyse; </text:p>
                  </text:list-item>
                </text:list>
                <text:p text:style-name="al">Wijkagent, wijkboa`s, gemeente Oosterhout Afdeling Veiligheid zijn op de hoogte en/of werken samen met de buurt aan het preventieproject.</text:p>
                <text:p text:style-name="al"/>
                <text:p text:style-name="al">
                <text:span text:style-name="nadrukvet">e) Subsidieplafond</text:span>
              </text:p>
                <text:list text:style-name="id1-3-2-2-5-9-2-20">
                  <text:list-item text:style-override="id1-3-2-2-5-9-2-20-1">
                    <text:number>•</text:number>
                    <text:p text:style-name="al">Het subsidieplafond voor 2026 bedraagt € 13.820,- (onder voorbehoud van vaststelling van de begroting door de gemeenteraad).</text:p>
                  </text:list-item>
                </text:list>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9-2-24">
                  <text:list-item text:style-override="id1-3-2-2-5-9-2-24-1">
                    <text:number>•</text:number>
                    <text:p text:style-name="al">Fysieke maatregelen of aanpassingen in de openbare ruimte (met uitzondering voor buurtpreventieprojecten);</text:p>
                  </text:list-item>
                  <text:list-item text:style-override="id1-3-2-2-5-9-2-24-2">
                    <text:number>•</text:number>
                    <text:p text:style-name="al">Aanschaf van materialen en goederen die later voor privédoeleinden worden gebruikt;</text:p>
                  </text:list-item>
                  <text:list-item text:style-override="id1-3-2-2-5-9-2-24-3">
                    <text:number>•</text:number>
                    <text:p text:style-name="al">Onkostenvergoedingen voor allerhande diensten van vrijwilligers;</text:p>
                  </text:list-item>
                  <text:list-item text:style-override="id1-3-2-2-5-9-2-24-4">
                    <text:number>•</text:number>
                    <text:p text:style-name="al">Kosten voor eten en drinken, tenzij passend bij de activiteit en tot max. € 50.</text:p>
                  </text:list-item>
                </text:list>
                <text:p text:style-name="al"/>
                <text:p text:style-name="al">
                <text:span text:style-name="nadrukvet">g) Berekening van de subsidie </text:span>
              </text:p>
                <text:p text:style-name="al">De maximale subsidie voor buurtactiviteiten is € 500 per jaar. De maximale bijdrage voor een burendag bedraagt € 250,-.Subsidies worden verleend als tegemoetkoming in het exploitatietekort. </text:p>
                <text:p text:style-name="al"/>
                <text:p text:style-name="al">Beoordeling vindt plaats op basis van een activiteitenplan, een handtekeningen- en/of deelnemerslijst en een begroting. Voor buurtpreventieprojecten wordt volstaan met een getekend convenant Buurtpreventie. Voor aanvragen t.b.v. burendag worden beoordeeld op het aantal deelnemende straten/adressen dat meedoet aan de burendag.</text:p>
                <text:p text:style-name="al"/>
                <text:p text:style-name="al">
                <text:span text:style-name="nadrukvet">h)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9-2-35">
                  <text:list-item text:style-override="id1-3-2-2-5-9-2-35-1">
                    <text:number>•</text:number>
                    <text:p text:style-name="al">De activiteiten moeten aansluiten bij het doel van de subsidie en plaats vinden in buurten, wijken of dorpen van de gemeente Oosterhout;</text:p>
                  </text:list-item>
                  <text:list-item text:style-override="id1-3-2-2-5-9-2-35-2">
                    <text:number>•</text:number>
                    <text:p text:style-name="al">Bij de aanvraag moet worden aangetoond dat het een gezamenlijk initiatief is (bijvoorbeeld een handtekeningen en/of deelnemerslijst);</text:p>
                  </text:list-item>
                  <text:list-item text:style-override="id1-3-2-2-5-9-2-35-3">
                    <text:number>•</text:number>
                    <text:p text:style-name="al">De aanvraag gaat daarnaast vergezeld van een activiteitenplan en een begroting.</text:p>
                  </text:list-item>
                </text:list>
                <text:p text:style-name="al"/>
              </text:section>
            </text:section>
            <text:section text:name="paragraaf_id1-3-2-2-5-10" text:style-name="paragraaf">
              <text:p text:style-name="paragraaf_kop"><text:span text:style-name="label"/> <text:span text:style-name="nr">4.3.2.</text:span> JONG zapbudget</text:p>
              <text:section text:name="structuurtekst_id1-3-2-2-5-10-2" text:style-name="structuurtekst">
                <text:p text:style-name="al"/>
                <text:p text:style-name="al">
                <text:span text:style-name="nadrukvet">a) Doelstellingen </text:span>
              </text:p>
                <text:list text:style-name="id1-3-2-2-5-10-2-3">
                  <text:list-item text:style-override="id1-3-2-2-5-10-2-3-1">
                    <text:number>•</text:number>
                    <text:p text:style-name="al">Vergroten van de betrokkenheid van jongeren bij de Oosterhoutse samenleving;</text:p>
                  </text:list-item>
                  <text:list-item text:style-override="id1-3-2-2-5-10-2-3-2">
                    <text:number>•</text:number>
                    <text:p text:style-name="al">Het binden van jongeren aan Oosterhout;</text:p>
                  </text:list-item>
                  <text:list-item text:style-override="id1-3-2-2-5-10-2-3-3">
                    <text:number>•</text:number>
                    <text:p text:style-name="al">Het bevorderen van jongerenparticipatie;</text:p>
                  </text:list-item>
                  <text:list-item text:style-override="id1-3-2-2-5-10-2-3-4">
                    <text:number>•</text:number>
                    <text:p text:style-name="al">Verbinden van jongeren en het versterken van de sociale cohesie in Oosterhout;</text:p>
                  </text:list-item>
                  <text:list-item text:style-override="id1-3-2-2-5-10-2-3-5">
                    <text:number>•</text:number>
                    <text:p text:style-name="al">Stimuleren van jongeren om zelfstandig activiteiten te organiseren.</text:p>
                  </text:list-item>
                </text:list>
                <text:p text:style-name="al"/>
                <text:p text:style-name="al">
                <text:span text:style-name="nadrukvet">b) Doelgroep </text:span>
              </text:p>
                <text:p text:style-name="al">Alle jongeren tot 23 jaar woonachtig in de gemeente Oosterhout. </text:p>
                <text:p text:style-name="al"/>
                <text:p text:style-name="al">
                <text:span text:style-name="nadrukvet">c) Activiteiten die voor subsidie in aanmerking komen </text:span>
              </text:p>
                <text:p text:style-name="al">Initiatieven van jongeren om elkaar beter te leren kennen, om samen in actie te komen rondom een maatschappelijk thema of een project om elkaar als jongeren te helpen. </text:p>
                <text:p text:style-name="al"/>
                <text:p text:style-name="al">
                <text:span text:style-name="nadrukvet">d) Criteria </text:span>
              </text:p>
                <text:p text:style-name="al">Om in aanmerking te komen voor een Jong zapbudget moet de activiteit voldoen aan de volgende criteria:</text:p>
                <text:list text:style-name="id1-3-2-2-5-10-2-13">
                  <text:list-item text:style-override="id1-3-2-2-5-10-2-13-1">
                    <text:number>•</text:number>
                    <text:p text:style-name="al">Het initiatief heeft als doel jongeren met elkaar te verbinden en/of de betrokkenheid van jongeren bij Oosterhout te vergroten;</text:p>
                  </text:list-item>
                  <text:list-item text:style-override="id1-3-2-2-5-10-2-13-2">
                    <text:number>•</text:number>
                    <text:p text:style-name="al">Het initiatief wordt door jongeren samen bedacht, georganiseerd en uitgevoerd;</text:p>
                  </text:list-item>
                  <text:list-item text:style-override="id1-3-2-2-5-10-2-13-3">
                    <text:number>•</text:number>
                    <text:p text:style-name="al">Het initiatief vindt plaats in de gemeente Oosterhout en moet open staan voor een grote groep jongeren;</text:p>
                  </text:list-item>
                  <text:list-item text:style-override="id1-3-2-2-5-10-2-13-4">
                    <text:number>•</text:number>
                    <text:p text:style-name="al">Er is sprake van een exploitatietekort.</text:p>
                  </text:list-item>
                </text:list>
                <text:p text:style-name="al"/>
                <text:p text:style-name="al">
                <text:span text:style-name="nadrukvet">e) Subsidieplafond</text:span>
              </text:p>
                <text:p text:style-name="al">Het subsidieplafond voor 2026 bedraagt € 6.7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10-2-20">
                  <text:list-item text:style-override="id1-3-2-2-5-10-2-20-1">
                    <text:number>•</text:number>
                    <text:p text:style-name="al">Fysieke maatregelen of aanpassingen in de openbare ruimte;</text:p>
                  </text:list-item>
                  <text:list-item text:style-override="id1-3-2-2-5-10-2-20-2">
                    <text:number>•</text:number>
                    <text:p text:style-name="al">Aanschaf van materialen en goederen die later voor privédoeleinden worden gebruikt;</text:p>
                  </text:list-item>
                  <text:list-item text:style-override="id1-3-2-2-5-10-2-20-3">
                    <text:number>•</text:number>
                    <text:p text:style-name="al">Onkostenvergoedingen voor allerhande diensten van vrijwilligers;</text:p>
                  </text:list-item>
                  <text:list-item text:style-override="id1-3-2-2-5-10-2-20-4">
                    <text:number>•</text:number>
                    <text:p text:style-name="al">Kosten voor eten en drinken, tenzij passend bij een kinderactiviteit en tot max. € 50.</text:p>
                  </text:list-item>
                </text:list>
                <text:p text:style-name="al"/>
                <text:p text:style-name="al">
                <text:span text:style-name="nadrukvet">g) Berekening van de subsidie </text:span>
              </text:p>
                <text:p text:style-name="al">De maximale subsidie voor jongerenactiviteiten is € 1.000. Subsidies worden verleend als tegemoetkoming in het exploitatietekort.</text:p>
                <text:p text:style-name="al"/>
                <text:p text:style-name="al">Beoordeling vindt plaats op basis van een activiteitenplan en een begroting.</text:p>
                <text:p text:style-name="al"/>
                <text:p text:style-name="al">
                <text:span text:style-name="nadrukvet">h)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10-2-31">
                  <text:list-item text:style-override="id1-3-2-2-5-10-2-31-1">
                    <text:number>•</text:number>
                    <text:p text:style-name="al">De activiteiten moeten aansluiten bij het doel van de subsidie en plaats vinden in de gemeente Oosterhout;</text:p>
                  </text:list-item>
                  <text:list-item text:style-override="id1-3-2-2-5-10-2-31-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0-2-31-3">
                    <text:number>•</text:number>
                    <text:p text:style-name="al">De aanvraag gaat vergezeld van een activiteitenplan (wat ben ik van plan) en een begroting (wat kost het);</text:p>
                  </text:list-item>
                  <text:list-item text:style-override="id1-3-2-2-5-10-2-31-4">
                    <text:number>•</text:number>
                    <text:p text:style-name="al">In publicaties wordt aangeven dat de activiteit mede mogelijk is gemaakt door JONG.</text:p>
                  </text:list-item>
                </text:list>
              </text:section>
            </text:section>
            <text:section text:name="paragraaf_id1-3-2-2-5-11" text:style-name="paragraaf">
              <text:p text:style-name="paragraaf_kop"><text:span text:style-name="label"/> <text:span text:style-name="nr">4.3.3.</text:span> Buitenspeeldag</text:p>
              <text:section text:name="structuurtekst_id1-3-2-2-5-11-2" text:style-name="structuurtekst">
                <text:p text:style-name="al"/>
                <text:p text:style-name="al">
                <text:span text:style-name="nadrukvet">a) Doelstellingen </text:span>
              </text:p>
                <text:list text:style-name="id1-3-2-2-5-11-2-3">
                  <text:list-item text:style-override="id1-3-2-2-5-11-2-3-1">
                    <text:number>•</text:number>
                    <text:p text:style-name="al">Stimuleren van het buiten spelen en aantrekkelijk maken van Oosterhout voor jonge kinderen;</text:p>
                  </text:list-item>
                  <text:list-item text:style-override="id1-3-2-2-5-11-2-3-2">
                    <text:number>•</text:number>
                    <text:p text:style-name="al">Vergroten van de leefbaarheid in wijken, buurten en dorpen en het vergroten van de betrokkenheid van bewoners bij hun wijk, buurt of dorp;</text:p>
                  </text:list-item>
                  <text:list-item text:style-override="id1-3-2-2-5-11-2-3-3">
                    <text:number>•</text:number>
                    <text:p text:style-name="al">Het bevorderen van burgerparticipatie;</text:p>
                  </text:list-item>
                  <text:list-item text:style-override="id1-3-2-2-5-11-2-3-4">
                    <text:number>•</text:number>
                    <text:p text:style-name="al">Verbinden van mensen en het versterken van de sociale cohesie in Oosterhout;</text:p>
                  </text:list-item>
                </text:list>
                <text:p text:style-name="al"/>
                <text:p text:style-name="al">
                <text:span text:style-name="nadrukvet">b) Doelgroep </text:span>
              </text:p>
                <text:p text:style-name="al">Alle inwoners van de gemeente Oosterhout. </text:p>
                <text:p text:style-name="al"/>
                <text:p text:style-name="al">
                <text:span text:style-name="nadrukvet">c) Criteria </text:span>
              </text:p>
                <text:p text:style-name="al">Om in aanmerking te komen voor een zapbudget voor de organisatie van een buitenspeeldag moet de activiteit voldoen aan de volgende criteria:</text:p>
                <text:list text:style-name="id1-3-2-2-5-11-2-10">
                  <text:list-item text:style-override="id1-3-2-2-5-11-2-10-1">
                    <text:number>•</text:number>
                    <text:p text:style-name="al">De buitenspeeldag vindt plaats op de nationaal/lokaal bepaalde buitenspeeldag/burendag;</text:p>
                  </text:list-item>
                  <text:list-item text:style-override="id1-3-2-2-5-11-2-10-2">
                    <text:number>•</text:number>
                    <text:p text:style-name="al">Er is een vergunningaanvraag ingediend en verleend;</text:p>
                  </text:list-item>
                  <text:list-item text:style-override="id1-3-2-2-5-11-2-10-3">
                    <text:number>•</text:number>
                    <text:p text:style-name="al">Er kan slechts één aanvraag per activiteit per jaar worden gedaan. Er kan dus slechts één subsidieaanvraag worden gedaan per vergunningaanvraag;</text:p>
                  </text:list-item>
                  <text:list-item text:style-override="id1-3-2-2-5-11-2-10-4">
                    <text:number>•</text:number>
                    <text:p text:style-name="al">Het initiatief wordt door buurtbewoners samen georganiseerd en uitgevoerd;</text:p>
                  </text:list-item>
                  <text:list-item text:style-override="id1-3-2-2-5-11-2-10-5">
                    <text:number>•</text:number>
                    <text:p text:style-name="al">Het initiatief vindt plaats in de buurt of wijk en heeft een open karakter;</text:p>
                  </text:list-item>
                  <text:list-item text:style-override="id1-3-2-2-5-11-2-10-6">
                    <text:number>•</text:number>
                    <text:p text:style-name="al">Het initiatief is kleinschalig;</text:p>
                  </text:list-item>
                  <text:list-item text:style-override="id1-3-2-2-5-11-2-10-7">
                    <text:number>•</text:number>
                    <text:p text:style-name="al">Er is sprake van een exploitatietekort.</text:p>
                  </text:list-item>
                </text:list>
                <text:p text:style-name="al"/>
                <text:p text:style-name="al">
                <text:span text:style-name="nadrukvet">d) Procedure</text:span>
              </text:p>
                <text:p text:style-name="al">In afwijking van de procedure voor zapbudgetten geldt voor de buitenspeeldag een aanvraag termijn van 12 weken. Dit betekent dat aanvragen uiterlijk 12 weken voor aanvang van de activiteiten ingediend moeten zijn bij de gemeente. </text:p>
                <text:p text:style-name="al"/>
                <text:p text:style-name="al">
                <text:span text:style-name="nadrukvet">e) Subsidieplafond</text:span>
              </text:p>
                <text:p text:style-name="al">Het subsidieplafond voor 2026 bedraagt € 12.9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11-2-20">
                  <text:list-item text:style-override="id1-3-2-2-5-11-2-20-1">
                    <text:number>•</text:number>
                    <text:p text:style-name="al">Fysieke maatregelen of aanpassingen in de openbare ruimte;</text:p>
                  </text:list-item>
                  <text:list-item text:style-override="id1-3-2-2-5-11-2-20-2">
                    <text:number>•</text:number>
                    <text:p text:style-name="al">Aanschaf van materialen/goederen die later voor privédoeleinden worden gebruikt;</text:p>
                  </text:list-item>
                  <text:list-item text:style-override="id1-3-2-2-5-11-2-20-3">
                    <text:number>•</text:number>
                    <text:p text:style-name="al">Onkostenvergoedingen voor allerhande diensten van vrijwilligers;</text:p>
                  </text:list-item>
                  <text:list-item text:style-override="id1-3-2-2-5-11-2-20-4">
                    <text:number>•</text:number>
                    <text:p text:style-name="al">Kosten voor eten en drinken, tenzij passend bij een kinderactiviteit (maximaal € 50).</text:p>
                  </text:list-item>
                </text:list>
                <text:p text:style-name="al"/>
                <text:p text:style-name="al">
                <text:span text:style-name="nadrukvet">g) Berekening van de subsidie </text:span>
              </text:p>
                <text:p text:style-name="al">De maximale subsidie voor buitenspeeldagen is € 600. Subsidies worden verleend in het exploitatietekort en de beoordeling vindt plaats op basis van een vergunningaanvraag en een situatietekening.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al"/>
                <text:p text:style-name="al">
                <text:span text:style-name="nadrukvet">i) Nadere verplichtingen </text:span>
              </text:p>
                <text:list text:style-name="id1-3-2-2-5-11-2-29">
                  <text:list-item text:style-override="id1-3-2-2-5-11-2-29-1">
                    <text:number>•</text:number>
                    <text:p text:style-name="al">De activiteiten moeten aansluiten bij het doel van de subsidie en plaats vinden in buurten, wijken of dorpen van de gemeente Oosterhout;</text:p>
                  </text:list-item>
                  <text:list-item text:style-override="id1-3-2-2-5-11-2-29-2">
                    <text:number>•</text:number>
                    <text:p text:style-name="al">De aanvraag gaat daarnaast vergezeld van een vergunningaanvraag en een situatietekening.</text:p>
                  </text:list-item>
                </text:list>
              </text:section>
            </text:section>
            <text:section text:name="paragraaf_id1-3-2-2-5-12" text:style-name="paragraaf">
              <text:p text:style-name="paragraaf_kop"><text:span text:style-name="label"/> <text:span text:style-name="nr">4.3.4.</text:span> Zapbudget Stimulering klimaatvriendelijke particuliere tuinen en daken</text:p>
              <text:section text:name="structuurtekst_id1-3-2-2-5-12-2" text:style-name="structuurtekst">
                <text:p text:style-name="al"/>
                <text:p text:style-name="al">
                <text:span text:style-name="nadrukvet">a) Doelstellingen </text:span>
              </text:p>
                <text:list text:style-name="id1-3-2-2-5-12-2-3">
                  <text:list-item text:style-override="id1-3-2-2-5-12-2-3-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2-2-3-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al"/>
                <text:p text:style-name="al">
                <text:span text:style-name="nadrukvet">b) Doelgroep </text:span>
              </text:p>
                <text:p text:style-name="al">Alle (particuliere) inwoners van de gemeente Oosterhout die eigenaar of huurder zijn van een bestaande opstal binnen de gemeente Oosterhout. </text:p>
                <text:p text:style-name="al">Deze regeling is niet bedoeld voor bedrijven of maatschappelijke instellingen.</text:p>
                <text:p text:style-name="al"/>
                <text:p text:style-name="al">
                <text:span text:style-name="nadrukvet">c) Activiteiten die voor subsidie in aanmerking komen </text:span>
              </text:p>
                <text:p text:style-name="al">Een eenmalige subsidie wordt verleend voor de volgende categorieën maatregelen:</text:p>
                <text:list text:style-name="id1-3-2-2-5-12-2-11">
                  <text:list-item text:style-override="id1-3-2-2-5-12-2-11-1">
                    <text:number>•</text:number>
                    <text:p text:style-name="al">Onttegelen en vergroenen van particulier terrein. </text:p>
                  </text:list-item>
                  <text:list-item text:style-override="id1-3-2-2-5-12-2-11-2">
                    <text:number>•</text:number>
                    <text:p text:style-name="al">Het aanbrengen van een groen dak;</text:p>
                  </text:list-item>
                  <text:list-item text:style-override="id1-3-2-2-5-12-2-11-3">
                    <text:number>•</text:number>
                    <text:p text:style-name="al">Het aanbrengen van een bergende of infiltrerende voorziening voor regenwater.</text:p>
                  </text:list-item>
                </text:list>
                <text:p text:style-name="al"/>
                <text:p text:style-name="al">
                <text:span text:style-name="nadrukvet">d) Definities</text:span>
              </text:p>
                <text:p text:style-name="al">
                <text:span text:style-name="nadrukcur">Onttegelen</text:span>
                <text:span text:style-name="nadrukcur"> en vergoenen</text:span>: hieronder verstaan we het wegnemen van bestaande verhardingen in de tuin, zoals tegels, en het vergroenen van dit deel van de tuin met bijvoorbeeld planten of gras. Het gaat er hierbij om dat planten kunnen wortelen in de bodem. Indien bestaande situatie bestaat uit halfverhardingen (grind, kunstgras e.d.) wordt voor het vergroenen hiervan slechts 50% van de subsidie toegekend.</text:p>
                <text:p text:style-name="al"/>
                <text:p text:style-name="al">
                <text:span text:style-name="nadrukcur">Groen dak</text:span>: Onder een groen dak verstaan we het plaatsen van een natuurlijke dakbedekking welke bestaat uit een wortelwerende laag, alsmede een drainage-, substraat- en een vegetatielaag of soortgelijke opbouw.</text:p>
                <text:p text:style-name="al"/>
                <text:p text:style-name="al">
                <text:span text:style-name="nadrukcur">Bergende voorziening voor regenwater</text:span>: Onder regenwater bergende voorzieningen verstaan we het aanbrengen van een waterberging (bijvoorbeeld regenton/regenzuil/waterschutting) of een infiltratievoorziening (bijvoorbeeld grindkoffer of wadi). Hierbij gaat de voorkeur uit naar natuurlijke oplossingen.</text:p>
                <text:p text:style-name="al"/>
                <text:p text:style-name="al">
                <text:span text:style-name="nadrukvet">e) Criteria </text:span>
              </text:p>
                <text:p text:style-name="al">Om in aanmerking te komen voor een subsidiebijdrage dient te worden voldaan aan de volgende vereisten:</text:p>
                <text:list text:style-name="id1-3-2-2-5-12-2-22">
                  <text:list-item text:style-override="id1-3-2-2-5-12-2-22-1">
                    <text:number>•</text:number>
                    <text:p text:style-name="al">er is niet eerder een subsidie verstrekt voor het onttegelen voor dat deel van het particulier terrein, aanbrengen van een bergende of infiltrerende voorziening voor regenwater of voor het groene dak waarvoor nu subsidie wordt gevraagd; en</text:p>
                  </text:list-item>
                  <text:list-item text:style-override="id1-3-2-2-5-12-2-22-2">
                    <text:number>•</text:number>
                    <text:p text:style-name="al">het vergroeningsinitiatief, het groene dak of de bergende regenwatervoorziening blijven minimaal 5 jaar in stand; en</text:p>
                  </text:list-item>
                  <text:list-item text:style-override="id1-3-2-2-5-12-2-22-3">
                    <text:number>•</text:number>
                    <text:p text:style-name="al">De maatregel moet binnen een half jaar na aanvraag en toekenning van de subsidie gerealiseerd zijn. Een uitzondering hierop is de aanschaf van een regenton. De subsidieaanvraag voor een regenton mag ook achteraf (na aankoop) gedaan worden. Dit mag tot maximaal 3 maanden na aankoop;</text:p>
                  </text:list-item>
                  <text:list-item text:style-override="id1-3-2-2-5-12-2-22-4">
                    <text:number>•</text:number>
                    <text:p text:style-name="al">Een regenton tot 300 liter mag alleen aangevraagd worden in combinatie met een aanvraag voor een groen dak of het onttegelen en vergroenen van een tuin;</text:p>
                  </text:list-item>
                  <text:list-item text:style-override="id1-3-2-2-5-12-2-22-5">
                    <text:number>•</text:number>
                    <text:p text:style-name="al">Omliggende percelen mogen geen hinder ondervinden als gevolg van de door u genomen maatregelen.</text:p>
                  </text:list-item>
                  <text:list-item text:style-override="id1-3-2-2-5-12-2-22-6">
                    <text:number>•</text:number>
                    <text:p text:style-name="al">Indien de maatregelen worden genomen in zogenaamd <text:span text:style-name="nadrukondlijn">grondwaterbeschermingsgebied</text:span>, houdt de aanvrager rekening met daarvoor geldende regelgeving.</text:p>
                  </text:list-item>
                </text:list>
                <text:p text:style-name="al"/>
                <text:p text:style-name="al">De aanvraag voor het aanleggen van een groen dak dient te voldoen aan de volgende aanvullende criteria:</text:p>
                <text:list text:style-name="id1-3-2-2-5-12-2-25">
                  <text:list-item text:style-override="id1-3-2-2-5-12-2-25-1">
                    <text:number>•</text:number>
                    <text:p text:style-name="al">in de bestaande situatie wordt het dakwater geloosd op het openbare rioolstelsel of oppervlaktewater; en</text:p>
                  </text:list-item>
                  <text:list-item text:style-override="id1-3-2-2-5-12-2-25-2">
                    <text:number>•</text:number>
                    <text:p text:style-name="al">de subsidieaanvrager is zelf verantwoordelijk voor de bouwkundige staat van het gebouw en de draagkracht van de groene dak constructie; en</text:p>
                  </text:list-item>
                  <text:list-item text:style-override="id1-3-2-2-5-12-2-25-3">
                    <text:number>•</text:number>
                    <text:p text:style-name="al">bij de aanleg van een groen dak wordt het belang van het vasthouden en vertraagd afvoeren van regenwater in voldoende mate gediend, door een minimale wateropslag van 20 l/m2.</text:p>
                  </text:list-item>
                </text:list>
                <text:p text:style-name="al"/>
                <text:p text:style-name="al">
                <text:span text:style-name="nadrukvet">f) Subsidieplafond</text:span>
              </text:p>
                <text:p text:style-name="al">Het subsidieplafond voor 2026 bedraagt € 25.000,- (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12-2-32">
                  <text:list-item text:style-override="id1-3-2-2-5-12-2-32-1">
                    <text:number>a.</text:number>
                    <text:p text:style-name="al">aanpassing van openbare verhardingen waaronder bijvoorbeeld geveltuintjes, of;</text:p>
                  </text:list-item>
                  <text:list-item text:style-override="id1-3-2-2-5-12-2-32-2">
                    <text:number>b.</text:number>
                    <text:p text:style-name="al">kosten van constructieve voorzieningen, zoals nieuwbouw of aanpassingen van dakconstructies en overkappingen en bouwkundige kosten voor schutting, prieel, pergola en muurblokken, of;</text:p>
                  </text:list-item>
                  <text:list-item text:style-override="id1-3-2-2-5-12-2-32-3">
                    <text:number>c.</text:number>
                    <text:p text:style-name="al">de aanleg van grind of andere materialen zonder groene uitstraling(die niet wortelen in de bodem),of;</text:p>
                  </text:list-item>
                  <text:list-item text:style-override="id1-3-2-2-5-12-2-32-4">
                    <text:number>d.</text:number>
                    <text:p text:style-name="al">de aanleg van kunstgras, of;</text:p>
                  </text:list-item>
                  <text:list-item text:style-override="id1-3-2-2-5-12-2-32-5">
                    <text:number>e.</text:number>
                    <text:p text:style-name="al">de aanschaf van een regenton tot 300 liter indien deze niet gecombineerd wordt met de aanvraag van een subsidie voor de aanleg van een groen dak of het onttegelen en vergroenen van de tuin.</text:p>
                  </text:list-item>
                </text:list>
                <text:p text:style-name="al"/>
                <text:p text:style-name="al">
                <text:span text:style-name="nadrukvet">h) Berekening van de subsidie </text:span>
              </text:p>
                <text:list text:style-name="id1-3-2-2-5-12-2-35">
                  <text:list-item text:style-override="id1-3-2-2-5-12-2-35-1">
                    <text:number>a.</text:number>
                    <text:p text:style-name="al">De hoogte van de subsidie voor het onttegelen en vergroenen van particuliere terreinen bedraagt € 10 per m2. Voor het vergroenen van halfverhardingen zoals grind en kunstgras bedraagt de subsidie € 5 per m2. Er dient voor tenminste 5 m2 onttegeling plaats te vinden. Het maximumbedrag bedraagt € 500 per subsidieaanvraag.</text:p>
                  </text:list-item>
                  <text:list-item text:style-override="id1-3-2-2-5-12-2-35-2">
                    <text:number>b.</text:number>
                    <text:p text:style-name="al">De hoogte van de subsidie voor het vergroenen van dakverhardingen op particulier terrein bedraagt € 20 per m2. Het maximumbedrag bedraagt € 750,- per subsidieaanvraag.</text:p>
                  </text:list-item>
                  <text:list-item text:style-override="id1-3-2-2-5-12-2-35-3">
                    <text:number>c.</text:number>
                    <text:p text:style-name="al">De hoogte van de subsidie voor het aanbrengen van bergende of infiltrerende voorzieningen voor regenwater, bedraagt:</text:p>
                    <text:list text:style-name="id1-3-2-2-5-12-2-35-3-3">
                      <text:list-item text:style-override="id1-3-2-2-5-12-2-35-3-3-1">
                        <text:number>•</text:number>
                        <text:p text:style-name="al">Voor een voorziening met een waterbergende of infiltrerende capaciteit tot 300 liter: €0,25 per liter waterbergende capaciteit. Een waterbergende voorziening in de vorm van een regenton/regenzuil/waterschutting of soortgelijk heeft een inhoud van tenminste 100 liter. <text:span text:style-name="nadrukvet">Let op</text:span>: een voorziening met een inhoud tot 300 liter kan alleen aangevraagd worden in combinatie met een andere subsidiabele activiteit (groen dak of onttegelen en vergroenen).</text:p>
                      </text:list-item>
                      <text:list-item text:style-override="id1-3-2-2-5-12-2-35-3-3-2">
                        <text:number>•</text:number>
                        <text:p text:style-name="al">Voor een voorziening met een waterbergende of infiltrerende capaciteit vanaf 300 liter: €0,25 per liter waterbergende capaciteit. Met een maximum van €500. Deze maatregelen hoeft niet met een andere activiteit (groen dak of onttegelen en vergroenen) gecombineerd te worden. </text:p>
                      </text:list-item>
                    </text:list>
                  </text:list-item>
                  <text:list-item text:style-override="id1-3-2-2-5-12-2-35-4">
                    <text:number/>
                    <text:p text:style-name="al"/>
                  </text:list-item>
                  <text:list-item text:style-override="id1-3-2-2-5-12-2-35-5">
                    <text:number>d.</text:number>
                    <text:p text:style-name="al">Bij een gecombineerde aanvraag waarin sprake is van twee of drie subsidiabele activiteiten, geldt een maximum bedrag van € 1.000 euro.</text:p>
                  </text:list-item>
                </text:list>
                <text:p text:style-name="al"/>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voorgenomen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 </text:p>
                <text:p text:style-name="al"/>
                <text:p text:style-name="al">
                <text:span text:style-name="nadrukvet">i) Verdeling van het subsidieplafond </text:span>
              </text:p>
                <text:p text:style-name="al">Subsidies worden verleend op basis van binnenkomst (wie het eerst komt, wie het eerst maalt). Wanneer het subsidieplafond is bereikt wordt dit bekend gemaakt via de site van de gemeente Oosterhout en worden aanvragen niet meer in behandeling genomen. </text:p>
                <text:p text:style-name="al"/>
                <text:p text:style-name="al">
                <text:span text:style-name="nadrukvet">j) Nadere verplichtingen </text:span>
              </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2-2-46">
                  <text:list-item text:style-override="id1-3-2-2-5-12-2-46-1">
                    <text:number>a.</text:number>
                    <text:p text:style-name="al">Foto(’s) van de situatie na aanleg waarmee wordt aangetoond dat de maatregel is uitgevoerd en daarmee aan de subsidievoorwaarden is voldaan.</text:p>
                  </text:list-item>
                  <text:list-item text:style-override="id1-3-2-2-5-12-2-46-2">
                    <text:number>b.</text:number>
                    <text:p text:style-name="al">De aanvrager verleent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p text:style-name="al"/>
              </text:section>
            </text:section>
            <text:section text:name="paragraaf_id1-3-2-2-5-13" text:style-name="paragraaf">
              <text:p text:style-name="paragraaf_kop"><text:span text:style-name="label"/> <text:span text:style-name="nr">4.4.</text:span> Impulssubsidies</text:p>
              <text:section text:name="structuurtekst_id1-3-2-2-5-13-2" text:style-name="structuurtekst">
                <text:p text:style-name="al"/>
              </text:section>
            </text:section>
            <text:section text:name="paragraaf_id1-3-2-2-5-14" text:style-name="paragraaf">
              <text:p text:style-name="paragraaf_kop"><text:span text:style-name="label"/> <text:span text:style-name="nr">4.4.1</text:span> Impulssubsidie</text:p>
              <text:section text:name="structuurtekst_id1-3-2-2-5-14-2" text:style-name="structuurtekst">
                <text:p text:style-name="al">
                <text:span text:style-name="nadrukvet">a) Doelstelling </text:span>
              </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 </text:p>
                <text:p text:style-name="al"/>
                <text:p text:style-name="al">
                <text:span text:style-name="nadrukvet">b) Doelgroep </text:span>
              </text:p>
                <text:p text:style-name="al">Subsidie op grond van deze regeling wordt uitsluitend verstrekt aan rechtspersonen die activiteiten organiseren die geheel of grotendeels aan de Oosterhoutse inwoners ten goede komen en die zonder winstoogmerk opereren. </text:p>
                <text:p text:style-name="al"/>
                <text:p text:style-name="al">
                <text:span text:style-name="nadrukvet">c) Activiteiten die voor subsidie in aanmerking komen</text:span>
              </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subsidieregels verstaan de aankoop, stichting of verbouwing van onroerend goed ten behoeve van de uitvoering van de activiteiten door de rechtspersoon.</text:p>
                <text:p text:style-name="al"/>
                <text:p text:style-name="al">
                <text:span text:style-name="nadrukvet">d) Nadere weigeringsgronden </text:span>
              </text:p>
                <text:p text:style-name="al">Geen. </text:p>
                <text:p text:style-name="al"/>
                <text:p text:style-name="al">
                <text:span text:style-name="nadrukvet">e) Subsidieplafond</text:span>
              </text:p>
                <text:p text:style-name="al">Er is altijd afzonderlijke besluitvorming door het college en/of de gemeenteraad noodzakelijk. Dit betekent dat een integrale afweging moet plaatsvinden binnen het geheel van de gemeentelijke begroting.</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al"/>
                <text:p text:style-name="al">
                <text:span text:style-name="nadrukvet">h) Nadere verplichtingen</text:span>
              </text:p>
                <text:list text:style-name="id1-3-2-2-5-14-2-23">
                  <text:list-item text:style-override="id1-3-2-2-5-14-2-23-1">
                    <text:number>•</text:number>
                    <text:p text:style-name="al">De activiteiten moeten aansluiten bij het doel van de subsidie en plaats vinden in de gemeente Oosterhout;</text:p>
                  </text:list-item>
                  <text:list-item text:style-override="id1-3-2-2-5-14-2-23-2">
                    <text:number>•</text:number>
                    <text:p text:style-name="al">Bij een investering wordt de noodzaak daarvan beschreven in relatie tot de plannen c.q. verwachtingen op langere termijn van de instelling; </text:p>
                  </text:list-item>
                  <text:list-item text:style-override="id1-3-2-2-5-14-2-23-3">
                    <text:number>•</text:number>
                    <text:p text:style-name="al">Bij een investering worden tevens de gevolgen voor de rente- en exploitatielasten en de consequenties voor de kostprijs van subsidiabele activiteiten beschreven; </text:p>
                  </text:list-item>
                  <text:list-item text:style-override="id1-3-2-2-5-14-2-23-4">
                    <text:number>•</text:number>
                    <text:p text:style-name="al">In de promotie rondom de activiteiten dient vermeld te worden dat de activiteiten mede mogelijk zijn gemaakt door subsidie van de gemeente Oosterhout.</text:p>
                  </text:list-item>
                </text:list>
                <text:p text:style-name="al"/>
              </text:section>
            </text:section>
            <text:section text:name="paragraaf_id1-3-2-2-5-15" text:style-name="paragraaf">
              <text:p text:style-name="paragraaf_kop"><text:span text:style-name="label"/> <text:span text:style-name="nr">4.4.2.</text:span> Impulssubsidie groenblauwe schoolpleinen gemeente Oosterhout </text:p>
              <text:section text:name="structuurtekst_id1-3-2-2-5-15-2" text:style-name="structuurtekst">
                <text:p text:style-name="al">De gemeente Oosterhout ken de volgende bijzondere impulssubsidie: </text:p>
                <text:list text:style-name="id1-3-2-2-5-15-2-2">
                  <text:list-item text:style-override="id1-3-2-2-5-15-2-2-1">
                    <text:number>•</text:number>
                    <text:p text:style-name="al">Impulssubsidie groenblauwe schoolpleinen. </text:p>
                  </text:list-item>
                </text:list>
                <text:p text:style-name="al"/>
                <text:p text:style-name="al">
                <text:span text:style-name="nadrukvet">a) Doelstellingen </text:span>
              </text:p>
                <text:p text:style-name="al">Met groenblauwe schoolpleinen worden onderstaande doelen nagestreefd. </text:p>
                <text:list text:style-name="id1-3-2-2-5-15-2-6">
                  <text:list-item text:style-override="id1-3-2-2-5-15-2-6-1">
                    <text:number>•</text:number>
                    <text:p text:style-name="al">Het aantrekkelijker maken om buiten te spelen. Hierdoor gaan (school)kinderen meer naar buiten en bewegen ze meer. Dit bevordert de rust en de concentratie, wat weer goed is voor de leerprestaties. Tevens prikkelt een groene omgeving de fantasie en maakt kinderen creatief; </text:p>
                  </text:list-item>
                  <text:list-item text:style-override="id1-3-2-2-5-15-2-6-2">
                    <text:number>•</text:number>
                    <text:p text:style-name="al">Het natuurinclusief en klimaatadaptief inrichten van de leefomgeving met als doel regenwateroverlast en verdroging te voorkomen, hittestress tegen te gaan en de biodiversiteit te bevorderen. </text:p>
                  </text:list-item>
                </text:list>
                <text:p text:style-name="al"/>
                <text:p text:style-name="al">
                <text:span text:style-name="nadrukvet">b) Doelgroep </text:span>
              </text:p>
                <text:p text:style-name="al">Het bevoegd gezag van scholen die gehuisvest zijn in de gemeente Oosterhout. </text:p>
                <text:p text:style-name="al"/>
                <text:p text:style-name="al">
                <text:span text:style-name="nadrukvet">c) Activiteiten die voor subsidie in aanmerking komen </text:span>
              </text:p>
                <text:p text:style-name="al">Het realiseren van een groenblauw schoolplein. </text:p>
                <text:p text:style-name="al"/>
                <text:p text:style-name="al">
                <text:span text:style-name="nadrukvet">d) Criteria en voorwaarden </text:span>
              </text:p>
                <text:p text:style-name="al">Om in aanmerking te komen voor subsidie dient een groenblauw schoolplein te voldoen aan de volgende criteria: </text:p>
                <text:list text:style-name="id1-3-2-2-5-15-2-16">
                  <text:list-item text:style-override="id1-3-2-2-5-15-2-16-1">
                    <text:number>•</text:number>
                    <text:p text:style-name="al">Het groenblauwe schoolplein bevat maximaal 60% verharding; </text:p>
                  </text:list-item>
                  <text:list-item text:style-override="id1-3-2-2-5-15-2-16-2">
                    <text:number>•</text:number>
                    <text:p text:style-name="al">Het groenblauwe schoolplein bevat minimaal 25% groen; </text:p>
                  </text:list-item>
                  <text:list-item text:style-override="id1-3-2-2-5-15-2-16-3">
                    <text:number>•</text:number>
                    <text:p text:style-name="al">Het groenblauwe schoolplein biedt een rijk speel- en leerlandschap waar zowel ruimte is voor kinderen om vrij te spelen als voor groen om zich te ontwikkelen. Er is voor kinderen uitdagende en dynamische groen te vinden en ze kunnen de natuur van top tot teen ervaren; kinderen van alle leeftijden kunnen grenzen verkennen en aanvaardbare risico’s nemen; </text:p>
                  </text:list-item>
                  <text:list-item text:style-override="id1-3-2-2-5-15-2-16-4">
                    <text:number>•</text:number>
                    <text:p text:style-name="al">Het groenblauwe schoolplein biedt plek voor rust, natuurbeleving, creatieve vormen van spel en avontuurlijk bewegen. De basis hiervoor ligt in de diversiteit en verscheidenheid van het plein met kenmerken als hoog/laag, nat/droog, schaduw/zon; </text:p>
                  </text:list-item>
                  <text:list-item text:style-override="id1-3-2-2-5-15-2-16-5">
                    <text:number>•</text:number>
                    <text:p text:style-name="al">Het groenblauwe schoolplein is geïntegreerd in het lesprogramma. De speelomgeving biedt mogelijkheden voor buitenlessen (een les uit het reguliere onderwijsprogramma die buiten wordt gegeven); </text:p>
                  </text:list-item>
                  <text:list-item text:style-override="id1-3-2-2-5-15-2-16-6">
                    <text:number>•</text:number>
                    <text:p text:style-name="al">Het groenblauwe schoolplein beschikt over een natuurlijk/onverhard karakter (het aandeel verharding is geminimaliseerd).Hierbij kan gedacht worden aan gras, struiken, bomen, boomsnipper, zand, etc. Onder verhard oppervlak verstaan we tegels; </text:p>
                  </text:list-item>
                  <text:list-item text:style-override="id1-3-2-2-5-15-2-16-7">
                    <text:number>•</text:number>
                    <text:p text:style-name="al">Het groenblauwe schoolplein is ingericht met (overwegend) natuurlijke duurzame materialen, waarbij hergebruik van materialen voorop staat; </text:p>
                  </text:list-item>
                  <text:list-item text:style-override="id1-3-2-2-5-15-2-16-8">
                    <text:number>•</text:number>
                    <text:p text:style-name="al">De gebruikte beplanting (bomen, struiken, kruiden, gras) bevordert de biodiversiteit en is bij voorkeur inheems, passend bij de natuurlijke omstandigheden van de plek en biedt waar mogelijk seizoenvariaties; </text:p>
                  </text:list-item>
                  <text:list-item text:style-override="id1-3-2-2-5-15-2-16-9">
                    <text:number>•</text:number>
                    <text:p text:style-name="al">De inrichting van het groenblauwe schoolplein draagt bij aan het bevorderen van de biodiversiteit door bijvoorbeeld het plaatsen van: insectenhotels, vleermuiskasten, nestkastjes voor vogels, zwaluwkasten e.d.; </text:p>
                  </text:list-item>
                  <text:list-item text:style-override="id1-3-2-2-5-15-2-16-10">
                    <text:number>•</text:number>
                    <text:p text:style-name="al">De inrichting van het groenblauwe schoolplein draagt bij aan het voorkomen van hittestress en droogte. Bijvoorbeeld door het plaatsen van schaduwbomen op strategische plekken, groene gevels, begroeide pergola’s, e.d.); </text:p>
                  </text:list-item>
                  <text:list-item text:style-override="id1-3-2-2-5-15-2-16-11">
                    <text:number>•</text:number>
                    <text:p text:style-name="al">De inrichting van het groenblauwe schoolplein draagt bij aan het voorkomen van regenwateroverlast en droogte door het regenwater van het dak en de verharding af te koppelen en zichtbaar te verwerken en infiltreren (bijvoorbeeld d.m.v. gootjes, infiltratievelden, waterpleinen, wadi’s, hoogteverschillen e.d.). Infiltratie in de bodem of afvoer naar oppervlaktewater gaat boven het afvoeren naar het riool; </text:p>
                  </text:list-item>
                  <text:list-item text:style-override="id1-3-2-2-5-15-2-16-12">
                    <text:number>•</text:number>
                    <text:p text:style-name="al">De inrichting van het groenblauwe schoolplein vergroot de duurzame omgang met regenwater. Hergebruik van regenwater (van de daken) wordt genormaliseerd bij het watergeven van planten; </text:p>
                  </text:list-item>
                  <text:list-item text:style-override="id1-3-2-2-5-15-2-16-13">
                    <text:number>•</text:number>
                    <text:p text:style-name="al">Middels een beheer- en onderhoudsplan wordt aangetoond, hoe het schoolplein beheerd en onderhouden wordt voor een periode van 10 jaar. </text:p>
                  </text:list-item>
                </text:list>
                <text:p text:style-name="al"/>
                <text:p text:style-name="al">
                <text:span text:style-name="nadrukvet">e) Nadere weigeringsgronden </text:span>
              </text:p>
                <text:list text:style-name="id1-3-2-2-5-15-2-19">
                  <text:list-item text:style-override="id1-3-2-2-5-15-2-19-1">
                    <text:number>•</text:number>
                    <text:p text:style-name="al">Het schoolplein is niet in eigendom van het bevoegd gezag of de gemeente; </text:p>
                  </text:list-item>
                  <text:list-item text:style-override="id1-3-2-2-5-15-2-19-2">
                    <text:number>•</text:number>
                    <text:p text:style-name="al">Voor de school staat een (ver)nieuwbouw gepland binnen 4 jaar vanaf de aanvraag conform het vastgestelde IHP 2022-2042 en de programmabegroting van de gemeente Oosterhout; </text:p>
                  </text:list-item>
                  <text:list-item text:style-override="id1-3-2-2-5-15-2-19-3">
                    <text:number>•</text:number>
                    <text:p text:style-name="al">Het schoolplein is minder dan 5 jaar voor de aanvraag (opnieuw) ingericht; </text:p>
                  </text:list-item>
                  <text:list-item text:style-override="id1-3-2-2-5-15-2-19-4">
                    <text:number>•</text:number>
                    <text:p text:style-name="al">Het bevoegd gezag komt voor de (her)inrichting van het schoolplein al in aanmerking voor een subsidie volgens de Asv of een andere financiële bijdrage van de gemeente Oosterhout en kan daarmee al de volledige of een gedeelte van de kosten dekken; </text:p>
                  </text:list-item>
                  <text:list-item text:style-override="id1-3-2-2-5-15-2-19-5">
                    <text:number>•</text:number>
                    <text:p text:style-name="al">Het bevoegd gezag heeft op grond van deze regeling al eerder een financiële bijdrage van de gemeente gekregen voor het schoolplein; </text:p>
                  </text:list-item>
                  <text:list-item text:style-override="id1-3-2-2-5-15-2-19-6">
                    <text:number>•</text:number>
                    <text:p text:style-name="al">Het ontwerp van het groenblauwe schoolplein niet voldoet aan één of meerdere onder d) genoemde criteria. </text:p>
                  </text:list-item>
                </text:list>
                <text:p text:style-name="al"/>
                <text:p text:style-name="al">
                <text:span text:style-name="nadrukvet">f) Subsidieplafond </text:span>
              </text:p>
                <text:p text:style-name="al">Voor deze subsidie wordt een subsidieplafond gehanteerd van € 50.000,- per jaar (onder voorbehoud van vaststelling van de begroting door de gemeenteraad). </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 </text:p>
                <text:list text:style-name="id1-3-2-2-5-15-2-26">
                  <text:list-item text:style-override="id1-3-2-2-5-15-2-26-1">
                    <text:number>•</text:number>
                    <text:p text:style-name="al">vrijwilligerskosten; </text:p>
                  </text:list-item>
                  <text:list-item text:style-override="id1-3-2-2-5-15-2-26-2">
                    <text:number>•</text:number>
                    <text:p text:style-name="al">interne loonkosten; </text:p>
                  </text:list-item>
                  <text:list-item text:style-override="id1-3-2-2-5-15-2-26-3">
                    <text:number>•</text:number>
                    <text:p text:style-name="al">kosten voor kunstgras; </text:p>
                  </text:list-item>
                  <text:list-item text:style-override="id1-3-2-2-5-15-2-26-4">
                    <text:number>•</text:number>
                    <text:p text:style-name="al">kosten voor speeltoestellen (zoals klimrekken etc.) </text:p>
                  </text:list-item>
                  <text:list-item text:style-override="id1-3-2-2-5-15-2-26-5">
                    <text:number>•</text:number>
                    <text:p text:style-name="al">normaal herstel of onderhoudswerkzaamheden van het schoolplein (o.a. beheerkosten). </text:p>
                  </text:list-item>
                </text:list>
                <text:p text:style-name="al"/>
                <text:p text:style-name="al">
                <text:span text:style-name="nadrukvet">h) Berekening van de subsidie </text:span>
              </text:p>
                <text:p text:style-name="al">De subsidie betreft een financiële bijdrage aan het realiseren van een groenblauw schoolplein en bedraagt per aanvraag maximaal € 25.000,- per basisschool en maximaal € 40.000,- per school voor voortgezet onderwijs. Maximaal € 4.000 van deze bijdrage is bedoeld als bijdrage voor het maken van een ontwerp voor de (her)inrichting van het schoolplein. De rest van de bijdrage is voor de (her)inrichting van het schoolplein. </text:p>
                <text:p text:style-name="al"/>
                <text:p text:style-name="al">
                <text:span text:style-name="nadrukvet">i)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j) Nadere verplichtingen </text:span>
              </text:p>
                <text:list text:style-name="id1-3-2-2-5-15-2-35">
                  <text:list-item text:style-override="id1-3-2-2-5-15-2-35-1">
                    <text:number>•</text:number>
                    <text:p text:style-name="al">Het bevoegd gezag draagt minimaal 20% van de subsidiabele kosten voor het realiseren van een groenblauw schoolplein zelf bij. </text:p>
                  </text:list-item>
                  <text:list-item text:style-override="id1-3-2-2-5-15-2-35-2">
                    <text:number>•</text:number>
                    <text:p text:style-name="al">Het groenblauwe schoolplein moet gerealiseerd zijn binnen één jaar na verlening van de subsidie. </text:p>
                  </text:list-item>
                  <text:list-item text:style-override="id1-3-2-2-5-15-2-35-3">
                    <text:number>•</text:number>
                    <text:p text:style-name="al">Het in het kader van de verantwoording in te dienen activiteiten verslag bevat foto’s van het gerealiseerde groenblauwe schoolplein. Op deze foto’s zijn de veranderingen op het schoolplein te zien die (mede) zijn gefinancierd met de subsidie. </text:p>
                  </text:list-item>
                </text:list>
                <text:p text:style-name="al"/>
                <text:p text:style-name="al">
                <text:span text:style-name="nadrukvet">k) Procedure </text:span>
              </text:p>
                <text:list text:style-name="id1-3-2-2-5-15-2-38">
                  <text:list-item text:style-override="id1-3-2-2-5-15-2-38-1">
                    <text:number>•</text:number>
                    <text:p text:style-name="al">Aanvragen worden gedaan door het indienen van een door het college vastgesteld aanvraagformulier. </text:p>
                  </text:list-item>
                  <text:list-item text:style-override="id1-3-2-2-5-15-2-38-2">
                    <text:number>•</text:number>
                    <text:p text:style-name="al">Het aanvraagformulier wordt ingediend via het subsidieportaal van de gemeente Oosterhout. </text:p>
                  </text:list-item>
                  <text:list-item text:style-override="id1-3-2-2-5-15-2-38-3">
                    <text:number>•</text:number>
                    <text:p text:style-name="al">De aanvraag vermeldt of gaat vergezeld van: </text:p>
                    <text:list text:style-name="id1-3-2-2-5-15-2-38-3-3">
                      <text:list-item text:style-override="id1-3-2-2-5-15-2-38-3-3-1">
                        <text:number>•</text:number>
                        <text:p text:style-name="al">een beschrijving van de huidige situatie van het schoolplein, onderbouwd met foto’s </text:p>
                      </text:list-item>
                      <text:list-item text:style-override="id1-3-2-2-5-15-2-38-3-3-2">
                        <text:number>•</text:number>
                        <text:p text:style-name="al">het percentage van het huidige schoolplein dat verhard of bestraat is; </text:p>
                      </text:list-item>
                      <text:list-item text:style-override="id1-3-2-2-5-15-2-38-3-3-3">
                        <text:number>•</text:number>
                        <text:p text:style-name="al">een ontwerp voor het groenblauwe schoolplein; </text:p>
                      </text:list-item>
                      <text:list-item text:style-override="id1-3-2-2-5-15-2-38-3-3-4">
                        <text:number>•</text:number>
                        <text:p text:style-name="al">een beheer- en onderhoudsplan voor het groenblauwe schoolplein voor een periode van 10 jaar; </text:p>
                      </text:list-item>
                      <text:list-item text:style-override="id1-3-2-2-5-15-2-38-3-3-5">
                        <text:number>•</text:number>
                        <text:p text:style-name="al">het aangevraagde bedrag van de subsidie </text:p>
                      </text:list-item>
                      <text:list-item text:style-override="id1-3-2-2-5-15-2-38-3-3-6">
                        <text:number>•</text:number>
                        <text:p text:style-name="al">een kostenraming op basis van het ontwerp voor het groenblauwe schoolplein; </text:p>
                      </text:list-item>
                      <text:list-item text:style-override="id1-3-2-2-5-15-2-38-3-3-7">
                        <text:number>•</text:number>
                        <text:p text:style-name="al">een toelichting op in hoeverre er draagvlak is bij kinderen, ouders en omwonenden voor het herinrichten van het groenblauwe schoolplein; </text:p>
                      </text:list-item>
                      <text:list-item text:style-override="id1-3-2-2-5-15-2-38-3-3-8">
                        <text:number>•</text:number>
                        <text:p text:style-name="al">een toelichting op de manier waarop kinderen, ouders, omwonenden en mogelijke andere gebruikers betrokken zijn bij het maken van het plan; </text:p>
                      </text:list-item>
                      <text:list-item text:style-override="id1-3-2-2-5-15-2-38-3-3-9">
                        <text:number>•</text:number>
                        <text:p text:style-name="al">een planning voor de realisering van het groenblauwe schoolplein; </text:p>
                      </text:list-item>
                      <text:list-item text:style-override="id1-3-2-2-5-15-2-38-3-3-10">
                        <text:number>•</text:number>
                        <text:p text:style-name="al">de wijze waarop rekening is gehouden met inclusief spelen. </text:p>
                      </text:list-item>
                    </text:list>
                  </text:list-item>
                  <text:list-item text:style-override="id1-3-2-2-5-15-2-38-4">
                    <text:number>•</text:number>
                    <text:p text:style-name="al">Voor besluiten in het kader van de aanvraag is de in paragraaf 4.4, onder e), bedoelde afzonderlijke besluitvorming door het college en/of de gemeenteraad niet vereist. </text:p>
                  </text:list-item>
                </text:list>
                <text:p text:style-name="al"/>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Dit besluit treedt in werking daags na publicatie in het Gemeentebla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9 augustus 2025.</text:span></text:p>
            <text:p><text:span text:style-name="functie"/></text:p>
            <text:p><text:span text:style-name="functie">G. J. van Grootheest, burgemeester</text:span></text:p>
            <text:p><text:span text:style-name="functie"/></text:p>
            <text:p><text:span text:style-name="functie">M.G. Asmus, secretaris</text:span></text:p>
          </text:section>
        </text:section>
        <text:section text:name="bijlage_id1-3-2-4" text:style-name="bijlage">
          <text:p text:style-name="bijlage_top"/>
          <text:p text:style-name="hoofdstuk_kop"><text:span text:style-name="label">Bijlage</text:span> <text:span text:style-name="nr">1:</text:span> Toetsingsmodel (Activiteitensubsidie Programmering van de Sta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Beoordel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De activiteiten dragen bij aan het versterken van het imago Oosterhout:</text:p>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en zijn hoofdzakelijk geschikt voor volwassenen (23-65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Activiteiten zijn hoofdzakelijk geschikt voor jongeren (0-23 jaar) of ouderen (65-plussers).</text:p>
                </table:table-cell>
                <table:table-cell table:style-name="entry" table:number-rows-spanned="1" table:number-columns-spanned="1">
                  <text:p text:style-name="table_al">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Activiteiten zijn geschikt voor alle leeftijdsgroep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e activiteit trekt veel bezoekers en is een aanvulling op het Oosterhoutse evenementenprogramma in tijd, qua soort evenement of qua doelgroep van het evenement:</text:p>
                </table:table-cell>
                <table:table-cell table:style-name="entry" table:number-rows-spanned="1" table:number-columns-spanned="1">
                  <text:p text:style-name="table_al">Minimaal</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1000 tot 5000 bezoe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activiteiten zijn gericht op brede deelname<text:note text:id="noot_id1-3-2-4-3-1-5-8-1-1-1" text:note-class="footnote"><text:note-citation text:label="6">6</text:note-citation><text:note-body><text:p text:style-name="noot.al">Onder deelname wordt verstaan: actieve rol van amateurs of bezoekers aan de activiteit.</text:p></text:note-body></text:note>:</text:p>
                  <text:p text:style-name="table_al"/>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en zijn niet gericht op deelnam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en zijn gericht op de deelname van een van te voren bepaalde groep men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en zijn gericht op brede deelname (iedereen kan deelne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zijn tot stand gekomen dmv samenwerking met andere organisaties en groepen:</text:p>
                </table:table-cell>
                <table:table-cell table:style-name="entry" table:number-rows-spanned="1" table:number-columns-spanned="1">
                  <text:p text:style-name="table_al">Niet</text:p>
                </table:table-cell>
                <table:table-cell table:style-name="entry" table:number-rows-spanned="1" table:number-columns-spanned="1">
                  <text:p text:style-name="table_al">Activiteiten worden georganiseerd/uitgevoerd door de aanvrager all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en worden georganiseerd/uitgevoerd door 2 organisaties/groepen.</text:p>
                </table:table-cell>
                <table:table-cell table:style-name="entry" table:number-rows-spanned="1" table:number-columns-spanned="1">
                  <text:p text:style-name="table_al">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Activiteiten worden georganiseerd/uitgevoerd door 3 tot 5 organisaties/groepen.</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Activiteiten worden georganiseerd/uitgevoerd door meer dan 5 organisaties/groep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stimuleren vrijwilligerswerk:</text:p>
                </table:table-cell>
                <table:table-cell table:style-name="entry" table:number-rows-spanned="1" table:number-columns-spanned="1">
                  <text:p text:style-name="table_al">Niet</text:p>
                </table:table-cell>
                <table:table-cell table:style-name="entry" table:number-rows-spanned="1" table:number-columns-spanned="1">
                  <text:p text:style-name="table_al">Activiteiten worden georganiseerd/uitgevoerd door professional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Activiteiten worden georganiseerd/uitgevoerd met medewerking van vrijwillig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Activiteiten worden georganiseerd/uitgevoerd door alleen vrijwill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activiteit is nieuw:</text:p>
                </table:table-cell>
                <table:table-cell table:style-name="entry" table:number-rows-spanned="1" table:number-columns-spanned="1">
                  <text:p text:style-name="table_al">Niet</text:p>
                </table:table-cell>
                <table:table-cell table:style-name="entry" table:number-rows-spanned="1" table:number-columns-spanned="1">
                  <text:p text:style-name="table_al">De activiteit heeft in de huidige vorm 3 keer of meer plaatsgev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 heeft in de huidige vorm maximaal 2 keer eerder plaatsgev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 heeft nog niet eerder in deze vorm plaatsgev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zijn van artistieke en/of culturele waard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artistieke en/of culturele waar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Er worden verbindingen gelegd met artistieke en/of culturele 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Artistieke en/of culturele waard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cultuurhistorische waard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cultuurhistorische waar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Er worden verbindingen gelegd met cultuurhistorische 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Cultuurhistorische waard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activiteit stimuleert sport en beweg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sport en bewe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sport en bew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Sport en beweg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een gezonde levensstijl:* </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een gezonde levensstij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een gezonde levensstij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Een gezonde levensstijl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duurzaamheid<text:note text:id="noot_id1-3-2-4-3-1-5-33-1-1-1" text:note-class="footnote"><text:note-citation text:label="7">7</text:note-citation><text:note-body><text:p text:style-name="noot.al">Duurzaamheid is het zorgen voor evenwicht tussen mens, milieu en economie om de aarde niet uit te putten. Voor nu, maar ook voor de komende generaties.</text:p></text:note-body></text:not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duurzaamhei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duurzaam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uurzaamheid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stimuleren sociale participatie<text:note text:id="noot_id1-3-2-4-3-1-5-36-1-1-1" text:note-class="footnote"><text:note-citation text:label="8">8</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sociale particip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text:p>
                </table:table-cell>
                <table:table-cell table:style-name="entry" table:number-rows-spanned="1" table:number-columns-spanned="1">
                  <text:p text:style-name="table_al">Er worden verbindingen gelegd met sociale particip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Sociale participatie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ongeren t/m 27 jaar zijn verantwoordelijk voor een programma-onderdeel en maken deel uit van het bestuur of een deelcommissie van de organisatie</text:p>
                </table:table-cell>
                <table:table-cell table:style-name="entry" table:number-rows-spanned="1" table:number-columns-spanned="1">
                  <text:p text:style-name="table_al">Nie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42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artikel 3 van de Algemene subsidieverordening Oosterhout 2018]|[https://lokaleregelgeving.overheid.nl/CVDR604418</meta:user-defined>
    <dc:language>nl</dc:language>
    <meta:user-defined meta:name="OVERHEIDop.locatietype/OVERHEIDop.gebiedsmarkering">Gemeente</meta:user-defined>
    <meta:user-defined meta:name="DC.title">Subsidieregels Gemeente Oosterhout 2026</meta:user-defined>
    <meta:user-defined meta:name="DCTERMS.W3CDTF/DCTERMS.available">2025-09-11</meta:user-defined>
    <meta:user-defined meta:name="DCTERMS.W3CDTF/OVERHEIDop.jaargang">2025</meta:user-defined>
    <meta:user-defined meta:name="OVERHEIDop.publicationIssue">394294</meta:user-defined>
    <meta:user-defined meta:name="OVERHEIDop.betreftRegeling">CVDR744022_1</meta:user-defined>
    <meta:user-defined meta:name="OVERHEIDop.GmbID/DC.identifier">gmb-2025-394294</meta:user-defined>
    <meta:user-defined meta:name="xs:date/OVERHEIDop.startdatum">2025-09-11</meta:user-defined>
    <meta:user-defined meta:name="OVERHEIDop.versieInformatie"/>
  </office:meta>
</office:document-meta>
</file>