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Wytemaweg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Wytemaweg 70, 3015CN, realiseren tijdelijk gebouw Sophia Kinderziekenhuis  (aanvraagdatum 08-09-2025, dossiernummer OMV.25.09.0008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2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Wytemaweg 7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91</meta:user-defined>
    <meta:user-defined meta:name="OVERHEIDop.GmbID/DC.identifier">gmb-2025-394291</meta:user-defined>
    <meta:user-defined meta:name="OVERHEIDop.versieInformatie"/>
  </office:meta>
</office:document-meta>
</file>