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singel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Lindesingel 6, 3053JG, plaatsen van een dakkapel op het voor- en achterdakvlak (aanvraagdatum 04-09-2025, dossiernummer OMV.25.09.0004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428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ndesingel 6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87</meta:user-defined>
    <meta:user-defined meta:name="OVERHEIDop.GmbID/DC.identifier">gmb-2025-394287</meta:user-defined>
    <meta:user-defined meta:name="OVERHEIDop.versieInformatie"/>
  </office:meta>
</office:document-meta>
</file>