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zonnepanelen en warmtepomp luchtbehandelingskast op het dak, Vadinushof 48-76, 3453JK De Meern, GU-Z2025-0029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684</text:p>
            <text:p text:style-name="common-al">Toelichting: het aanbrengen van zonnepanelen en warmtepomp luchtbehandelingskast op het dak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428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684</meta:user-defined>
    <meta:user-defined meta:name="DCTERMS.abstract">Toelichting: het aanbrengen van zonnepanelen en warmtepomp luchtbehandelingskast op het dak</meta:user-defined>
    <dc:language>nl</dc:language>
    <meta:user-defined meta:name="OVERHEIDop.locatietype/OVERHEIDop.gebiedsmarkering">Vlak</meta:user-defined>
    <meta:user-defined meta:name="DC.title">Aanvraag omgevingsvergunning, het aanbrengen van zonnepanelen en warmtepomp luchtbehandelingskast op het dak, Vadinushof 48-76, 3453JK De Meern, GU-Z2025-0029684</meta:user-defined>
    <meta:user-defined meta:name="OVERHEIDop.datumEindeReactietermijn">2025-11-03</meta:user-defined>
    <meta:user-defined meta:name="OVERHEIDop.terinzageleggingBG">https://jeleefomgeving.nl/inzien/002220647/c3cd24ae-f71a-4b30-af29-32e5e477c15b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86</meta:user-defined>
    <meta:user-defined meta:name="OVERHEIDop.GmbID/DC.identifier">gmb-2025-394286</meta:user-defined>
    <meta:user-defined meta:name="OVERHEIDop.versieInformatie"/>
  </office:meta>
</office:document-meta>
</file>