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amoaweg-Aalsmeerderweg (AMW137 GPAG - DP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een Park Aalsmeer Gebiedsontwikkeling B.V.</text:p>
            <text:p text:style-name="common-al">Zaaknummer: OD2025-0014468</text:p>
            <text:p text:style-name="common-al">DSO nummer: 2025081401059</text:p>
            <text:p text:style-name="common-al">Ontvangstdatum melding: 14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2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468</meta:user-defined>
    <meta:user-defined meta:name="DCTERMS.abstract">Sanering locatie AMW137 GPAG - DP2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amoaweg-Aalsmeerderweg (AMW137 GPAG - DP2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85</meta:user-defined>
    <meta:user-defined meta:name="OVERHEIDop.GmbID/DC.identifier">gmb-2025-394285</meta:user-defined>
    <meta:user-defined meta:name="OVERHEIDop.versieInformatie"/>
  </office:meta>
</office:document-meta>
</file>