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kamerverhuur aan Wilhelminapark 38A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2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778</meta:user-defined>
    <meta:user-defined meta:name="DCTERMS.abstract">het legaliseren van kamerverhuur</meta:user-defined>
    <dc:language>nl</dc:language>
    <meta:user-defined meta:name="DC.title">Omgevingsvergunning verleend voor het legaliseren van kamerverhuur aan Wilhelminapark 38A 4818SM Breda</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Afwijkvergunning|exb-2025-33027</meta:user-defined>
    <meta:user-defined meta:name="OVERHEIDop.publicationIssue">394284</meta:user-defined>
    <meta:user-defined meta:name="OVERHEIDop.GmbID/DC.identifier">gmb-2025-394284</meta:user-defined>
    <meta:user-defined meta:name="OVERHEIDop.versieInformatie"/>
  </office:meta>
</office:document-meta>
</file>