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Joe Party + ABBA Tribute op 25-10-2025 in Sporthal De Mijse, Oostmijzerdijk 4, 1636 WC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Oostmijzerdijk 4, 1636 WC Schermerhorn<text:span text:style-name="nadrukvet">; </text:span>het organiseren van Joe Party + ABBA Tribute op 25-10-2025 in Sporthal De Mijse</text:p>
            <text:p text:style-name="common-al">
            
          </text:p>
            <text:p text:style-name="common-al">Datum ontvangst: 30-08-2025</text:p>
            <text:p text:style-name="last-al">Zaaknummer: 0000126206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4283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28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28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62065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Joe Party + ABBA Tribute op 25-10-2025 in Sporthal De Mijse, Oostmijzerdijk 4, 1636 WC Schermerhor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283</meta:user-defined>
    <meta:user-defined meta:name="OVERHEIDop.GmbID/DC.identifier">gmb-2025-394283</meta:user-defined>
    <meta:user-defined meta:name="OVERHEIDop.versieInformatie"/>
  </office:meta>
</office:document-meta>
</file>