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plei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emraadsplein 22, 3023BD, kappen van 1 boom i.v.m. rioolvernieuwing en aansluiting gemaal Heemraadsplein. Het aanvraagformulier en foto zijn als bijlage toegevoegd aan de publicatie </text:p>
            <text:p text:style-name="common-al">(aanvraagdatum 08-09-2025, dossiernummer OMV.25.09.0008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2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eemraadsplein 22</meta:user-defined>
    <meta:user-defined meta:name="DCTERMS.W3CDTF/DCTERMS.available">2025-09-11</meta:user-defined>
    <meta:user-defined meta:name="DCTERMS.W3CDTF/OVERHEIDop.jaargang">2025</meta:user-defined>
    <meta:user-defined meta:name="OVERHEIDop.externeBijlage">Aanvraag OMV.25.09.00088|exb-2025-33025</meta:user-defined>
    <meta:user-defined meta:name="OVERHEIDop.externeBijlage">Foto OMV.25.09.00088 |exb-2025-33026</meta:user-defined>
    <meta:user-defined meta:name="OVERHEIDop.publicationIssue">394282</meta:user-defined>
    <meta:user-defined meta:name="OVERHEIDop.GmbID/DC.identifier">gmb-2025-394282</meta:user-defined>
    <meta:user-defined meta:name="OVERHEIDop.versieInformatie"/>
  </office:meta>
</office:document-meta>
</file>