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Carnaval 2026 op 't Maoneblussersplein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erleend ontheffing artikel 35 Alcoholwet voor het</text:p>
            <text:p text:style-name="common-al">schenken van zwak -alcoholische dranken, tijdens het evenement Carnaval op ’t</text:p>
            <text:p text:style-name="common-al">Maoneblussersplein van 12 februari 2026 tot en met 17 februari 2026 op het</text:p>
            <text:p text:style-name="common-al">Dorpsplein in Waspik. Op donderdag 12 februari 2026 van 20.00 uur tot 22.00</text:p>
            <text:p text:style-name="common-al">uur, vrijdag 13 februari 2026 van 15.00 uur tot 01.00 uur en op zaterdag </text:p>
            <text:p text:style-name="common-al">14 februari 2026, zondag 15 februari 2026 , maandag 16 februari 2026 en op dinsdag</text:p>
            <text:p text:style-name="common-al">17 februari 2026 van 14.00 uur tot 01.00 uur. </text:p>
            <text:p text:style-name="common-al">
            
          </text:p>
            <text:p text:style-name="common-al">Het besluit is op 9 september 2025 bekend gemaakt.</text:p>
            <text:p text:style-name="common-al">
            
          </text:p>
            <text:p text:style-name="common-al">De aanvraag is geregistreerd onder WWK-2025-013757.</text:p>
            <text:p text:style-name="common-al">
            
          </text:p>
            <text:p text:style-name="common-al">Het besluit is op 9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42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757</meta:user-defined>
    <dc:language>nl</dc:language>
    <meta:user-defined meta:name="OVERHEIDop.locatietype/OVERHEIDop.gebiedsmarkering">Lijn</meta:user-defined>
    <meta:user-defined meta:name="DC.title">Ontheffing artikel 35 Alcoholwet, Carnaval 2026 op 't Maoneblussersplein in Waspik</meta:user-defined>
    <meta:user-defined meta:name="DCTERMS.W3CDTF/DCTERMS.available">2025-09-17</meta:user-defined>
    <meta:user-defined meta:name="DCTERMS.W3CDTF/OVERHEIDop.jaargang">2025</meta:user-defined>
    <meta:user-defined meta:name="OVERHEIDop.publicationIssue">394278</meta:user-defined>
    <meta:user-defined meta:name="OVERHEIDop.GmbID/DC.identifier">gmb-2025-394278</meta:user-defined>
    <meta:user-defined meta:name="OVERHEIDop.versieInformatie"/>
  </office:meta>
</office:document-meta>
</file>