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achterdakvlak aan Schepenstraat 17 5531G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dakkapel op het achterdakvlak aan Schepenstraat 17 5531GT Bladel. Het kenmerk van de gemeente voor deze zaak is ZBLA2025-0015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427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7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7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57</meta:user-defined>
    <meta:user-defined meta:name="DCTERMS.abstract">realiseren van een dakkapel op het achterdakvl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dakkapel op het achterdakvlak aan Schepenstraat 17 5531GT Bladel</meta:user-defined>
    <meta:user-defined meta:name="DCTERMS.W3CDTF/DCTERMS.available">2025-09-11</meta:user-defined>
    <meta:user-defined meta:name="DCTERMS.W3CDTF/OVERHEIDop.jaargang">2025</meta:user-defined>
    <meta:user-defined meta:name="OVERHEIDop.publicationIssue">394277</meta:user-defined>
    <meta:user-defined meta:name="OVERHEIDop.GmbID/DC.identifier">gmb-2025-394277</meta:user-defined>
    <meta:user-defined meta:name="OVERHEIDop.versieInformatie"/>
  </office:meta>
</office:document-meta>
</file>