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rote Hout- of Koningsweg 16, 1951 GS Velsen-Noord, herbestemmen en renoveren St. Jozefkerk (rijks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Grote Hout- of Koningsweg 16, 1951 GS Velsen-Noord, herbestemmen en renoveren St. Jozefkerk (rijksmonume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n-Noord</text:span>
          </text:p>
            <text:p text:style-name="last-al">Grote Hout- of Koningsweg 16, 1951 GS Velsen-Noord, herbestemmen en renoveren St. Jozefkerk (rijksmonument) (05-09-2025) 045320263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9427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27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27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2026373</meta:user-defined>
    <dc:language>nl</dc:language>
    <meta:user-defined meta:name="OVERHEIDop.locatietype/OVERHEIDop.gebiedsmarkering">Punt</meta:user-defined>
    <meta:user-defined meta:name="DC.title">Ingediende aanvraag omgevingsvergunning Grote Hout- of Koningsweg 16, 1951 GS Velsen-Noord, herbestemmen en renoveren St. Jozefkerk (rijksmonument)</meta:user-defined>
    <meta:user-defined meta:name="DCTERMS.W3CDTF/DCTERMS.available">2025-09-11</meta:user-defined>
    <meta:user-defined meta:name="DCTERMS.W3CDTF/OVERHEIDop.jaargang">2025</meta:user-defined>
    <meta:user-defined meta:name="OVERHEIDop.publicationIssue">394276</meta:user-defined>
    <meta:user-defined meta:name="OVERHEIDop.GmbID/DC.identifier">gmb-2025-394276</meta:user-defined>
    <meta:user-defined meta:name="OVERHEIDop.versieInformatie"/>
  </office:meta>
</office:document-meta>
</file>