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utstraat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romhoutstraat 1, 3067AE, verzoek om de instandhoudingstermijn van de eerder verleende tijdelijke omgevingsvergunningen met kenmerken 7745125/ OMV.23.04.00248 en 7745339/ OMV.23.04.00250 te verlengen met 2 jaar. Op 20 juni 2023 is de tijdelijke omgevingsvergunning met kenmerk 7745125/ OMV.23.04.00248 verleend voor het intern verbouwen van een gedeelte van een bestaand schoolgebouw. Deze verbouwing is t.b.v. het tijdelijk huisvesten van een basisschool. Op 7 juni 2023 is de tijdelijke omgevingsvergunning met kenmerk 7745339/ OMV.23.04.00250 verleend voor het realiseren van een tijdelijke buitenruimte ten behoeve van een tijdelijke basisschool, incl. een hekwerk om de nieuw te maken buitenruimte heen. Het verzoek tot termijnverlenging betreft beide bovengenoemde tijdelijke omgevingsvergunningen. Dit verzoek betekent concreet de gerealiseerde tijdelijke buitenruimte, incl. hekwerk en het verbouwde gedeelte van het schoolgebouw t.b.v. het tijdelijk huisvesten van een basisschool in stand te houden voor nog 2 jaar.</text:p>
            <text:p text:style-name="common-al">De reden voor het verlengen van de termijn van de tijdelijke omgevingsvergunningen is dat er nog geen locatie voor permanente huisvesting voor IBS Hiraa bekend is.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09-09-2025, op dezelfde dag verzonden, dossiernummer OMV.25.07.0017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www.eherkenning.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2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romhoutstraat 1</meta:user-defined>
    <meta:user-defined meta:name="DCTERMS.W3CDTF/DCTERMS.available">2025-09-11</meta:user-defined>
    <meta:user-defined meta:name="DCTERMS.W3CDTF/OVERHEIDop.jaargang">2025</meta:user-defined>
    <meta:user-defined meta:name="OVERHEIDop.publicationIssue">394271</meta:user-defined>
    <meta:user-defined meta:name="OVERHEIDop.GmbID/DC.identifier">gmb-2025-394271</meta:user-defined>
    <meta:user-defined meta:name="OVERHEIDop.versieInformatie"/>
  </office:meta>
</office:document-meta>
</file>