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Halloween op 25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Winkelcentrum De Hamershof te Leusden.</text:p>
            <text:p text:style-name="common-al">Omschrijving: Het evenement Halloween op 25 oktober 2025 in Winkelcentrum De Hamershof.</text:p>
            <text:p text:style-name="common-al">Zaaknummer: Z2025-00006340</text:p>
            <text:p text:style-name="common-al">Datum besluit verzonden/bekendmaking: 9 september 2025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9427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7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7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006340</meta:user-defined>
    <dc:language>nl</dc:language>
    <meta:user-defined meta:name="OVERHEIDop.locatietype/OVERHEIDop.gebiedsmarkering">Buurt</meta:user-defined>
    <meta:user-defined meta:name="DC.title">Kennisgeving besluit evenementenvergunning verleend voor Halloween op 25 oktober 2025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270</meta:user-defined>
    <meta:user-defined meta:name="OVERHEIDop.GmbID/DC.identifier">gmb-2025-394270</meta:user-defined>
    <meta:user-defined meta:name="OVERHEIDop.versieInformatie"/>
  </office:meta>
</office:document-meta>
</file>