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 - Koolhovenlaan 120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:</text:p>
            <text:p text:style-name="common-al">- opslaan van diesel en vloeistoffen die niet brandbaar zijn in ovengrondse opslagtanks. Betreft kleine en middelgrote stookinstallatie voor standaard brandstoffen (minder dan 50 MW)</text:p>
            <text:p text:style-name="common-al">Aanvrager: EI Data Center Netherlands B.V.</text:p>
            <text:p text:style-name="common-al">Zaaknummer: OD2025-0014421</text:p>
            <text:p text:style-name="common-al">DSO nummer: 2025081400828</text:p>
            <text:p text:style-name="common-al">Ontvangstdatum melding: 14-08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442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2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421</meta:user-defined>
    <meta:user-defined meta:name="DCTERMS.abstract">327101717 melding wijziging AMS2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 - Koolhovenlaan 120, Schiphol-R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66</meta:user-defined>
    <meta:user-defined meta:name="OVERHEIDop.GmbID/DC.identifier">gmb-2025-394266</meta:user-defined>
    <meta:user-defined meta:name="OVERHEIDop.versieInformatie"/>
  </office:meta>
</office:document-meta>
</file>