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lcoholvergunning commercieel voor horecabedrijf Saputra, Oostwaarts 21, 2711B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8 september 2025 een besluit verzonden op de aanvraag met zaaknummer 2025-114893 voor horecabedrijf Saputra (alcoholvergunning) op locatie Oostwaarts 21, 2711BA te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426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6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6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114893</meta:user-defined>
    <meta:user-defined meta:name="DCTERMS.abstract">Restaurant Saputra (Alcohol)</meta:user-defined>
    <dc:language>nl</dc:language>
    <meta:user-defined meta:name="OVERHEIDop.locatietype/OVERHEIDop.gebiedsmarkering">Punt</meta:user-defined>
    <meta:user-defined meta:name="DC.title">Kennisgeving besluit Alcoholvergunning commercieel voor horecabedrijf Saputra, Oostwaarts 21, 2711BA te Zoetermee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61</meta:user-defined>
    <meta:user-defined meta:name="OVERHEIDop.GmbID/DC.identifier">gmb-2025-394261</meta:user-defined>
    <meta:user-defined meta:name="OVERHEIDop.versieInformatie"/>
  </office:meta>
</office:document-meta>
</file>