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oogkliniek met ondergeschikte kantoor, Groenewoudsedijk 63, 3528BG Utrecht, GU-Z2025-0029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50</text:p>
            <text:p text:style-name="common-al">Toelichting: het vestigen van een oogkliniek met ondergeschikte kantoor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2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50</meta:user-defined>
    <meta:user-defined meta:name="DCTERMS.abstract">Toelichting: het vestigen van een oogkliniek met ondergeschikte kantoor</meta:user-defined>
    <dc:language>nl</dc:language>
    <meta:user-defined meta:name="OVERHEIDop.locatietype/OVERHEIDop.gebiedsmarkering">Vlak</meta:user-defined>
    <meta:user-defined meta:name="DC.title">Aanvraag omgevingsvergunning, het vestigen van een oogkliniek met ondergeschikte kantoor, Groenewoudsedijk 63, 3528BG Utrecht, GU-Z2025-0029650</meta:user-defined>
    <meta:user-defined meta:name="OVERHEIDop.datumEindeReactietermijn">2025-11-03</meta:user-defined>
    <meta:user-defined meta:name="OVERHEIDop.terinzageleggingBG">https://jeleefomgeving.nl/inzien/002220647/108b4865-d7df-41ca-bcfc-f7d7d659024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59</meta:user-defined>
    <meta:user-defined meta:name="OVERHEIDop.GmbID/DC.identifier">gmb-2025-394259</meta:user-defined>
    <meta:user-defined meta:name="OVERHEIDop.versieInformatie"/>
  </office:meta>
</office:document-meta>
</file>