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unkedyk 1 te Gaastmeer, CLZ-00104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4-05-2025 de volgende melding is binnengekomen. </text:p>
            <text:p text:style-name="common-al">
            
          </text:p>
            <text:p text:style-name="common-al">
            
          </text:p>
            <text:p text:style-name="common-al">Munkedyk 1, 8611 JP Gaastmeer, het actualiseren van de milieumelding (ingediend op: 14-05-2025)</text:p>
            <text:p text:style-name="common-al">
            
          </text:p>
            <text:p text:style-name="common-al">Het zaaknummer is CLZ-001041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2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87</meta:user-defined>
    <meta:user-defined meta:name="DCTERMS.abstract">Melding activiteit omgevingswet voor dierenverblijven aan Munkedyk 1 te Gaastmeer.</meta:user-defined>
    <dc:language>nl</dc:language>
    <meta:user-defined meta:name="OVERHEIDop.locatietype/OVERHEIDop.gebiedsmarkering">Punt</meta:user-defined>
    <meta:user-defined meta:name="DC.title">Melding activiteit omgevingswet aan Munkedyk 1 te Gaastmeer, CLZ-0010418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58</meta:user-defined>
    <meta:user-defined meta:name="OVERHEIDop.GmbID/DC.identifier">gmb-2025-394258</meta:user-defined>
    <meta:user-defined meta:name="OVERHEIDop.versieInformatie"/>
  </office:meta>
</office:document-meta>
</file>