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en  - 2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in een andere gemeente (kiezerspas) </text:span>
          </text:p>
            <text:p text:style-name="common-al">Bekendmaking dat er bij de Tweede Kamerverkiezing gestemd mag worden in ieder stembureau in Nederland. </text:p>
            <text:p text:style-name="common-al">Als u niet in de gemeente Harderwijk bent op de dag van de verkiezingen, kunt u een kiezerspas aanvragen. Daarmee kunt u in ieder stembureau in Nederland stemmen.</text:p>
            <text:p text:style-name="common-al">Hiervoor gelden de volgende regels:</text:p>
            <text:list text:style-name="id1-3-2-1-1-5">
              <text:list-item text:style-override="id1-3-2-1-1-5-1">
                <text:number>A.</text:number>
                <text:p text:style-name="al">
                <text:span text:style-name="nadrukvet">Schriftelijke aanvraag:</text:span>
              </text:p>
                <text:list text:style-name="id1-3-2-1-1-5-1-3">
                  <text:list-item text:style-override="id1-3-2-1-1-5-1-3-1">
                    <text:number>1.</text:number>
                    <text:p text:style-name="al"> U kunt gratis aanvraagformulieren voor een kiezerspas krijgen in de Stadswinkel in het Huis van de Stad of op de website van de gemeente Harderwijk: <text:a xlink:href="https://www.harderwijk.nl/verkiezingen/stemmen-in-een-andere-gemeente" xlink:type="simple"><text:span text:style-name="nadrukondlijn">https://www.harderwijk.nl/verkiezingen/stemmen-in-een-andere-gemeente</text:span></text:a>.</text:p>
                  </text:list-item>
                  <text:list-item text:style-override="id1-3-2-1-1-5-1-3-2">
                    <text:number>2.</text:number>
                    <text:p text:style-name="al"> Het aanvraagformulier en de stempas moet uiterlijk op vrijdag 24 oktober 2025 zijn ingeleverd bij de gemeente waar u als kiezer bent geregistreerd op maandag 15 september 2025 9.</text:p>
                  </text:list-item>
                  <text:list-item text:style-override="id1-3-2-1-1-5-1-3-3">
                    <text:number>3.</text:number>
                    <text:p text:style-name="al"> Als u iemand anders voor u laat stemmen (volmacht) of als u al een kiezerspas heeft, wordt uw aanvraag niet goedgekeurd. </text:p>
                  </text:list-item>
                  <text:list-item text:style-override="id1-3-2-1-1-5-1-3-4">
                    <text:number>4.</text:number>
                    <text:p text:style-name="al"> Als uw verzoek wordt goedgekeurd krijgt u de kiezerspas thuisgestuurd.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B.</text:number>
                <text:p text:style-name="al">
                <text:span text:style-name="nadrukvet">Mondelinge aanvraag:</text:span>
              </text:p>
                <text:list text:style-name="id1-3-2-1-1-6-1-3">
                  <text:list-item text:style-override="id1-3-2-1-1-6-1-3-1">
                    <text:number>1.</text:number>
                    <text:p text:style-name="al"> Tot uiterlijk dinsdag 28 oktober 2025 12:00 uur kunt u mondeling een aanvraag om een kiezerspas doen.</text:p>
                  </text:list-item>
                  <text:list-item text:style-override="id1-3-2-1-1-6-1-3-2">
                    <text:number>2.</text:number>
                    <text:p text:style-name="al">U levert de stempas in die gemeente in waar u de stempas van heeft gekregen.</text:p>
                  </text:list-item>
                  <text:list-item text:style-override="id1-3-2-1-1-6-1-3-3">
                    <text:number>3.</text:number>
                    <text:p text:style-name="al">Als u iemand anders voor u laat stemmen (volmacht) of als u al een kiezerspas heeft, wordt uw aanvraag niet goedgekeurd. </text:p>
                  </text:list-item>
                  <text:list-item text:style-override="id1-3-2-1-1-6-1-3-4">
                    <text:number>4.</text:number>
                    <text:p text:style-name="al">Als uw verzoek wordt goedgekeurd krijgt u direct de kiezerspas mee.</text:p>
                  </text:list-item>
                </text:list>
              </text:list-item>
            </text:list>
            <text:p text:style-name="common-al">Let op: </text:p>
            <text:p text:style-name="common-al">Als u de kiezerspas verliest kunt u geen nieuwe krijgen.</text:p>
            <text:p text:style-name="common-al">U moet een geldig identiteitsbewijs laten zien als u gaat stemmen.</text:p>
            <text:p text:style-name="common-al">Voor meer informatie kunt u terecht bij het Klant Contact Centrum van de gemeente Harderwijk via </text:p>
            <text:p text:style-name="common-al">☏ 14 0341</text:p>
            <text:p text:style-name="last-al">⌨︎ <text:a xlink:href="mailto:info@harderwijk.nl" xlink:type="simple">info@harderwij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2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en  - 29 okto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257</meta:user-defined>
    <meta:user-defined meta:name="OVERHEIDop.GmbID/DC.identifier">gmb-2025-394257</meta:user-defined>
    <meta:user-defined meta:name="OVERHEIDop.versieInformatie"/>
  </office:meta>
</office:document-meta>
</file>