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lmkerk Leeft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lmkerk: Almkerk Leeft (2025-021991)</text:span>
          </text:p>
            <text:p text:style-name="common-al"/>
            <text:p text:style-name="common-al">Stichting Jeugdwerk Almkerk “De Soos” organiseert op zaterdag 13 september 2025 het evenement Almkerk Leeft op de parkeerplaats naast De Soos aan de Provincialeweg Noord 12 in Almkerk. Het evenement start om 15.00 uur. Het is een gezellig samenzijn om het leven te vieren met optredens en lokale lekkernijen. De opbrengst is voor de Hospice. Kijk voor meer informatie op de Facebookpagina Almkerk Leeft.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42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Almkerk Leeft in Almkerk</meta:user-defined>
    <meta:user-defined meta:name="DCTERMS.W3CDTF/DCTERMS.available">2025-09-11</meta:user-defined>
    <meta:user-defined meta:name="DCTERMS.W3CDTF/OVERHEIDop.jaargang">2025</meta:user-defined>
    <meta:user-defined meta:name="OVERHEIDop.publicationIssue">394256</meta:user-defined>
    <meta:user-defined meta:name="OVERHEIDop.GmbID/DC.identifier">gmb-2025-394256</meta:user-defined>
    <meta:user-defined meta:name="OVERHEIDop.versieInformatie"/>
  </office:meta>
</office:document-meta>
</file>