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realiseren van twee bedrijfsverzamelgebouwen (26 bedrijfsunits) en het aanleggen van twee uitritten aan Luchtenhorst ong.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september 2025  is besloten dat de volgende omgevingsvergunning niet verder in behandeling wordt genomen omdat deze niet-ontvankelijk is:</text:p>
            <text:p text:style-name="common-al">
            <text:span text:style-name="nadrukvet">Omschrijving:</text:span> het realiseren van twee bedrijfsverzamelgebouwen (26 bedrijfsunits) en het aanleggen van twee uitritt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uchtenhorst ong.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53693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1 sept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425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5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5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53693</meta:user-defined>
    <dc:language>nl</dc:language>
    <meta:user-defined meta:name="OVERHEIDop.locatietype/OVERHEIDop.gebiedsmarkering">Punt</meta:user-defined>
    <meta:user-defined meta:name="DC.title">Omgevingsvergunning niet ontvankelijk voor het realiseren van twee bedrijfsverzamelgebouwen (26 bedrijfsunits) en het aanleggen van twee uitritten aan Luchtenhorst ong. in Zutph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53</meta:user-defined>
    <meta:user-defined meta:name="OVERHEIDop.GmbID/DC.identifier">gmb-2025-394253</meta:user-defined>
    <meta:user-defined meta:name="OVERHEIDop.versieInformatie"/>
  </office:meta>
</office:document-meta>
</file>