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29 woningen, aan de Hooiland 2 t/m Hooiland 18 (even), 9408 RB Assen, Hooiland 25 t/m Hooiland 51 (oneven), 9408 RB Assen, Zeis 3 t/m Zeis 13 (oneven), 9408 RN 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29 woningen aan Hooiland 2 t/m Hooiland 18 (even), 9408 RB Assen, Hooiland 25 t/m Hooiland 51 (oneven), 9408 RB Assen, Zeis 3 t/m Zeis 13 (oneven), 9408 RN Assen, </text:span>
          </text:p>
            <text:p text:style-name="common-al">
            
          </text:p>
            <text:p text:style-name="common-al">De gemeente Assen heeft een melding ontvangen voor het bouwen van 29 woningen aan de Hooiland 2 t/m Hooiland 18 (even), 9408 RB Assen, Hooiland 25 t/m Hooiland 51 (oneven), 9408 RB Assen, Zeis 3 t/m Zeis 13 (oneven), 9408 RN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42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6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omgevingsmelding, het bouwen van 29 woningen, aan de Hooiland 2 t/m Hooiland 18 (even), 9408 RB Assen, Hooiland 25 t/m Hooiland 51 (oneven), 9408 RB Assen, Zeis 3 t/m Zeis 13 (oneven), 9408 RN Assen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50</meta:user-defined>
    <meta:user-defined meta:name="OVERHEIDop.GmbID/DC.identifier">gmb-2025-394250</meta:user-defined>
    <meta:user-defined meta:name="OVERHEIDop.versieInformatie"/>
  </office:meta>
</office:document-meta>
</file>