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raaienhof 2, 8219 C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raaienhof 2, 8219 CG Lelystad, het plaatsen van een buitentrap</text:span>
          </text:p>
            <text:p text:style-name="common-al">Wij hebben op 9 september 2025 een aanvraag omgevingsvergunning ontvangen voor het plaatsen van een buitentrap, op Kraaienhof 2, 8219 CG Lelystad. De aanvraag heeft dossiernummer 099598272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9-09-2025. De gemeente neemt daarover waarschijnlijk voor 04-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424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4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4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82728</meta:user-defined>
    <dc:language>nl</dc:language>
    <meta:user-defined meta:name="OVERHEIDop.locatietype/OVERHEIDop.gebiedsmarkering">Punt</meta:user-defined>
    <meta:user-defined meta:name="DC.title">Ontvangen aanvraag - Kraaienhof 2, 8219 CG Lelystad</meta:user-defined>
    <meta:user-defined meta:name="DCTERMS.W3CDTF/DCTERMS.available">2025-09-11</meta:user-defined>
    <meta:user-defined meta:name="DCTERMS.W3CDTF/OVERHEIDop.jaargang">2025</meta:user-defined>
    <meta:user-defined meta:name="OVERHEIDop.publicationIssue">394248</meta:user-defined>
    <meta:user-defined meta:name="OVERHEIDop.GmbID/DC.identifier">gmb-2025-394248</meta:user-defined>
    <meta:user-defined meta:name="OVERHEIDop.versieInformatie"/>
  </office:meta>
</office:document-meta>
</file>