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Besluit centrale stemopneming door het gemeentelijk stembureau (GSB) tijdens de Tweede Kamerverkiezing 2025 en de Gemeenteraadsverkiezingen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tena; </text:p>
            <text:p text:style-name="common-al">Gelet op het bepaalde in artikel N1 van de Kieswet; </text:p>
            <text:p text:style-name="common-al">
            <text:span text:style-name="nadrukvet"/>
          </text:p>
            <text:p text:style-name="common-al">
            <text:span text:style-name="nadrukvet">Besluit:</text:span>
          </text:p>
            <text:p text:style-name="common-al">Tot centrale stemopneming door het gemeentelijk stembureau (GSB) tijdens de Tweede Kamerverkiezing van woensdag 29 oktober 2025 en tijdens de Gemeenteraadsverkiezing op woensdag 18 maart 2026. </text:p>
            <text:p text:style-name="common-al">
            <text:span text:style-name="nadrukvet"/>
          </text:p>
            <text:p text:style-name="common-al">
            <text:span text:style-name="nadrukvet">Artikel 1 Centrale stemopneming </text:span>
          </text:p>
            <text:p text:style-name="common-al">Voor de Tweede Kamerverkiezing 2025 en de Gemeenteraadsverkiezing 2026 voert het gemeentelijk stembureau (GSB) centraal de stemopneming op kandidaat niveau uit voor de vaststelling van de verkiezingsuitslagen. De centrale stemopneming vindt plaats op donderdag 30 oktober 2025 en donderdag 19 maart 2026 in Sporthal “De Jager”, Parallelweg 35 te Giessen. </text:p>
            <text:p text:style-name="common-al">
            <text:span text:style-name="nadrukvet"/>
          </text:p>
            <text:p text:style-name="common-al">
            <text:span text:style-name="nadrukvet">Artikel 2 Inwerkingtreding </text:span>
          </text:p>
            <text:p text:style-name="common-al">Dit besluit treedt in werking met ingang van de dag na bekendmaking in het Gemeenteblad waar het wordt geplaatst en vervalt op de dag na de dag dat de uitslag van genoemde verkiezing onherroepelijk is.  </text:p>
            <text:p text:style-name="common-al">
            <text:span text:style-name="nadrukvet"/>
          </text:p>
            <text:p text:style-name="common-al">
            <text:span text:style-name="nadrukvet">Artikel 3 Citeertitel </text:span>
          </text:p>
            <text:p text:style-name="common-al">Dit besluit wordt aangehaald als: Besluit centrale stemopneming door het gemeentelijk stembureau (GSB) tijdens de Tweede Kamerverkiezing 2025 en de Gemeenteraadsverkiezing 2026. </text:p>
            <text:p text:style-name="common-al"/>
            <text:p text:style-name="common-al">Almkerk, </text:p>
            <text:p text:style-name="common-al">het college van burgemeester en wethouders van Altena, </text:p>
            <text:p text:style-name="common-al"/>
            <text:p text:style-name="common-al"> de secretaris, </text:p>
            <text:p text:style-name="common-al"/>
            <text:p text:style-name="common-al">P. Breukers </text:p>
            <text:p text:style-name="common-al"/>
            <text:p text:style-name="common-al">De burgemeester, </text:p>
            <text:p text:style-name="common-al"/>
            <text:p text:style-name="common-al">E.B.A. Lichtenbe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42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Gemeente Altena - Besluit centrale stemopneming door het gemeentelijk stembureau (GSB) tijdens de Tweede Kamerverkiezing 2025 en de Gemeenteraadsverkiezingen 2026</meta:user-defined>
    <meta:user-defined meta:name="DCTERMS.W3CDTF/DCTERMS.available">2025-09-11</meta:user-defined>
    <meta:user-defined meta:name="DCTERMS.W3CDTF/OVERHEIDop.jaargang">2025</meta:user-defined>
    <meta:user-defined meta:name="OVERHEIDop.publicationIssue">394247</meta:user-defined>
    <meta:user-defined meta:name="OVERHEIDop.GmbID/DC.identifier">gmb-2025-394247</meta:user-defined>
    <meta:user-defined meta:name="OVERHEIDop.versieInformatie"/>
  </office:meta>
</office:document-meta>
</file>