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Tweede Kamerverkiezingen op 29 oktober 2025 </text:p>
      <text:section text:name="zakelijke-mededeling_id1-3-2" text:style-name="zakelijke-mededeling">
        <text:section text:name="zakelijke-mededeling-tekst_id1-3-2-1" text:style-name="zakelijke-mededeling-tekst">
          <text:section text:name="tekst_id1-3-2-1-1" text:style-name="tekst">
            <text:p text:style-name="common-al">Op woensdag 29 oktober 2025 kunt u uw stem uitbrengen voor de verkiezing van de leden van de Tweede Kamer der Staten-Generaal. Met uw stempas en identiteitsbewijs kunt u in elk willekeurig stemlokaal binnen de gemeente Altena stemmen. Uw legitimatiebewijs moet geldig zijn of niet langer dan vijf jaar verlopen zijn op 29 oktober 2025. De stembureaus zijn open van 7.30 uur tot 21.00 uur. U mag stemmen als u kiesgerechtigd bent.  </text:p>
            <text:p text:style-name="common-al">
            <text:span text:style-name="nadrukvet"/>
          </text:p>
            <text:p text:style-name="common-al">
            <text:span text:style-name="nadrukvet">Wanneer bent u kiesgerechtigd om te stemmen voor de Tweede Kamer?</text:span>
          </text:p>
            <text:p text:style-name="common-al"/>
            <text:p text:style-name="common-al"> U bent kiesgerechtigd voor de Tweede Kamer als u: </text:p>
            <text:p text:style-name="common-al"/>
            <text:list text:style-name="id1-3-2-1-1-7">
              <text:list-item text:style-override="id1-3-2-1-1-7-1">
                <text:number>1.</text:number>
                <text:p text:style-name="al">op de dag van de kandidaatstelling (15 september 2025) ingeschreven staat in Nederland; </text:p>
              </text:list-item>
            </text:list>
            <text:list text:style-name="id1-3-2-1-1-8">
              <text:list-item text:style-override="id1-3-2-1-1-8-1">
                <text:number>2.</text:number>
                <text:p text:style-name="al">de Nederlandse nationaliteit heeft; </text:p>
              </text:list-item>
            </text:list>
            <text:list text:style-name="id1-3-2-1-1-9">
              <text:list-item text:style-override="id1-3-2-1-1-9-1">
                <text:number>3.</text:number>
                <text:p text:style-name="al">op de dag van de stemming 18 jaar of ouder bent; </text:p>
              </text:list-item>
            </text:list>
            <text:list text:style-name="id1-3-2-1-1-10">
              <text:list-item text:style-override="id1-3-2-1-1-10-1">
                <text:number>4.</text:number>
                <text:p text:style-name="al">niet uitgesloten bent van het kiesrecht. </text:p>
              </text:list-item>
            </text:list>
            <text:p text:style-name="common-al">
            <text:span text:style-name="nadrukvet"/>
          </text:p>
            <text:p text:style-name="common-al">
            <text:span text:style-name="nadrukvet">Stempas</text:span>
          </text:p>
            <text:p text:style-name="common-al">U kunt uw stem alleen uitbrengen met uw eigen stempas. Zonder stempas kunt u niet stemmen. U ontvangt uiterlijk 15 oktober 2025 uw stempas van de gemeente, waar u op 15 september 2025 stond ingeschreven in de Basisregistratie Personen (BRP). </text:p>
            <text:p text:style-name="common-al"/>
            <text:p text:style-name="common-al">Als u uw stempas kwijt bent of niet heeft ontvangen, dan kunt u tot en met 24 oktober 2025 schriftelijk een vervangende stempas aanvragen. Dat kan digitaal via onze website <text:a xlink:href="http://www.gemeentealtena.nl/" xlink:type="simple">www.gemeentealtena.nl</text:a><text:span text:style-name="nadrukondlijn">/verkiezingen</text:span>. Hiervoor moet u inloggen met uw DigiD. </text:p>
            <text:p text:style-name="common-al"/>
            <text:p text:style-name="common-al">U kunt hiervoor ook persoonlijk langskomen op het gemeentehuis. Dit kan alleen op afspraak en tot uiterlijk 28 oktober 2025, 12.00 uur. </text:p>
            <text:p text:style-name="common-al">
            <text:span text:style-name="nadrukvet"/>
          </text:p>
            <text:p text:style-name="common-al">
            <text:span text:style-name="nadrukvet">Wilt u in een andere gemeente stemmen, vraag dan een kiezerspas aan.</text:span>
          </text:p>
            <text:p text:style-name="common-al">Als u voor de verkiezingen van de Tweede Kamer in een andere gemeente wilt stemmen dan waar u woont, kunt u een kiezerspas aanvragen. Met deze kiezerspas kunt u voor de Tweede Kamerverkiezingen stemmen in elke willekeurige gemeente binnen Nederland.  </text:p>
            <text:p text:style-name="common-al">U kunt alleen met deze kiezerspas in een andere gemeente stemmen. Bij vermissing kunt u geen vervangende pas aanvragen. U neemt uw kiezerspas en uw legitimatiebewijs (geldig of niet langer dan vijf jaar verlopen op 29 oktober 2025) mee naar het stembureau. </text:p>
            <text:p text:style-name="common-al">
            <text:span text:style-name="nadrukvet"/>
          </text:p>
            <text:p text:style-name="common-al">
            <text:span text:style-name="nadrukvet">Een kiezerspas schriftelijk aanvragen</text:span>
          </text:p>
            <text:p text:style-name="common-al">U kunt een kiezerspas digitaal aanvragen via onze website <text:a xlink:href="http://www.gemeentealtena.nl/" xlink:type="simple">www.gemeentealtena.nl</text:a><text:span text:style-name="nadrukondlijn">/verkiezingen.</text:span> Hiervoor moet u inloggen met uw DigiD. Schriftelijk aanvragen van een kiezerspas kan vanaf het moment dat u uw stempas heeft ontvangen tot en met 24 oktober 2025. </text:p>
            <text:p text:style-name="common-al">
            <text:span text:style-name="nadrukvet"/>
          </text:p>
            <text:p text:style-name="common-al">
            <text:span text:style-name="nadrukvet">Een kiezerspas mondeling aanvragen</text:span>
          </text:p>
            <text:p text:style-name="common-al">Heeft u niet de mogelijkheid om een kiezerspas digitaal aan te vragen, dan kan dit ook mondeling op het gemeentehuis. Een mondelinge aanvraag voor een kiezerspas kan vanaf het moment dat u uw stempas heeft ontvangen tot uiterlijk 28 oktober 2025,12.00 uur. U moet hiervoor persoonlijk langskomen op het gemeentehuis. Dit kan alleen op afspraak. Neem bij de afspraak uw stempas en uw legitimatiebewijs mee. </text:p>
            <text:p text:style-name="common-al">
            <text:span text:style-name="nadrukvet"/>
          </text:p>
            <text:p text:style-name="common-al">
            <text:span text:style-name="nadrukvet">U kunt iemand een volmacht verlenen om namens u te stemmen</text:span>
          </text:p>
            <text:p text:style-name="common-al">Als u op de dag van de verkiezingen niet zelf kunt stemmen, kunt u iemand een volmacht verlenen. Hij of zij mag dan namens u stemmen. Degene die gemachtigd wordt, kan de volmachtstem alleen tegelijkertijd met zijn of haar eigen stem uitbrengen. Hij of zij mag niet meer dan twee volmachtstemmen uitbrengen. U kunt een onderhandse volmacht verlenen of een schriftelijke volmacht. </text:p>
            <text:p text:style-name="common-al">
            <text:span text:style-name="nadrukvet"/>
          </text:p>
            <text:p text:style-name="common-al">
            <text:span text:style-name="nadrukvet">Onderhandse volmacht</text:span>
          </text:p>
            <text:p text:style-name="common-al">Een onderhandse volmacht kan alleen gegeven worden aan een kiezer die in dezelfde gemeente woont. U kunt hiervoor de achterkant van de stempas invullen en ondertekenen. De gemachtigde moet deze ook ondertekenen. Degene die voor u gaat stemmen moet een kopie van uw legitimatiebewijs (geldig of niet langer dan vijf jaar verlopen op 29 oktober 2025) bij het stembureau laten zien. </text:p>
            <text:p text:style-name="common-al">
            <text:span text:style-name="nadrukvet"/>
          </text:p>
            <text:p text:style-name="common-al">
            <text:span text:style-name="nadrukvet">Schriftelijke volmacht</text:span>
          </text:p>
            <text:p text:style-name="common-al">U kunt ook een schriftelijke volmacht verlenen. Dat kan handig zijn als u lang van tevoren weet dat u niet aanwezig bent op de dag van de verkiezingen en ook niet in staat bent om een onderhandse volmacht te verlenen. Als u iemand wilt machtigen die in een andere gemeente in Nederland woont, kan dat alleen met een schriftelijke volmacht. U kunt een volmacht digitaal aanvragen via onze website <text:a xlink:href="http://www.gemeentealtena.nl/" xlink:type="simple">www.gemeentealtena.nl</text:a><text:span text:style-name="nadrukondlijn">/verkiezingen</text:span>. Hiervoor moet u inloggen met uw DigiD. Het aanvragen van een schriftelijke volmacht kan tot en met 24 oktober 2025. Heeft u niet de mogelijkheid om een schriftelijke volmacht digitaal aan te vragen, neem dan telefonisch contact met ons op via 0183 - 51 61 00.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42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Altena - Tweede Kamerverkiezingen op 29 oktober 2025</meta:user-defined>
    <meta:user-defined meta:name="DCTERMS.W3CDTF/DCTERMS.available">2025-09-11</meta:user-defined>
    <meta:user-defined meta:name="DCTERMS.W3CDTF/OVERHEIDop.jaargang">2025</meta:user-defined>
    <meta:user-defined meta:name="OVERHEIDop.publicationIssue">394242</meta:user-defined>
    <meta:user-defined meta:name="OVERHEIDop.GmbID/DC.identifier">gmb-2025-394242</meta:user-defined>
    <meta:user-defined meta:name="OVERHEIDop.versieInformatie"/>
  </office:meta>
</office:document-meta>
</file>