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 2026 op 't Maoneblussersplein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Carnaval op ’t Maoneblussersplein van 12 februari 2026 tot en met 17 februari 2026 op het Dorpsplein in Waspik. Op donderdag 12 februari 2026 van 20.00 uur tot 22.00 uur, vrijdag 13 februari 2026 van 15.00 uur tot 01.00 uur en op zaterdag 14 februari 2026, zondag 15 februari 2026, maandag 16 februari 2026 en op dinsdag 17 februari 2026 van 14.00 uur tot 01.00 uur. </text:p>
            <text:p text:style-name="common-al">Tijdens de openingstijden van de feesttent is het afgesloten vanaf de Raadhuisstraat 10 tot Raadhuisstraat 21 in Waspik </text:p>
            <text:p text:style-name="common-al"/>
            <text:p text:style-name="common-al">Het College heeft voor geluid ontheffing verleend</text:p>
            <text:p text:style-name="common-al">
            
          </text:p>
            <text:p text:style-name="common-al">De aanvraag is geregistreerd onder zaaknummer</text:p>
            <text:p text:style-name="common-al">WWK-2025-012587.</text:p>
            <text:p text:style-name="common-al">
            
          </text:p>
            <text:p text:style-name="common-al">Het besluit is op 9 september 2025 bekend gemaakt.</text:p>
            <text:p text:style-name="common-al">
            
          </text:p>
            <text:p text:style-name="common-al">
            <text:span text:style-name="nadrukvet">Inzage</text:span>
          </text:p>
            <text:p text:style-name="common-al">Voor het inzien van de stukken moet u vooraf een</text:p>
            <text:p text:style-name="common-al">afspraak maken. Wij verzoeken u hiervoor contact op te nemen met de frontoffice</text:p>
            <text:p text:style-name="common-al">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Nadat een besluit bekend is gemaakt, kunnen belanghebbenden daartegen</text:p>
            <text:p text:style-name="common-al">binnen zes weken na de dag van bekendmaking een bezwaarschrift indienen. Indien</text:p>
            <text:p text:style-name="common-al">bekendmaking aan een belanghebbende eerder dan deze publicatie heeft</text:p>
            <text:p text:style-name="common-al">plaatsgevonden, is dat het moment waarop de termijn van zes weken in gaat. Het</text:p>
            <text:p text:style-name="common-al">bezwaarschrift moet ondertekend zijn en moet ten minste bevatten: de naam en</text:p>
            <text:p text:style-name="common-al">het adres van de indiener, de dagtekening, een omschrijving van het besluit</text:p>
            <text:p text:style-name="common-al">waartegen het bezwaar is gericht en de gronden van het bezwaar. Het bezwaar</text:p>
            <text:p text:style-name="common-al">moet u richten aan de beslissende instantie en indienen bij (tenzij anders in</text:p>
            <text:p text:style-name="common-al">de publicatie staat vermeld) de commissie Bezwaarschriften, Postbus 10150, 5140</text:p>
            <text:p text:style-name="common-al">GB Waalwijk. Een bezwaarschrift heeft geen schorsende werking. Als er sprake is</text:p>
            <text:p text:style-name="common-al">van een spoedeisende zaak, kunt u tegelijkertijd een verzoek om een voorlopige</text:p>
            <text:p text:style-name="common-al">voorziening indienen bij de Voorzieningenrechter bij de rechtbank Zeeland-West</text:p>
            <text:p text:style-name="last-al">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42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587</meta:user-defined>
    <dc:language>nl</dc:language>
    <meta:user-defined meta:name="OVERHEIDop.locatietype/OVERHEIDop.gebiedsmarkering">Lijn</meta:user-defined>
    <meta:user-defined meta:name="DC.title">Besluit evenement Carnaval 2026 op 't Maoneblussersplein in Waspik</meta:user-defined>
    <meta:user-defined meta:name="DCTERMS.W3CDTF/DCTERMS.available">2025-09-17</meta:user-defined>
    <meta:user-defined meta:name="DCTERMS.W3CDTF/OVERHEIDop.jaargang">2025</meta:user-defined>
    <meta:user-defined meta:name="OVERHEIDop.publicationIssue">394241</meta:user-defined>
    <meta:user-defined meta:name="OVERHEIDop.GmbID/DC.identifier">gmb-2025-394241</meta:user-defined>
    <meta:user-defined meta:name="OVERHEIDop.versieInformatie"/>
  </office:meta>
</office:document-meta>
</file>