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orstroming Van Groot naar Beter 2025-202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van d.d. 21 januari 2025, nummer 1983735; </text:p>
            <text:p text:style-name="al"/>
            <text:p text:style-name="al">gelet op de Algemene wet bestuursrecht en de Algemene subsidieverordening Amersfoort;</text:p>
            <text:p text:style-name="al"/>
            <text:p text:style-name="al">overwegende dat de gemeente Amersfoort wil dat verschillende doelgroepen vaker doorstromen naar woningen die beter passen bij hun leefsituatie en waardoor de dynamiek op de woningmarkt verbetert. De van Groot naar Beter regeling (VGNB) is bedoeld om kleine huishoudens in een grote huurwoning van een corporatie te stimuleren een meer passende woning te betrekken en daarmee grote huurwoningen vrij te maken voor starters en gezinn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Amersfoort;</text:p>
              </text:list-item>
              <text:list-item text:style-override="id1-3-2-2-1-4-2">
                <text:number>b.</text:number>
                <text:p text:style-name="al">College: het college van burgemeester en wethouders;</text:p>
              </text:list-item>
              <text:list-item text:style-override="id1-3-2-2-1-4-3">
                <text:number>c.</text:number>
                <text:p text:style-name="al">Grote woning: een sociale huurwoning in de gemeente Amersfoort met minimaal 4 kamers; als kamers tellen mee: een woonkamer, slaapkamers en volwaardige zolderruimtes (voorzien van vaste trap en in te richtten als slaapkamer);</text:p>
              </text:list-item>
              <text:list-item text:style-override="id1-3-2-2-1-4-4">
                <text:number>d.</text:number>
                <text:p text:style-name="al">Passende woning: woning met maximaal 3 kamers, of een woning bestemd voor bepaalde doelgroepen (bijvoorbeeld een seniorenwoning, rolstoelwoning, rollatorwoning, etc.), of een passende woning in de zin van de Wet maatschappelijke ondersteuning 2015;</text:p>
              </text:list-item>
              <text:list-item text:style-override="id1-3-2-2-1-4-5">
                <text:number>e.</text:number>
                <text:p text:style-name="al">DAK/WoningNet: de organisatie die namens de corporaties de woonruimteverdeling uitvoert zoals bedoeld in de geldende Huisvestingsverordening Amersfoor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Als gemeente willen we aanmoedigen dat mensen met een grote woning verhuizen naar een woning die beter bij hen past. De grote woningen die vrijkomen kunnen weer verhuurd worden aan starters en gezinn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voor de volgende activiteit:</text:p>
            <text:p text:style-name="al"/>
            <text:p text:style-name="al">De verhuizing uit een grote woning, naar een passende woning van een corporatie in Amersfoort.</text:p>
          </text:section>
          <text:section text:name="artikel_id1-3-2-2-4" text:style-name="artikel">
            <text:p text:style-name="artikel_kop_titel"><text:span text:style-name="artikel_kop_label">Artikel</text:span> <text:span text:style-name="artikel_kop_nr">4.</text:span> Indieningstermijn aanvraag</text:p>
            <text:p text:style-name="al">Een aanvrager dient:</text:p>
            <text:p text:style-name="al"/>
            <text:list text:style-name="id1-3-2-2-4-4">
              <text:list-item text:style-override="id1-3-2-2-4-4-1">
                <text:number>1.</text:number>
                <text:p text:style-name="al">de subsidieaanvraag in voor de periode 2025 - 2026 in tussen 1 januari 2025 en 31 december 2026;</text:p>
              </text:list-item>
              <text:list-item text:style-override="id1-3-2-2-4-4-2">
                <text:number>2.</text:number>
                <text:p text:style-name="al">de subsidieaanvraag niet eerder in dan het moment van aangaan van de huurovereenkomst van de passende woning.</text:p>
              </text:list-item>
              <text:list-item text:style-override="id1-3-2-2-4-4-3">
                <text:number>3.</text:number>
                <text:p text:style-name="al">de subsidieaanvraag niet later in dan vier weken na inschrijving in de Basisregistratie Personen, op het adres van de passende woning.</text:p>
              </text:list-item>
            </text:list>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de hoofdhuurder.</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kan slechtst worden ingediend op het door burgemeester en wethouders vastgesteld digitale aanvraagformulier, genaamd ‘Aanvraagformulier subsidieverlening doorstroming Van Groot naar Beter ‘2025-2026’.</text:p>
              </text:list-item>
              <text:list-item text:style-override="id1-3-2-2-6-3">
                <text:number>2.</text:number>
                <text:p text:style-name="al">Het aangevraagde subsidiebedrag is een standaard vastgesteld bedrag van €750,-.</text:p>
              </text:list-item>
              <text:list-item text:style-override="id1-3-2-2-6-4">
                <text:number>3.</text:number>
                <text:p text:style-name="al">Aanvragen die niet voldoen aan de eisen van dit artikel worden niet in behandeling genomen.</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In aanvulling op artikel 10, eerste lid, Asv komen de volgende kosten in aanmerking voor subsidie:</text:p>
            <text:p text:style-name="al"/>
            <text:p text:style-name="al">De kosten van verhuizing uit een grote woning, naar een passende woning.</text:p>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een standaard vastgesteld bedrag van € 750,-.</text:p>
          </text:section>
          <text:section text:name="artikel_id1-3-2-2-9" text:style-name="artikel">
            <text:p text:style-name="artikel_kop_titel"><text:span text:style-name="artikel_kop_label">Artikel</text:span> <text:span text:style-name="artikel_kop_nr">9.</text:span> Subsidieplafond </text:p>
            <text:p text:style-name="al">Burgemeester en wethouders stellen het subsidieplafond voor de activiteiten zoals bedoeld in artikel 3, voor de kalenderjaren 2025 tot en met 2026 vast op een jaarlijks bedrag van €75.000,-</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p text:style-name="al"/>
            <text:list text:style-name="id1-3-2-2-10-4">
              <text:list-item text:style-override="id1-3-2-2-10-4-1">
                <text:number>1.</text:number>
                <text:p text:style-name="al">door verstrekking van subsidie het subsidieplafond zou worden overschreden en de aanvraag daardoor slechts gedeeltelijk zou kunnen worden gehonoreerd; en/of</text:p>
              </text:list-item>
              <text:list-item text:style-override="id1-3-2-2-10-4-2">
                <text:number>2.</text:number>
                <text:p text:style-name="al">de verhuizing door de subsidieaanvrager en/of zijn eventuele gezinsleden in de zin van de Wet Maatschappelijke Ondersteuning 2015 moet worden aangemerkt als een verhuizing naar een ongeschikte woning; en/of</text:p>
              </text:list-item>
              <text:list-item text:style-override="id1-3-2-2-10-4-3">
                <text:number>3.</text:number>
                <text:p text:style-name="al">voor de verhuizing een verhuiskostenvergoeding is toegekend aan de subsidieaanvrager en/of zijn eventuele gezinsleden in de zin van de Wet Maatschappelijke Ondersteuning 2015.</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 </text:p>
            <text:p text:style-name="al"/>
            <text:p text:style-name="al">De verkregen subsidie ook daadwerkelijk in te zetten voor de uitvoering van de activiteit.</text:p>
          </text:section>
          <text:section text:name="artikel_id1-3-2-2-13" text:style-name="artikel">
            <text:p text:style-name="artikel_kop_titel"><text:span text:style-name="artikel_kop_label">Artikel</text:span> <text:span text:style-name="artikel_kop_nr">13.</text:span> Vaststelling</text:p>
            <text:p text:style-name="al">Overeenkomstig artikel 25, eerste lid, van de Asv stelt het college een subsidie op grond van deze regeling zonder voorafgaande verlening vast.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dmaking.</text:p>
              </text:list-item>
              <text:list-item text:style-override="id1-3-2-2-14-3">
                <text:number>2.</text:number>
                <text:p text:style-name="al">Deze subsidieregeling wordt aangehaald als: Subsidieregeling doorstroming Van Groot naar Beter 2025-2026.</text:p>
              </text:list-item>
              <text:list-item text:style-override="id1-3-2-2-14-4">
                <text:number>3.</text:number>
                <text:p text:style-name="al">Overeenkomstig artikel 3, derde lid, van de ASV, vervalt deze subsidieregeling op 31 december 2026.</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21 jan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 subsidieregeling</text:span> <text:span text:style-name="nr"/> </text:p>
          <text:p text:style-name="al">
          <text:span text:style-name="nadrukvet">
            <text:span text:style-name="nadrukcur">Algemeen </text:span>
          </text:span>
        </text:p>
          <text:p text:style-name="al">Deze regeling betreft een subsidie waar inwoners die gebruik maken van de Van Groot naar Beter regeling voorrang en een verhuispremie van €750,- kunnen krijgen, waardoor men gestimuleerd te verhuizen naar een meer passende woning. Hier wordt mee gestimuleerd dat de dynamiek op de woningmarkt wordt verbetert.</text:p>
          <text:p text:style-name="al"/>
          <text:p text:style-name="al">
          <text:span text:style-name="nadrukcur">
            <text:span text:style-name="nadrukvet">Artikelsgewijze toelichting</text:span>
          </text:span>
        </text:p>
          <text:p text:style-name="al"/>
          <text:p text:style-name="al">
          <text:span text:style-name="nadrukondlijn">
            <text:span text:style-name="nadrukcur">Artikel 1 Begripsbepalingen</text:span>
          </text:span>
        </text:p>
          <text:p text:style-name="al">Op dit artikel is geen nadere toelichting van toepassing. </text:p>
          <text:p text:style-name="al"/>
          <text:p text:style-name="al">
          <text:span text:style-name="nadrukondlijn">
            <text:span text:style-name="nadrukcur">Artikel 2 Doel van de regeling</text:span>
          </text:span>
        </text:p>
          <text:p text:style-name="al">Op dit artikel is geen nadere toelichting van toepassing. </text:p>
          <text:p text:style-name="al"/>
          <text:p text:style-name="al">
          <text:span text:style-name="nadrukondlijn">
            <text:span text:style-name="nadrukcur">Artikel 3 Activiteiten die voor subsidie in aanmerking komen</text:span>
          </text:span>
        </text:p>
          <text:p text:style-name="al">Op dit artikel is geen nadere toelichting van toepassing.</text:p>
          <text:p text:style-name="al"/>
          <text:p text:style-name="al">
          <text:span text:style-name="nadrukondlijn">
            <text:span text:style-name="nadrukcur">Artikel 4 Indieningstermijn aanvraag</text:span>
          </text:span>
        </text:p>
          <text:p text:style-name="al">Op dit artikel is geen nadere toelichting van toepassing.</text:p>
          <text:p text:style-name="al"/>
          <text:p text:style-name="al">
          <text:span text:style-name="nadrukondlijn">
            <text:span text:style-name="nadrukcur">Artikel 5 Eisen aan de aanvrager</text:span>
          </text:span>
        </text:p>
          <text:p text:style-name="al">Op dit artikel is geen nadere toelichting van toepassing.</text:p>
          <text:p text:style-name="al"/>
          <text:p text:style-name="al">
          <text:span text:style-name="nadrukondlijn">
            <text:span text:style-name="nadrukcur">Artikel 6 Eisen aan de aanvraag</text:span>
          </text:span>
        </text:p>
          <text:p text:style-name="al">Op dit artikel is geen nadere toelichting van toepassing.</text:p>
          <text:p text:style-name="al"/>
          <text:p text:style-name="al">
          <text:span text:style-name="nadrukondlijn">
            <text:span text:style-name="nadrukcur">Artikel 7 Subsidiabele kosten</text:span>
          </text:span>
        </text:p>
          <text:p text:style-name="al">Op dit artikel is geen nadere toelichting van toepassing.</text:p>
          <text:p text:style-name="al"/>
          <text:p text:style-name="al">
          <text:span text:style-name="nadrukondlijn">
            <text:span text:style-name="nadrukcur">Artikel 8 Hoogte Subsidie</text:span>
          </text:span>
        </text:p>
          <text:p text:style-name="al">Op dit artikel is geen nadere toelichting van toepassing. </text:p>
          <text:p text:style-name="al"/>
          <text:p text:style-name="al">
          <text:span text:style-name="nadrukondlijn">
            <text:span text:style-name="nadrukcur">Artikel 9 Subsidieplafond</text:span>
          </text:span>
        </text:p>
          <text:p text:style-name="al">Op dit artikel is geen nadere toelichting van toepassing.</text:p>
          <text:p text:style-name="al"/>
          <text:p text:style-name="al">
          <text:span text:style-name="nadrukondlijn">
            <text:span text:style-name="nadrukcur">Artikel 10 Weigeringsgronden</text:span>
          </text:span>
        </text:p>
          <text:p text:style-name="al">Subsidieaanvragen worden afgewezen als één van de in dit artikel opgesomde weigeringsgronden van toepassing zijn. Deze gronden zijn een aanvulling op de weigeringsgronden uit de Asv.</text:p>
          <text:p text:style-name="al"/>
          <text:list text:style-name="id1-3-2-4-37">
            <text:list-item text:style-override="id1-3-2-4-37-1">
              <text:number>1.</text:number>
              <text:p text:style-name="al">Deze weigeringsgrond behoeft geen toelichting.</text:p>
            </text:list-item>
            <text:list-item text:style-override="id1-3-2-4-37-2">
              <text:number>2.</text:number>
              <text:p text:style-name="al">Het is strijd met het beleid van de gemeente om een verhuizing naar een ongeschikte woning te financieren.</text:p>
            </text:list-item>
            <text:list-item text:style-override="id1-3-2-4-37-3">
              <text:number>3.</text:number>
              <text:p text:style-name="al">Deze bepaling is analoge toepassing van artikel 10, tweede lid van de Asv. Met deze weigeringsgrond wordt voorkomen dat eenzelfde activiteit via meerdere wegen gefinancierd wordt. Daarnaast is deze bepaling een uitwerking van de artikel 14, tweede lid, onder b. van de Asv. Wanneer er een verhuiskostenvergoeding is toegekend, draagt een extra subsidie onder deze regeling niet bij aan het beleidsdoel van deze regeling en wordt daarom geweigerd.</text:p>
            </text:list-item>
          </text:list>
          <text:p text:style-name="al">
          <text:span text:style-name="nadrukondlijn">
            <text:span text:style-name="nadrukcur">Artikel 11 Wijze van verdeling</text:span>
          </text:span>
        </text:p>
          <text:p text:style-name="al">Er is sprake van een verdeelmechanisme op volgorde van ontvangst van de aanvragen, “wie het eerst komt, het eerst maalt”, waarbij aanvragen in volgorde van ontvangst van de volledige aanvraag worden behandeld. Als het subsidieplafond wordt bereikt, worden de volgende aanvragen afgewezen.</text:p>
          <text:p text:style-name="al"/>
          <text:p text:style-name="al">
          <text:span text:style-name="nadrukondlijn">
            <text:span text:style-name="nadrukcur">Artikel 12 Verplichtingen</text:span>
          </text:span>
        </text:p>
          <text:p text:style-name="al">Wanneer de subsidieontvanger constateert dat de kans bestaat dat de activiteit niet wordt uitgevoerd, of hiervan reeds zeker is, dient de subsidieontvanger direct contact op te nemen met de contactpersoon van de gemeente. </text:p>
          <text:p text:style-name="al"/>
          <text:p text:style-name="al">
          <text:span text:style-name="nadrukondlijn">
            <text:span text:style-name="nadrukcur">Artikel 13 Vaststelling</text:span>
          </text:span>
        </text:p>
          <text:p text:style-name="al">Alle aanvragen worden direct vastgesteld. Dat betekent dat subsidieontvangers niet een aparte verantwoording hoeven in te dienen nadat de activiteit is uitgevoerd.</text:p>
          <text:p text:style-name="al"/>
          <text:p text:style-name="al">
          <text:span text:style-name="nadrukondlijn">
            <text:span text:style-name="nadrukcur">Artikel 14 Slotbepalingen</text:span>
          </text:span>
        </text:p>
          <text:p text:style-name="al">Op dit artikel is geen nadere toelichting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1-01</meta:user-defined>
    <meta:user-defined meta:name="DC.source">Algemene subsidieverordening Amersfoort]|[https://lokaleregelgeving.overheid.nl/CVDR701998/1</meta:user-defined>
    <meta:user-defined meta:name="OVERHEIDop.referentienummer">1594278</meta:user-defined>
    <meta:user-defined meta:name="DCTERMS.alternative">Subsidieregeling doorstroming Van Groot naar Beter 2025-2026</meta:user-defined>
    <dc:language>nl</dc:language>
    <meta:user-defined meta:name="OVERHEIDop.locatietype/OVERHEIDop.gebiedsmarkering">Gemeente</meta:user-defined>
    <meta:user-defined meta:name="DC.title">Subsidieregeling doorstroming Van Groot naar Beter 2025-2026</meta:user-defined>
    <meta:user-defined meta:name="DCTERMS.W3CDTF/DCTERMS.available">2025-01-30</meta:user-defined>
    <meta:user-defined meta:name="DCTERMS.W3CDTF/OVERHEIDop.jaargang">2025</meta:user-defined>
    <meta:user-defined meta:name="OVERHEIDop.publicationIssue">39424</meta:user-defined>
    <meta:user-defined meta:name="OVERHEIDop.betreftRegeling">CVDR734827_1</meta:user-defined>
    <meta:user-defined meta:name="xs:date/OVERHEIDop.startdatum">2025-01-31</meta:user-defined>
    <meta:user-defined meta:name="xs:date/OVERHEIDop.einddatum">2026-12-31</meta:user-defined>
    <meta:user-defined meta:name="OVERHEIDop.GmbID/DC.identifier">gmb-2025-39424</meta:user-defined>
    <meta:user-defined meta:name="OVERHEIDop.versieInformatie"/>
  </office:meta>
</office:document-meta>
</file>