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wijzigen gebruik naar groepszorgwoning voor zorg op afroep Nieuwe Plantage 18,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8, 2611XH Delft |het wijzigen gebruik naar Groepszorgwoning voor zorg op afroep , 09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23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847</meta:user-defined>
    <meta:user-defined meta:name="DCTERMS.abstract">Nieuwe plantage 18-19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wijzigen gebruik naar groepszorgwoning voor zorg op afroep Nieuwe Plantage 18, 2611XH Delf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37</meta:user-defined>
    <meta:user-defined meta:name="OVERHEIDop.GmbID/DC.identifier">gmb-2025-394237</meta:user-defined>
    <meta:user-defined meta:name="OVERHEIDop.versieInformatie"/>
  </office:meta>
</office:document-meta>
</file>