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Eeltsjemar te Rinsumageast, Verzoeklocatie 2025082701174</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27132. De omgevingsvergunning is verleend. De gemeente geeft hiermee toestemming voor het uitvoeren van baggerwerkzaamheden en ontgraving aan Eeltsjemar te Rinsumageast, Verzoeklocatie 2025082701174.</text:p>
            <text:p text:style-name="common-al">
            
          </text:p>
            <text:p text:style-name="common-al"/>
            <text:p text:style-name="common-al">Het besluit is verzonden op 09-09-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423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3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3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025-227132</meta:user-defined>
    <meta:user-defined meta:name="DCTERMS.abstract">Verleende omgevingsvergunning voor het uitvoeren van baggerwerkzaamheden en ontgraving op locatie Eeltsjemar te Rinsumageast, Verzoeklocatie 2025082701174.</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Eeltsjemar te Rinsumageast, Verzoeklocatie 2025082701174</meta:user-defined>
    <meta:user-defined meta:name="DCTERMS.W3CDTF/DCTERMS.available">2025-09-11</meta:user-defined>
    <meta:user-defined meta:name="DCTERMS.W3CDTF/OVERHEIDop.jaargang">2025</meta:user-defined>
    <meta:user-defined meta:name="OVERHEIDop.publicationIssue">394236</meta:user-defined>
    <meta:user-defined meta:name="OVERHEIDop.GmbID/DC.identifier">gmb-2025-394236</meta:user-defined>
    <meta:user-defined meta:name="OVERHEIDop.versieInformatie"/>
  </office:meta>
</office:document-meta>
</file>