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ster Mokka, terrasvergunning voor het horecabedrijf aan de Boliestraat 23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terrasvergunning verleend voor het horecabedrijf Meester Mokka aan de Boliestraat 23 in Doetinchem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94234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23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23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1974510 </meta:user-defined>
    <dc:language>nl</dc:language>
    <meta:user-defined meta:name="OVERHEIDop.locatietype/OVERHEIDop.gebiedsmarkering">Adres</meta:user-defined>
    <meta:user-defined meta:name="DC.title">Meester Mokka, terrasvergunning voor het horecabedrijf aan de Boliestraat 23 in Doetinchem, vergunning verleend.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234</meta:user-defined>
    <meta:user-defined meta:name="OVERHEIDop.GmbID/DC.identifier">gmb-2025-394234</meta:user-defined>
    <meta:user-defined meta:name="OVERHEIDop.versieInformatie"/>
  </office:meta>
</office:document-meta>
</file>