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dehof 12A, 12B, 12C, 14, 14A, 16, 16A, 18 en 20, 8311 AK Espel: het bouwen van 9 CPO woningen (5 rijwoningen en 4 appartementen)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 Omgevingsvergunning binnen gekomen voor deze locatie. De aanvraag is geregistreerd onder zaaknummer Z2025-000024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2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6</meta:user-defined>
    <meta:user-defined meta:name="DCTERMS.abstract">Bredehof 12A, 12B, 12C, 14, 14A, 16, 16A, 18 en 20, 8311 AK Espel: het bouwen van 9 CPO woningen (5 rijwoningen en 4 appartementen) (technisch)</meta:user-defined>
    <dc:language>nl</dc:language>
    <meta:user-defined meta:name="OVERHEIDop.locatietype/OVERHEIDop.gebiedsmarkering">Vlak</meta:user-defined>
    <meta:user-defined meta:name="DC.title">Aanvraag vergunning Bredehof 12A, 12B, 12C, 14, 14A, 16, 16A, 18 en 20, 8311 AK Espel: het bouwen van 9 CPO woningen (5 rijwoningen en 4 appartementen) (technisch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31</meta:user-defined>
    <meta:user-defined meta:name="OVERHEIDop.GmbID/DC.identifier">gmb-2025-394231</meta:user-defined>
    <meta:user-defined meta:name="OVERHEIDop.versieInformatie"/>
  </office:meta>
</office:document-meta>
</file>