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Mechanisch bewerken van andere materialen dan steen en metalen,Josink Maatweg 9, 7545 PS Enschede, Verzoeklocatie 20250826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Josink Maatweg 9, 7545 PS Enschede, </text:span> (zaaknummer 0153Z2025082700005): </text:p>
            <text:p text:style-name="common-al">De melding betreft mechanisch bewerken van andere materialen dan steen en metalen (geaccepteerd d.d. 3 sept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2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82700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Mechanisch bewerken van andere materialen dan steen en metalen,Josink Maatweg 9, 7545 PS Enschede, Verzoeklocatie 202508260023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30</meta:user-defined>
    <meta:user-defined meta:name="OVERHEIDop.GmbID/DC.identifier">gmb-2025-394230</meta:user-defined>
    <meta:user-defined meta:name="OVERHEIDop.versieInformatie"/>
  </office:meta>
</office:document-meta>
</file>