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17, verleende omgevingsvergunning plaatsen dakkapel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4903 verleend. De gemeente heeft besloten mee te werken aan een (buitenplanse) afwijking van het omgevingsplan voor voor het plaatsen van een dakkapel aan Tuurdijk 17, 3997 MS 't Goy. </text:p>
            <text:p text:style-name="common-al">
            
          </text:p>
            <text:p text:style-name="common-al">De verzenddatum van het besluit is 8 september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2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903</meta:user-defined>
    <dc:language>nl</dc:language>
    <meta:user-defined meta:name="DC.title">'t Goy, Tuurdijk 17, verleende omgevingsvergunning plaatsen dakkapel met plan afwijking</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017</meta:user-defined>
    <meta:user-defined meta:name="OVERHEIDop.publicationIssue">394228</meta:user-defined>
    <meta:user-defined meta:name="OVERHEIDop.GmbID/DC.identifier">gmb-2025-394228</meta:user-defined>
    <meta:user-defined meta:name="OVERHEIDop.versieInformatie"/>
  </office:meta>
</office:document-meta>
</file>