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2, 6227SN Maastricht. Kennisgeving nieuwe aanvraag omgevingsvergunning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352</text:p>
            <text:p text:style-name="common-al">
            <text:span text:style-name="nadrukvet">Sint Josephstraat 62, 6227SN Maastricht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Datum ontvangst aanvraag:</text:span> 9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2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6352</meta:user-defined>
    <dc:language>nl</dc:language>
    <meta:user-defined meta:name="OVERHEIDop.locatietype/OVERHEIDop.gebiedsmarkering">Adres</meta:user-defined>
    <meta:user-defined meta:name="DC.title">Sint Josephstraat 62, 6227SN Maastricht. Kennisgeving nieuwe aanvraag omgevingsvergunning, het realiseren van een uitr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25</meta:user-defined>
    <meta:user-defined meta:name="OVERHEIDop.GmbID/DC.identifier">gmb-2025-394225</meta:user-defined>
    <meta:user-defined meta:name="OVERHEIDop.versieInformatie"/>
  </office:meta>
</office:document-meta>
</file>