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Curaçaostraat 1, 3531XJ Utrecht, GU-Z2025-0029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733</text:p>
            <text:p text:style-name="common-al">Toelichting: het bouwen van een dakopbouw op de woning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22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73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Curaçaostraat 1, 3531XJ Utrecht, GU-Z2025-0029733</meta:user-defined>
    <meta:user-defined meta:name="OVERHEIDop.datumEindeReactietermijn">2025-11-04</meta:user-defined>
    <meta:user-defined meta:name="OVERHEIDop.terinzageleggingBG">https://jeleefomgeving.nl/inzien/002220647/8f6268d5-198c-482d-80e4-11a77895461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24</meta:user-defined>
    <meta:user-defined meta:name="OVERHEIDop.GmbID/DC.identifier">gmb-2025-394224</meta:user-defined>
    <meta:user-defined meta:name="OVERHEIDop.versieInformatie"/>
  </office:meta>
</office:document-meta>
</file>