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esheem 12 en 1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esheem 12 en 14, 3907 NJ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953, splitsen van een woning,</text:p>
            <text:p text:style-name="common-al">op het perceel: Spiesheem 12  en 14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2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Spiesheem 12 en 14 in Veenenda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22</meta:user-defined>
    <meta:user-defined meta:name="OVERHEIDop.GmbID/DC.identifier">gmb-2025-394222</meta:user-defined>
    <meta:user-defined meta:name="OVERHEIDop.versieInformatie"/>
  </office:meta>
</office:document-meta>
</file>