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lopen t.b.v. gevelwijziging van een gemeentelijk beschermd stadsgezicht, Prinsenstraat 4, 7941 K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slopen t.b.v. gevelwijziging van een gemeentelijk beschermd stadsgezicht aan de Prinsenstraat 4, 7941 K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9-2025. We nemen over de aanvraag waarschijnlijk voor 04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42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523633</meta:user-defined>
    <dc:language>nl</dc:language>
    <meta:user-defined meta:name="OVERHEIDop.locatietype/OVERHEIDop.gebiedsmarkering">Punt</meta:user-defined>
    <meta:user-defined meta:name="DC.title">Aanvraag omgevingsvergunning regulier, het slopen t.b.v. gevelwijziging van een gemeentelijk beschermd stadsgezicht, Prinsenstraat 4, 7941 KX Mepp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21</meta:user-defined>
    <meta:user-defined meta:name="OVERHEIDop.GmbID/DC.identifier">gmb-2025-394221</meta:user-defined>
    <meta:user-defined meta:name="OVERHEIDop.versieInformatie"/>
  </office:meta>
</office:document-meta>
</file>