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1*"/>
    </style:style>
    <style:style style:family="table-column" style:parent-style-name="colspec" style:name="id1-3-2-4-3-1-2">
      <style:table-column-properties style:rel-column-width="11*"/>
    </style:style>
    <style:style style:family="table-column" style:parent-style-name="colspec" style:name="id1-3-2-4-3-1-3">
      <style:table-column-properties style:rel-column-width="11*"/>
    </style:style>
    <style:style style:family="table-column" style:parent-style-name="colspec" style:name="id1-3-2-4-3-1-4">
      <style:table-column-properties style:rel-column-width="11*"/>
    </style:style>
    <style:style style:family="table-column" style:parent-style-name="colspec" style:name="id1-3-2-4-3-1-5">
      <style:table-column-properties style:rel-column-width="16*"/>
    </style:style>
    <text:list-style style:name="id1-3-2-4-3-1-6-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ndermandaten afdeling Staf</text:p>
      <text:section text:name="regeling_id1-3-2" text:style-name="regeling">
        <text:section text:name="aanhef_id1-3-2-1" text:style-name="aanhef">
          <text:section text:name="preambule_id1-3-2-1-1" text:style-name="preambule">
            <text:p text:style-name="al">De concernmanager van de afdeling Staf;</text:p>
            <text:p text:style-name="al"/>
            <text:p text:style-name="al">overwegende, dat het college van burgemeester en wethouders en de burgemeester de uitoefening van bepaalde bevoegdheden aan hem hebben gemandateerd en dat deze bevoegdheden zijn opgenomen in het Algemeen mandaatbesluit Zwijndrecht;</text:p>
            <text:p text:style-name="al"/>
            <text:p text:style-name="al">dat hem ook de bevoegdheid is gegeven om aan de functionarissen van de afdeling Staf ondermandaat te verlenen;</text:p>
            <text:p text:style-name="al"/>
            <text:p text:style-name="al">dat de praktijk leert dat het gewenst is van deze bevoegdheid gebruik te maken;</text:p>
            <text:p text:style-name="al"/>
            <text:p text:style-name="al">gelet op afdeling 10.1.1. van de Algemene wet bestuursrecht en de overige wettelijke bepalingen; </text:p>
            <text:p text:style-name="al"/>
            <text:p text:style-name="al">b e s l u i 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uitoefening van de in de bijlage bij dit besluit behorende bevoegdheden te mandateren aan de daarbij genoemde functionarissen.</text:p>
            <text:p text:style-name="al"/>
          </text:section>
          <text:section text:name="artikel_id1-3-2-2-2" text:style-name="artikel">
            <text:p text:style-name="artikel_kop_titel"><text:span text:style-name="artikel_kop_label">Artikel</text:span> <text:span text:style-name="artikel_kop_nr">2</text:span> </text:p>
            <text:p text:style-name="al">Te bepalen dat als er sprake is van politiek gevoelige zaken of van zaken waarbij de betrokken portefeuillehouder op zijn verantwoordelijkheid aangesproken zou kunnen worden, de zaak vooraf met de concernmanager Staf moet worden afgestemd.</text:p>
            <text:p text:style-name="al"/>
          </text:section>
          <text:section text:name="artikel_id1-3-2-2-3" text:style-name="artikel">
            <text:p text:style-name="artikel_kop_titel"><text:span text:style-name="artikel_kop_label">Artikel</text:span> <text:span text:style-name="artikel_kop_nr">3</text:span> </text:p>
            <text:p text:style-name="al">Te bepalen dat de algemene bepalingen gelden, zoals opgenomen in het Algemeen mandaatbesluit Zwijndrecht, voor zover deze van toepassing zijn.</text:p>
            <text:p text:style-name="al"/>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1.</text:number>
                <text:p text:style-name="al">Te bepalen dat dit besluit in werking treedt op de dag na die van bekendmaking, onder intrekking van het Ondermandaatbesluit afdeling Staf d.d. 23 januari 2024.</text:p>
              </text:list-item>
              <text:list-item text:style-override="id1-3-2-2-4-2-2">
                <text:number>2.</text:number>
                <text:p text:style-name="al">Te bepalen dat dit besluit wordt aangehaald als: Ondermandaatbesluit afdeling Staf. </text:p>
              </text:list-item>
            </text:list>
            <text:p text:style-name="al"/>
            <text:p text:style-name="al"/>
            <text:p text:style-name="al"/>
          </text:section>
        </text:section>
        <text:section text:name="regeling-sluiting_id1-3-2-3" text:style-name="regeling-sluiting">
          <text:section text:name="ondertekening_id1-3-2-3-1">
            <text:p><text:span text:style-name="functie">Zwijndrecht, 8 september 2025</text:span></text:p>
            <text:p><text:span text:style-name="functie">Concernmanager afdeling Staf</text:span></text:p>
          </text:section>
        </text:section>
        <text:section text:name="bijlage_id1-3-2-4" text:style-name="bijlage">
          <text:p text:style-name="bijlage_top"/>
          <text:p text:style-name="artikel_kop_titel"><text:span text:style-name="label">Bijlage</text:span> </text:p>
          <text:p text:style-name="al">Mandaat aan teamleider Financiën, Planning en Control (FP&amp;C) , teamleider Veiligheid, teamleider Bedrijfsvoering en medewerkers</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Teamleider </text:span>
                    <text:span text:style-name="nadrukvet">FP&amp;C</text:span>
                  </text:p>
                </table:table-cell>
                <table:table-cell table:style-name="cell_frame_all" table:number-rows-spanned="1" table:number-columns-spanned="1">
                  <text:p text:style-name="table_al">
                    <text:span text:style-name="nadrukvet">Teamleider </text:span>
                    <text:span text:style-name="nadrukvet">Veiligheid</text:span>
                  </text:p>
                </table:table-cell>
                <table:table-cell table:style-name="cell_frame_all" table:number-rows-spanned="1" table:number-columns-spanned="1">
                  <text:p text:style-name="table_al">
                    <text:span text:style-name="nadrukvet">Teamleider </text:span>
                    <text:span text:style-name="nadrukvet">Bedrijfsvoering</text:span>
                  </text:p>
                </table:table-cell>
                <table:table-cell table:style-name="cell_frame_all" table:number-rows-spanned="1" table:number-columns-spanned="1">
                  <text:p text:style-name="table_al">
                    <text:span text:style-name="nadrukvet">Medewerkers</text:span>
                  </text:p>
                </table:table-cell>
              </table:table-row>
              <table:table-row table:style-name="row">
                <table:table-cell table:style-name="cell_frame_all" table:number-rows-spanned="1" table:number-columns-spanned="1">
                  <text:p text:style-name="table_al">
                    <text:span text:style-name="nadrukvet">Personele aangelegenhe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aan burgemeester en wethouders bij of krachtens de wet toegekende bevoegdheden over personele aangelegenheden met uitzondering van:</text:p>
                  <text:list text:style-name="id1-3-2-4-3-1-6-3-1-2">
                    <text:list-item text:style-override="id1-3-2-4-3-1-6-3-1-2-1">
                      <text:number>a.</text:number>
                      <text:p text:style-name="table_al">opzeggen of indienen van een verzoek om ontbinding van de arbeidsovereenkomst, waarbij discussie mogelijk of te verwachten is;</text:p>
                    </text:list-item>
                    <text:list-item text:style-override="id1-3-2-4-3-1-6-3-1-2-2">
                      <text:number>b.</text:number>
                      <text:p text:style-name="table_al"> voorbereiding, werving en aangaan van een arbeidsovereenkomst met de algemeen directeur/gemeentesecretaris;</text:p>
                    </text:list-item>
                    <text:list-item text:style-override="id1-3-2-4-3-1-6-3-1-2-3">
                      <text:number>c.</text:number>
                      <text:p text:style-name="table_al"> het gebruik maken van rechtsmiddelen over personele aangelegenheden;</text:p>
                    </text:list-item>
                    <text:list-item text:style-override="id1-3-2-4-3-1-6-3-1-2-4">
                      <text:number>d.</text:number>
                      <text:p text:style-name="table_al"> oplegging van straffen (met uitzondering van een waarschuwing) en schorsen van werknemers, tenzij spoed vereist is. (A1)</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eenkomsten, verplichtingen, opdra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gaan, wijzigen en opzeggen van overeenkomsten - waaronder begrepen vastgoedovereenkomsten - als ook van verplichtingen en/of het verstrekken van opdrachten ten laste en ten gunste van (posten van) de begroting van de afdeling onder voorwaarde dat</text:p>
                  <text:list text:style-name="id1-3-2-4-3-1-6-6-1-2">
                    <text:list-item text:style-override="id1-3-2-4-3-1-6-6-1-2-1">
                      <text:number>a.</text:number>
                      <text:p text:style-name="table_al">het beschikbaar gestelde budget niet mag worden overschreden;</text:p>
                    </text:list-item>
                    <text:list-item text:style-override="id1-3-2-4-3-1-6-6-1-2-2">
                      <text:number>b.</text:number>
                      <text:p text:style-name="table_al"> als het totale bedrag (dus inclusief eventuele verlenging) hoger is dan € 200.000,-- excl. btw (zowel bij exploitatiebudgetten als per investering bij investeringsbudgetten) overleg moet plaatsvinden en overeenstemming moet bestaan tussen de portefeuillehouder financiën, de inhoudelijk verantwoordelijke portefeuillehouder en de concernmanager van de betreffende afdeling. (A2)</text:p>
                    </text:list-item>
                  </text:list>
                </table:table-cell>
                <table:table-cell table:style-name="cell_frame_all" table:number-rows-spanned="1" table:number-columns-spanned="1">
                  <text:p text:style-name="table_al">
                    <text:span text:style-name="nadrukvet">X</text:span>
                  </text:p>
                  <text:p text:style-name="table_al">
                    <text:span text:style-name="nadrukvet">&lt;€10.000</text:span>
                  </text:p>
                </table:table-cell>
                <table:table-cell table:style-name="cell_frame_all" table:number-rows-spanned="1" table:number-columns-spanned="1">
                  <text:p text:style-name="table_al">
                    <text:span text:style-name="nadrukvet">X</text:span>
                  </text:p>
                  <text:p text:style-name="table_al">
                    <text:span text:style-name="nadrukvet">&lt;€ 10.000</text:span>
                  </text:p>
                </table:table-cell>
                <table:table-cell table:style-name="cell_frame_all" table:number-rows-spanned="1" table:number-columns-spanned="1">
                  <text:p text:style-name="table_al">
                    <text:span text:style-name="nadrukvet">X</text:span>
                  </text:p>
                  <text:p text:style-name="table_al">
                    <text:span text:style-name="nadrukvet">&lt;€ 10.000</text:span>
                  </text:p>
                </table:table-cell>
                <table:table-cell table:style-name="cell_frame_all" table:number-rows-spanned="1" table:number-columns-spanned="1">
                  <text:p text:style-name="table_al">
                    <text:span text:style-name="nadrukvet">X</text:span>
                  </text:p>
                  <text:p text:style-name="table_al">
                    <text:span text:style-name="nadrukvet">€ 2.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open overheid (Wo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voeren van de Woo, gerelateerd aan het taakveld van de teamleider (A 15)</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andha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oen van een eerste schriftelijke mededeling (zoals een waarschuwing) van (toekomstig) handelen, nalaten, gebruik e.d. zonder (of in afwijking van) vergunning, ontheffing, vrijstelling, melding, kennisgeving, e.d., dan wel in strijd met diverse wetten, verordeningen e.d., dan wel in strijd met of in afwijking van een overeenkomst, privaatrechtelijke verplichting, afspraak e.d. (A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inzake het opleggen, intrekken, dan wel wijzigen van een last onder dwangsom, een last onder bestuursdwang, een bestuurlijke boete of een andere herstelsanctie als bedoeld in hoofdstuk 5 Awb, dan wel een bijzondere wet. Hieronder vallen ook preventieve of spoedeisende herstelsancties. (A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ven van een machtiging als bedoeld in artikel 2 van de Algemene wet op het binnentreden (artikel 5.27 Awb) (A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het in gebreke en aansprakelijk stellen van contractpartijen van de gemeente en het aansprakelijk stellen van derden als ook het behandelen en afhandelen van ingebreke- en/of aansprakelijkstellingen afkomstig van contractspartijen en derden (A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handhaving (A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strekken schriftelijke inform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schaffen van schriftelijke informatie van feitelijke aard aan derden voor zover het, het werkterrein van de afdeling betreft (A23)</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rocedur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tegenwoordigen van de gemeente dan wel haar bestuursorganen in bestuursrechtelijke c.q. privaatrechtelijke procedures door middel van het opstellen van verweerschriften, pleitnota’s en het optreden ter zitting. (A26)</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Het horen van degenen die zienswijzen/bedenkingen hebben ingediend (A27)</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wijzen toezichthoud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personen belast met het houden van toezicht en het uitgeven van legitimatiepassen (A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lachtenbehand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voeren van hoofdstuk 9 van de Algemene wet bestuursrecht en de Verordening klachtbehandeling gemeente Zwijndrecht. (A29)</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ubsidie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vragen van subsidies en Specifieke Uitkeringen (SPUK) bij derden. (A35)</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politiegegevens (Wp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voeren van artikelen van de Wet Politiegegevens (Wpg) die op grond van het Besluit politiegegevens buitengewoon opsporingsambtenaren (Bpg boa) van overeenkomstige toepassing zijn verklaard voor de buitengewoon opsporingsambtenaar. Uitgezonderd van dit mandaat zijn de artikelen 31b en 31c Wpg. (E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rkt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grond van de Marktverordening met uitzondering van de bevoegdheid tot het vaststellen of wijzigen van een inrichtingsplan (E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grond van het Sanctiebeleid markten (E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421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1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1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Zwijndrecht</meta:user-defined>
    <meta:user-defined meta:name="OVERHEIDop.Rubriek/DC.type">delegatie- of mandaatbeslui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TERMS.alternative">Ondermandaatbesluit afdeling Staf</meta:user-defined>
    <dc:language>nl</dc:language>
    <meta:user-defined meta:name="OVERHEIDop.locatietype/OVERHEIDop.gebiedsmarkering">Gemeente</meta:user-defined>
    <meta:user-defined meta:name="DC.title">Ondermandaten afdeling Staf</meta:user-defined>
    <meta:user-defined meta:name="DCTERMS.W3CDTF/DCTERMS.available">2025-09-11</meta:user-defined>
    <meta:user-defined meta:name="DCTERMS.W3CDTF/OVERHEIDop.jaargang">2025</meta:user-defined>
    <meta:user-defined meta:name="OVERHEIDop.publicationIssue">394219</meta:user-defined>
    <meta:user-defined meta:name="OVERHEIDop.GmbID/DC.identifier">gmb-2025-394219</meta:user-defined>
    <meta:user-defined meta:name="OVERHEIDop.versieInformatie"/>
  </office:meta>
</office:document-meta>
</file>