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ijkgravenstraat 14 in Ter Aar (kern Langeraar) - het plaatsen van een dakkapel en verlegde nok op het voor 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venstraat 14 in Ter Aar (kern Langeraar) - zaaknummer Z2025-00003117 - aanvraag omgevingsvergunning voor het plaatsen van een dakkapel en verlegde nok op het voor - en achterdakvlak - beslistermijn is verlengd met een periode van zes weken - verzonden 9 sept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421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1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1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17</meta:user-defined>
    <dc:language>nl</dc:language>
    <meta:user-defined meta:name="OVERHEIDop.locatietype/OVERHEIDop.gebiedsmarkering">Vlak</meta:user-defined>
    <meta:user-defined meta:name="DC.title">Verlenging beslistermijn Dijkgravenstraat 14 in Ter Aar (kern Langeraar) - het plaatsen van een dakkapel en verlegde nok op het voor - en achterdakvla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16</meta:user-defined>
    <meta:user-defined meta:name="OVERHEIDop.GmbID/DC.identifier">gmb-2025-394216</meta:user-defined>
    <meta:user-defined meta:name="OVERHEIDop.versieInformatie"/>
  </office:meta>
</office:document-meta>
</file>