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epernotenwandeling Adelaarslaan Apeldoorn d.d. 22 en 23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september 2025</text:p>
            <text:p text:style-name="common-al">Omschrijving: Pepernotenwandeling</text:p>
            <text:p text:style-name="common-al">Locatie: Adelaarslaan 1, 7331 AW Apeldoorn</text:p>
            <text:p text:style-name="common-al">Zaaknummer: 02005859030</text:p>
            <text:p text:style-name="common-al">Datum evenement: 22 en 23 november 2025</text:p>
            <text:p text:style-name="common-al">Tijdstip evenement: 09.00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2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59030</meta:user-defined>
    <dc:language>nl</dc:language>
    <meta:user-defined meta:name="OVERHEIDop.locatietype/OVERHEIDop.gebiedsmarkering">Punt</meta:user-defined>
    <meta:user-defined meta:name="DC.title">Besluit evenementenvergunning Pepernotenwandeling Adelaarslaan Apeldoorn d.d. 22 en 23 november 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14</meta:user-defined>
    <meta:user-defined meta:name="OVERHEIDop.GmbID/DC.identifier">gmb-2025-394214</meta:user-defined>
    <meta:user-defined meta:name="OVERHEIDop.versieInformatie"/>
  </office:meta>
</office:document-meta>
</file>