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oogwerker, hekwerk, bouwkeet, bouwmateriaal, los toilet en open vuilniscontainer op de locatie Stadhuisplein 1 te Dordrecht, zaaknummer 2025-00856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oogwerker, hekwerk, bouwkeet, bouwmateriaal, los toilet en open vuilniscontainer op de locatie Stadhuisplein 1 te Dordrecht van 8 september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21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1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1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5641</meta:user-defined>
    <dc:language>nl</dc:language>
    <meta:user-defined meta:name="OVERHEIDop.locatietype/OVERHEIDop.gebiedsmarkering">Adres</meta:user-defined>
    <meta:user-defined meta:name="DC.title">Vergunning tijdelijk gebruik openbare ruimte voor het plaatsen van een steiger, hoogwerker, hekwerk, bouwkeet, bouwmateriaal, los toilet en open vuilniscontainer op de locatie Stadhuisplein 1 te Dordrecht, zaaknummer 2025-0085641</meta:user-defined>
    <meta:user-defined meta:name="DCTERMS.W3CDTF/DCTERMS.available">2025-09-11</meta:user-defined>
    <meta:user-defined meta:name="DCTERMS.W3CDTF/OVERHEIDop.jaargang">2025</meta:user-defined>
    <meta:user-defined meta:name="OVERHEIDop.publicationIssue">394212</meta:user-defined>
    <meta:user-defined meta:name="OVERHEIDop.GmbID/DC.identifier">gmb-2025-394212</meta:user-defined>
    <meta:user-defined meta:name="OVERHEIDop.versieInformatie"/>
  </office:meta>
</office:document-meta>
</file>