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Bansumerweg  46, 9905R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september 2025 een besluit genomen op de aanvraag met zaaknummer Z2025-00004500 voor het kappen van 2 kastanjebomen (noodkap) op de locatie nabij Bansumerweg  46, 9905RC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2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00</meta:user-defined>
    <meta:user-defined meta:name="DCTERMS.abstract">9 september 2025 verleend voor het kappen van 2 kastanjebomen (noodkap) op de locatie nabij Bansumerweg  46, 9905RC Holwierd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Bansumerweg  46, 9905RC Holwier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210</meta:user-defined>
    <meta:user-defined meta:name="OVERHEIDop.GmbID/DC.identifier">gmb-2025-394210</meta:user-defined>
    <meta:user-defined meta:name="OVERHEIDop.versieInformatie"/>
  </office:meta>
</office:document-meta>
</file>