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leidsregel bijstand en parttime ondernem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4:81 van de Algemene wet bestuursrecht, de artikelen 9, 17, 19 en 55 van de Participatiewet (PW) en de artikelen 4a, 5, 8, 13, 37 Wet inkomensvoorziening oudere en gedeeltelijk arbeidsongeschikte werkloze werknemers (IOAW); </text:p>
              </text:list-item>
            </text:list>
            <text:p text:style-name="al">Overwegende dat;</text:p>
            <text:list text:style-name="id1-3-2-1-1-4">
              <text:list-item text:style-override="id1-3-2-1-1-4-1">
                <text:number>•</text:number>
                <text:p text:style-name="al">De beleidsregel bijstand en parttime ondernemen gemeente Utrecht dient om kaders te geven om parttime ondernemen effectief in te zetten als instrument ter bevordering van ondernemerschap en participatie;</text:p>
              </text:list-item>
              <text:list-item text:style-override="id1-3-2-1-1-4-2">
                <text:number>•</text:number>
                <text:p text:style-name="al">De wijzigingen bijdragen aan de bevordering van ondernemerschap en participatie. </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bijstand en parttime ondernemen gemeente Utrecht wordt als volgt gewijzigd:</text:p>
            <text:list text:style-name="id1-3-2-2-1-3">
              <text:list-item text:style-override="id1-3-2-2-1-3">
                <text:number>A.</text:number>
                <text:p text:style-name="al">In artikel 4 komt de eerste zin te luiden: </text:p>
              </text:list-item>
              <text:list-item text:style-override="id1-3-2-2-1-4">
                <text:number/>
                <text:p text:style-name="al">Het college verleent belanghebbende voor de duur van 12 maanden toestemming om met behoud van uitkering parttime zelfstandige activiteiten uit te voeren.</text:p>
              </text:list-item>
              <text:list-item text:style-override="id1-3-2-2-1-5">
                <text:number>B.</text:number>
                <text:p text:style-name="al">In artikel 4 wordt ‘50%’ vervangen door ‘100%’.</text:p>
              </text:list-item>
              <text:list-item text:style-override="id1-3-2-2-1-6">
                <text:number>C.</text:number>
                <text:p text:style-name="al">Artikel 5 komt te luiden:</text:p>
              </text:list-item>
              <text:list-item text:style-override="id1-3-2-2-1-7">
                <text:number/>
                <text:p text:style-name="al">
              <text:span text:style-name="nadrukvet">Artikel 5. Toestemming (vragen) om parttime te ondernemen</text:span>
            </text:p>
              </text:list-item>
              <text:list-item text:style-override="id1-3-2-2-1-8">
                <text:number/>
                <text:p text:style-name="al">Het college verleent toestemming als iemand als pto'er kan worden aangemerkt, zoals opgenomen in artikel 2. </text:p>
              </text:list-item>
              <text:list-item text:style-override="id1-3-2-2-1-9">
                <text:number/>
                <text:p text:style-name="al">Om dat te beoordelen vraagt het college van de aspirant pto’er een kort ondernemingsplan, waarin ten minste is opgenomen: </text:p>
              </text:list-item>
              <text:list-item text:style-override="id1-3-2-2-1-10">
                <text:number>•</text:number>
                <text:p text:style-name="al">Een omschrijving van de bedrijfsactiviteiten, welke diensten of goederen worden geleverd? </text:p>
              </text:list-item>
              <text:list-item text:style-override="id1-3-2-2-1-11">
                <text:number>•</text:number>
                <text:p text:style-name="al">De doelgroep, op wie zijn de activiteiten gericht? </text:p>
              </text:list-item>
              <text:list-item text:style-override="id1-3-2-2-1-12">
                <text:number>•</text:number>
                <text:p text:style-name="al">Welke verkoopprijzen er gevraagd gaan worden. </text:p>
              </text:list-item>
              <text:list-item text:style-override="id1-3-2-2-1-13">
                <text:number>•</text:number>
                <text:p text:style-name="al">Een verwachting van de omzet en kosten. </text:p>
              </text:list-item>
              <text:list-item text:style-override="id1-3-2-2-1-14">
                <text:number>•</text:number>
                <text:p text:style-name="al">Wat er nog nodig is om te starten, vergunningen, verzekering, investering? </text:p>
              </text:list-item>
              <text:list-item text:style-override="id1-3-2-2-1-15">
                <text:number>•</text:number>
                <text:p text:style-name="al">Hoe de boekhouding bijgehouden gaat worden. Kan de pto’er dit zelf of is er ondersteuning nodig? </text:p>
              </text:list-item>
              <text:list-item text:style-override="id1-3-2-2-1-16">
                <text:number/>
                <text:p text:style-name="al">Indien nodig kan het college ondersteuning bij de boekhouding of bij het opstellen van het ondernemingsplan inzetten.</text:p>
              </text:list-item>
              <text:list-item text:style-override="id1-3-2-2-1-17">
                <text:number>D.</text:number>
                <text:p text:style-name="al">Artikel 6 komt te luiden:</text:p>
              </text:list-item>
              <text:list-item text:style-override="id1-3-2-2-1-18">
                <text:number/>
                <text:p text:style-name="al">
              <text:span text:style-name="nadrukvet">Artikel </text:span>
              <text:span text:style-name="nadrukvet">6. </text:span>
              <text:span text:style-name="nadrukvet">Toestemming verlenen</text:span>
              <text:span text:style-name="nadrukvet"> om parttime te ondernemen</text:span>
            </text:p>
              </text:list-item>
              <text:list-item text:style-override="id1-3-2-2-1-19">
                <text:number/>
                <text:p text:style-name="al">Voordat het college toestemming verleent, wordt eerst een gesprek gevoerd met de aanvrager.</text:p>
              </text:list-item>
              <text:list-item text:style-override="id1-3-2-2-1-20">
                <text:number/>
                <text:p text:style-name="al">Toestemming wordt verleend voor maximaal 12 maanden. Na ongeveer een half jaar volgt een tussengesprek met de pto’er over de voortgang en de inkomsten uit het bedrijf. Als belanghebbende blijft voldoen aan de voorwaarden en verplichtingen (zoals beschreven in artikel 2 en 3 van deze regeling) verlengt het college de toestemming steeds met 12 maanden. </text:p>
              </text:list-item>
              <text:list-item text:style-override="id1-3-2-2-1-21">
                <text:number/>
                <text:p text:style-name="al">Het college trekt de toestemming in als de pto’er niet meer voldoet aan de voorwaarden en verplichtingen, en als de pto’er al een paar maanden verlies draait en het niet te verwachten is dat er op korte termijn winst gemaakt zal worden. Ook trekt het college de toestemming in als er geen goede administratie wordt gevoerd (zie artikel 7). </text:p>
              </text:list-item>
              <text:list-item text:style-override="id1-3-2-2-1-22">
                <text:number/>
                <text:p text:style-name="al">Als het college geen toestemming geeft om part time te ondernemen, of een eerder verleende toestemming intrekt, houdt het college bij de vaststelling van het inkomen geen rekening of geen rekening meer met eventueel gemaakte kosten. In dat geval wordt de gehele omzet gekort op de uitkering. </text:p>
              </text:list-item>
              <text:list-item text:style-override="id1-3-2-2-1-23">
                <text:number/>
                <text:p text:style-name="al">Het college verleent geen toestemming om parttime te ondernemen als iemand voor meer dan 85% is afgekeurd voor het beroep dat hij of zij wil uitvoeren of als iemand problematische schulden heeft. </text:p>
              </text:list-item>
              <text:list-item text:style-override="id1-3-2-2-1-24">
                <text:number/>
                <text:p text:style-name="al">Toestemming om parttime te ondernemen betekent niet ontheffing van de arbeidsplich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oktober 2025.</text:p>
          </text:section>
        </text:section>
        <text:section text:name="regeling-sluiting_id1-3-2-3" text:style-name="regeling-sluiting">
          <text:section text:name="ondertekening_id1-3-2-3-1">
            <text:p><text:span text:style-name="functie">Aldus vastgesteld door burgemeester en wethouders van de gemeente Utrecht, in de vergadering van 9 september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2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9 van de Participatiewet]|[1.0:c:BWBR0015703&amp;artikel=9&amp;g=2021-01-01</meta:user-defined>
    <meta:user-defined meta:name="DC.source">artikel 4:18 van de Algemene wet bestuursrecht]|[1.0:c:BWBR0005537&amp;artikel=4%3A18&amp;g=2021-01-01</meta:user-defined>
    <meta:user-defined meta:name="DC.source">artikel 17 van de Participatiewet]|[1.0:c:BWBR0015703&amp;artikel=17&amp;g=2021-01-01</meta:user-defined>
    <meta:user-defined meta:name="DCTERMS.abstract">Beleidsregel bijstand en parttime ondernemen</meta:user-defined>
    <meta:user-defined meta:name="DCTERMS.alternative">Beleidsregel bijstand en parttime ondernemen gemeente Utrecht</meta:user-defined>
    <dc:language>nl</dc:language>
    <meta:user-defined meta:name="OVERHEIDop.locatietype/OVERHEIDop.gebiedsmarkering">Gemeente</meta:user-defined>
    <meta:user-defined meta:name="DC.title">Beleidsregel bijstand en parttime ondernemen gemeente Utrecht</meta:user-defined>
    <meta:user-defined meta:name="DCTERMS.W3CDTF/DCTERMS.available">2025-09-11</meta:user-defined>
    <meta:user-defined meta:name="DCTERMS.W3CDTF/OVERHEIDop.jaargang">2025</meta:user-defined>
    <meta:user-defined meta:name="OVERHEIDop.publicationIssue">394208</meta:user-defined>
    <meta:user-defined meta:name="OVERHEIDop.betreftRegeling">CVDR653516_2</meta:user-defined>
    <meta:user-defined meta:name="xs:date/OVERHEIDop.startdatum">2025-10-01</meta:user-defined>
    <meta:user-defined meta:name="OVERHEIDop.GmbID/DC.identifier">gmb-2025-394208</meta:user-defined>
    <meta:user-defined meta:name="OVERHEIDop.versieInformatie"/>
  </office:meta>
</office:document-meta>
</file>