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dichtzetten van de galerij Kastanjehof &amp;amp; Elzenhof, Van Houtenkade 3, 1814 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Houtenkade 3, 1814 DE Alkmaar<text:span text:style-name="nadrukvet">; </text:span>het dichtzetten van de galerij Kastanjehof &amp; Elzenhof</text:p>
            <text:p text:style-name="common-al">
            
          </text:p>
            <text:p text:style-name="common-al">Datum ontvangst: 09-09-2025</text:p>
            <text:p text:style-name="common-al">Zaaknummer: 000012682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420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0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0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8265</meta:user-defined>
    <dc:language>nl</dc:language>
    <meta:user-defined meta:name="OVERHEIDop.locatietype/OVERHEIDop.gebiedsmarkering">Punt</meta:user-defined>
    <meta:user-defined meta:name="DC.title">Omgevingsvergunning aangevraagd: het dichtzetten van de galerij Kastanjehof &amp;amp; Elzenhof, Van Houtenkade 3, 1814 DE Alkmaa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05</meta:user-defined>
    <meta:user-defined meta:name="OVERHEIDop.GmbID/DC.identifier">gmb-2025-394205</meta:user-defined>
    <meta:user-defined meta:name="OVERHEIDop.versieInformatie"/>
  </office:meta>
</office:document-meta>
</file>