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Sluis;</text:p>
            <text:p text:style-name="al">Gelet op het gestelde in hoofdstuk 5, titel 5.2, artikel 5:11 Algemene wet bestuursrecht. </text:p>
            <text:p text:style-name="al">Wijst ten behoeve van een incidentele controle de volgende personen aan als toezichthouder, belast met toezicht op de naleving van de Omgevingswet en Hoofdstuk 3 Algemene Plaatselijke Verordening gemeente Sluis:</text:p>
            <text:list text:style-name="id1-3-2-2-1-5">
              <text:list-item text:style-override="id1-3-2-2-1-5-1">
                <text:number>1.</text:number>
                <text:p text:style-name="al">mevrouw Johanna Sara van der Vliet en de heer Yorick Jonkheijm</text:p>
              </text:list-item>
              <text:list-item text:style-override="id1-3-2-2-1-5-2">
                <text:number>2.</text:number>
                <text:p text:style-name="al">mevrouw Monique de Letter en de heer Stan Wijnen</text:p>
              </text:list-item>
              <text:list-item text:style-override="id1-3-2-2-1-5-3">
                <text:number>3.</text:number>
                <text:p text:style-name="al">de heer Martijn Hilvers en mevrouw Milou Warmerdam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ostburg, 2 september 2025</text:span></text:p>
            <text:p><text:span text:style-name="functie">BURGEMEESTER EN WETHOUDERS VAN SLUIS,</text:span></text:p>
            <text:p><text:span text:style-name="functie">De secretaris,   De burgemeester,</text:span></text:p>
            <text:p><text:span text:style-name="functie">S.I. de Kievit-Minnaert   mr. M.M.D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420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9-01</meta:user-defined>
    <meta:user-defined meta:name="DC.source">Omgevingswet]|[1.0:c:BWBR0037885&amp;g=2025-07-01</meta:user-defined>
    <meta:user-defined meta:name="DC.source">http://lokaleregelgeving.overheid.nl/CVDR397155</meta:user-defined>
    <dc:language>nl</dc:language>
    <meta:user-defined meta:name="OVERHEIDop.locatietype/OVERHEIDop.gebiedsmarkering">Gemeente</meta:user-defined>
    <meta:user-defined meta:name="DC.title">AANWIJZINGSBESLU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03</meta:user-defined>
    <meta:user-defined meta:name="OVERHEIDop.GmbID/DC.identifier">gmb-2025-394203</meta:user-defined>
    <meta:user-defined meta:name="OVERHEIDop.versieInformatie"/>
  </office:meta>
</office:document-meta>
</file>