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uurvlinder 110, 7323 VK Apeldoorn, het vergroten van een woning (dakop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09-2025</text:p>
            <text:p text:style-name="common-al">Zaaknummer:  0200589616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419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19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19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96164</meta:user-defined>
    <dc:language>nl</dc:language>
    <meta:user-defined meta:name="OVERHEIDop.locatietype/OVERHEIDop.gebiedsmarkering">Punt</meta:user-defined>
    <meta:user-defined meta:name="DC.title">Aanvraag Omgevingsvergunning Vuurvlinder 110, 7323 VK Apeldoorn, het vergroten van een woning (dakopbouw)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196</meta:user-defined>
    <meta:user-defined meta:name="OVERHEIDop.GmbID/DC.identifier">gmb-2025-394196</meta:user-defined>
    <meta:user-defined meta:name="OVERHEIDop.versieInformatie"/>
  </office:meta>
</office:document-meta>
</file>