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besluit op aanvraag APV-vergunning, Schansburg te Gorredijk, De Telle 21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5 een besluit genomen op de aanvraag met zaaknummer Z2025-00004333 voor een APV-vergunning op de locatie Schansburg te Gorredijk, De Telle 21 Ureterp. De vergunning is verleend. Het besluit betreft:</text:p>
            <text:p text:style-name="common-al">Standplaats Schansburg te Gorredijk op 9 en 11 oktober 2025 en bij MFC De Wier, Telle 21 te Ureterp op 10 oktober 2025 en bevat de volgende activiteiten:</text:p>
            <text:list text:style-name="id1-3-2-1-1-3">
              <text:list-item text:style-override="id1-3-2-1-1-3-1">
                <text:number>•</text:number>
                <text:p text:style-name="al">Standplaats</text:p>
              </text:list-item>
            </text:list>
            <text:p text:style-name="common-al">Rectificatie: deze publicatie is een rectificatie op de eerdere publicatie van 29 augustus 2025 met nummer 375123.</text:p>
            <text:p text:style-name="common-al">
            <text:span text:style-name="nadrukvet">Inzage</text:span>
          </text:p>
            <text:p text:style-name="common-al">Het besluit en de bijbehorende stukken liggen op afspraak ter inzage in het gemeentehuis. De inzageperiode is zes weken en eindigt op 16 okto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6 okto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4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419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9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9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333</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RECTIFICATIE: Kennisgeving besluit op aanvraag APV-vergunning, Schansburg te Gorredijk, De Telle 21 Ureterp</meta:user-defined>
    <meta:user-defined meta:name="DCTERMS.W3CDTF/DCTERMS.available">2025-09-11</meta:user-defined>
    <meta:user-defined meta:name="DCTERMS.W3CDTF/OVERHEIDop.jaargang">2025</meta:user-defined>
    <meta:user-defined meta:name="OVERHEIDop.publicationIssue">394195</meta:user-defined>
    <meta:user-defined meta:name="OVERHEIDop.GmbID/DC.identifier">gmb-2025-394195</meta:user-defined>
    <meta:user-defined meta:name="OVERHEIDop.versieInformatie"/>
  </office:meta>
</office:document-meta>
</file>