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Charles Lindberghlaan 8,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bedrijfspand,  Charles Lindberghlaan 8, 8218 NS Lelystad</text:span>
          </text:p>
            <text:p text:style-name="common-al">Wij hebben op 16-07-2025 een aanvraag omgevingsvergunning ontvangen voor het oprichten van een bedrijfspand, op Charles Lindberghlaan 8, 8218 NS Lelystad. De aanvraag heeft dossiernummer 0995936816.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41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816</meta:user-defined>
    <dc:language>nl</dc:language>
    <meta:user-defined meta:name="OVERHEIDop.locatietype/OVERHEIDop.gebiedsmarkering">Punt</meta:user-defined>
    <meta:user-defined meta:name="DC.title">Beschikking verlenging beslistermijn - Charles Lindberghlaan 8, 8218 NS Lelystad</meta:user-defined>
    <meta:user-defined meta:name="DCTERMS.W3CDTF/DCTERMS.available">2025-09-11</meta:user-defined>
    <meta:user-defined meta:name="DCTERMS.W3CDTF/OVERHEIDop.jaargang">2025</meta:user-defined>
    <meta:user-defined meta:name="OVERHEIDop.publicationIssue">394194</meta:user-defined>
    <meta:user-defined meta:name="OVERHEIDop.GmbID/DC.identifier">gmb-2025-394194</meta:user-defined>
    <meta:user-defined meta:name="OVERHEIDop.versieInformatie"/>
  </office:meta>
</office:document-meta>
</file>