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ampsingel 55, 6901JD Zevenaar, het gebruiken van gemeentegrond in de periode van 15-9-25 tot 18-12-2025</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melding ontvangen voor het gebruiken van gemeentegrond in de periode van 15-9-25 tot 18-12-2025 nabij Kampsingel 55, 6901JD Zevenaar. De melding is geregistreerd onder zaaknummer Z2025-0000220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1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03</meta:user-defined>
    <dc:language>nl</dc:language>
    <meta:user-defined meta:name="OVERHEIDop.locatietype/OVERHEIDop.gebiedsmarkering">Punt</meta:user-defined>
    <meta:user-defined meta:name="DC.title">Kennisgeving ontvangst melding: nabij Kampsingel 55, 6901JD Zevenaar, het gebruiken van gemeentegrond in de periode van 15-9-25 tot 18-12-2025</meta:user-defined>
    <meta:user-defined meta:name="DCTERMS.W3CDTF/DCTERMS.available">2025-09-11</meta:user-defined>
    <meta:user-defined meta:name="DCTERMS.W3CDTF/OVERHEIDop.jaargang">2025</meta:user-defined>
    <meta:user-defined meta:name="OVERHEIDop.publicationIssue">394191</meta:user-defined>
    <meta:user-defined meta:name="OVERHEIDop.GmbID/DC.identifier">gmb-2025-394191</meta:user-defined>
    <meta:user-defined meta:name="OVERHEIDop.versieInformatie"/>
  </office:meta>
</office:document-meta>
</file>