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1070427875i99cac380-b816-4d33-9920-e10536a6ba54.png" manifest:media-type="image/x-eps"/>
  <manifest:file-entry manifest:full-path="Pictures/afb1460639302i7c9639ec-dfff-4e24-b7fb-f9b1e36f107d.png" manifest:media-type="image/x-eps"/>
  <manifest:file-entry manifest:full-path="Pictures/afb2121364565i3ccf8f27-d9da-45fc-bd2c-4d53c9a5b8a4.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25-01-29  Hebe Kohlbruggeweg, Zuidwest, Verplicht Voetpad, Verkeersmaatregelen Gemeente Utrecht</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Kenmerk: 13062613</text:p>
            <text:p text:style-name="common-al"/>
            <text:p text:style-name="common-al">Betreft: het intrekken c.q. vaststellen van diverse verkeersmaatregelen</text:p>
            <text:p text:style-name="common-al"/>
            <text:p text:style-name="common-al">Burgemeester en Wethouders van Utrecht;</text:p>
            <text:p text:style-name="common-al">overwegende,</text:p>
            <text:p text:style-name="common-al"/>
            <text:p text:style-name="common-al">
            <text:span text:style-name="nadrukvet">dat</text:span>
          </text:p>
            <text:p text:style-name="common-al">het gewenst is de hierna volgende verkeersmaatregelen in te trekken, c.q. vast te stellen;</text:p>
            <text:p text:style-name="common-al"/>
            <text:p text:style-name="common-al">
            <text:span text:style-name="nadrukvet">dat</text:span>
          </text:p>
            <text:p text:style-name="common-al">de hierna te noemen wegen zijn gelegen binnen de bebouwde kom van deze gemeente en bij de gemeente in beheer en onderhoud zijn;</text:p>
            <text:p text:style-name="common-al"/>
            <text:p text:style-name="common-al">
            <text:span text:style-name="nadrukvet">dat</text:span>
          </text:p>
            <text:p text:style-name="common-al">met deze verkeersmaatregel de veiligheid op de weg en/of beschermen van de weggebruikers en passagiers verzekerd wordt (art. 2 lid 1a en/of 1b Wegenverkeerswet);</text:p>
            <text:p text:style-name="common-al"/>
            <text:p text:style-name="common-al">
            <text:span text:style-name="nadrukvet">dat</text:span>
          </text:p>
            <text:p text:style-name="common-al">op grond van artikel 15, eerste lid, van de WVW 1994 een verkeersbesluit genomen moet worden voor de plaatsing of verwijdering van de in artikel 12 van het BABW genoemde verkeerstekens, alsmede voor onderborden voor zover daardoor een gebod of verbod ontstaat of wordt gewijzigd;</text:p>
            <text:p text:style-name="common-al"/>
            <text:p text:style-name="common-al">
            <text:span text:style-name="nadrukvet">dat</text:span>
          </text:p>
            <text:p text:style-name="common-al">als onderdeel van de grootste stadsuitbreiding de gemeente Utrecht in 2017 een stedenbouwkundig masterplan opgesteld heeft voor de voormalige industriegebieden langs het Merwedekanaal. Het voormalige Defensieterrein vormt het startpunt van de gehele ontwikkeling langs de Merwedekanaalzone en heeft daarmee een belangrijke voorbeeldfunctie voor de andere deelgebieden;</text:p>
            <text:p text:style-name="common-al"/>
            <text:p text:style-name="common-al">
            <text:span text:style-name="nadrukvet">dat</text:span>
          </text:p>
            <text:p text:style-name="common-al">de omgevingsvisie Merwedekanaalzone naadloos aansluit bij de ambitie voor duurzame en gezonde verstedelijking van het gebied. Merwedekanaalzone wordt een energiezuinige, duurzame en groene stadswijk met vernieuwende mobiliteitsoplossingen (langzame mobiliteit). De auto is hier te gast en het gebruik van de fiets en het openbaar vervoer (OV) wordt gestimuleerd;</text:p>
            <text:p text:style-name="common-al"/>
            <text:p text:style-name="common-al">
            <text:span text:style-name="nadrukvet">dat</text:span>
          </text:p>
            <text:p text:style-name="common-al">het voormalige Defensieterrein een nieuwe schakel vormt in het mogelijk toekomstige stedelijke netwerk van Utrecht en ook verbonden is met de andere deelgebieden in de Merwedekanaalzone in relatie tot groen- en regenwaterbeheer;</text:p>
            <text:p text:style-name="common-al"/>
            <text:p text:style-name="common-al">
            <text:span text:style-name="nadrukvet">dat</text:span>
          </text:p>
            <text:p text:style-name="common-al">op het voormalige Defensieterrein, gelegen naast Villa Jongerius langs het Merwedekanaal, totaal 950 woningen (koop- en huurappartementen en eengezinswoningen) gebouwd worden. Deels gereed en deels nog de komende jaren in uitvoering. Dit gebied wordt toegevoegd aan de openbare ruimte en wordt opnieuw ingericht met de daarbij horende verkeersmaatregelen. Verder komen er openbare voorzieningen, een stadspark en groene speelplekken;</text:p>
            <text:p text:style-name="common-al"/>
            <text:p text:style-name="common-al">
            <text:span text:style-name="nadrukvet">dat</text:span>
          </text:p>
            <text:p text:style-name="common-al">dit nieuwe gebied grotendeels autoluw wordt, niet parkeren in de openbare ruimte en daarbij veel ruimte voor de voetganger waarbij die ruimte op sommige plaatsen gedeeld wordt met fietsers;</text:p>
            <text:p text:style-name="common-al"/>
            <text:p text:style-name="common-al">
            <text:span text:style-name="nadrukvet">dat</text:span>
          </text:p>
            <text:p text:style-name="common-al">het gebied aan de noordzijde omsloten wordt door de Dr. M.A. Tellegenlaan, aan de westzijde door de Overste den Oudenlaan, aan de zuidzijde door de Koningin Wilhelminalaan en aan de oostzijde door de Kanaalweg;</text:p>
            <text:p text:style-name="common-al"/>
            <text:p text:style-name="common-al">
            <text:span text:style-name="nadrukvet">dat</text:span>
          </text:p>
            <text:p text:style-name="common-al">de ontsluiting van deze nieuwe woonwijk plaatsvindt aan de westzijde richting Overste den Oudenlaan;</text:p>
            <text:p text:style-name="common-al"/>
            <text:p text:style-name="common-al">
            <text:span text:style-name="nadrukvet">dat</text:span>
          </text:p>
            <text:p text:style-name="common-al">de gunstige ligging van het voormalige Defensieterrein, dichtbij het centrum van de stad, de goede verbinding met het Centraal Station en de aanwezigheid van iconische gebouwen met een industrieel karakter dit gebied tot een heel waardevolle locatie maken; </text:p>
            <text:p text:style-name="common-al"/>
            <text:p text:style-name="common-al">
            <text:span text:style-name="nadrukvet">dat</text:span>
          </text:p>
            <text:p text:style-name="common-al">om de functie van de weg als woonstraat te waarborgen de wegen ingericht worden als verblijfsgebied volgens de principes van Duurzaam Veilig;</text:p>
            <text:p text:style-name="common-al"/>
            <text:p text:style-name="common-al">
            <text:span text:style-name="nadrukvet">dat</text:span>
          </text:p>
            <text:p text:style-name="common-al">Gezond Stedelijk Leven voor iedereen de lange termijnvisie is van de gemeente Utrecht. Dit houdt in dat iedereen gezond en prettig kan wonen en werken in de groeiende stad;</text:p>
            <text:p text:style-name="common-al"/>
            <text:p text:style-name="common-al">
            <text:span text:style-name="nadrukvet">dat</text:span>
          </text:p>
            <text:p text:style-name="common-al">vanwege de herinrrichting van het voormalige Defensie terrein er diverse verkeersmaatregelen genomen dienen te worden, waaronder deze;</text:p>
            <text:p text:style-name="common-al"/>
            <text:p text:style-name="common-al">
            <text:span text:style-name="nadrukvet">dat</text:span>
          </text:p>
            <text:p text:style-name="common-al">met deze verkeersmaatregel de toekomstige situatie in overeenstemming gebracht wordt met de vigerende wet- en regelgeving;</text:p>
            <text:p text:style-name="common-al"/>
            <text:p text:style-name="common-al">
            <text:span text:style-name="nadrukvet">dat</text:span>
          </text:p>
            <text:p text:style-name="common-al">er overeenkomstig artikel 24 BABW overleg heeft plaatsgevonden met de korpschef van de politie over de hierna te noemen verkeersmaatregelen en deze hiermee akkoord gaat;</text:p>
            <text:p text:style-name="common-al"/>
            <text:p text:style-name="common-al">
            <text:span text:style-name="nadrukvet">gelet</text:span>
          </text:p>
            <text:p text:style-name="common-al">op het Reglement Verkeersregels en Verkeerstekens (RVV 1990);</text:p>
            <text:p text:style-name="common-al">op de Wegenverkeerswet 1994 (WVW 1994);</text:p>
            <text:p text:style-name="common-al">op het Besluit Administratieve Bepalingen inzake het Wegverkeer (BABW);</text:p>
            <text:p text:style-name="common-al"/>
            <text:p text:style-name="common-al">Besluiten:</text:p>
            <text:p text:style-name="common-al">met ingang van <text:span text:style-name="nadrukvet">1 februari</text:span><text:span text:style-name="nadrukvet"> 2025</text:span> voor onderstaande locatie de aangegeven verkeersmaatregelen in te trekken c.q. vast te stellen:</text:p>
            <text:p text:style-name="common-al"/>
            <text:p text:style-name="common-al">
            <text:span text:style-name="nadrukvet">Zuid</text:span>
            <text:span text:style-name="nadrukvet">west</text:span>
          </text:p>
            <text:p text:style-name="common-al"/>
            <text:p text:style-name="common-al">
            <text:span text:style-name="nadrukvet">Hebe</text:span>
            <text:span text:style-name="nadrukvet"/>
            <text:span text:style-name="nadrukvet">Kohlbruggeweg</text:span>
            <text:span text:style-name="nadrukvet"/>(ter hoogte van huisnummer 39; wegvak: tussen de Elisabeth Brugsmapromenade en de Cornelia Moeslaan)</text:p>
            <text:p text:style-name="common-al"/>
            <text:p text:style-name="common-al">Vaststellen: Verplicht voetpad (G7) volgens bijlage 1 van het RVV 1990 met het onderbord “Fietsen toegestaan”</text:p>
            <text:p text:style-name="common-al"/>
            <text:p text:style-name="common-al">
            <draw:frame><draw:text-box><text:section text:name="plaatje_id1-3-2-2-1-74-1" text:style-name="plaatje">
              <text:p text:style-name="illustratie_id1-3-2-2-1-74-1-1"><draw:frame draw:style-name="illustratie_id1-3-2-2-1-74-1-1" text:anchor-type="paragraph" svg:width="111.7mm" svg:height="85.19999999999999mm"><draw:image xlink:href="Pictures/afb1070427875i99cac380-b816-4d33-9920-e10536a6ba54.png" xlink:type="simple"/></draw:frame></text:p>
            </text:section></draw:text-box></draw:frame>
          </text:p>
            <text:p text:style-name="common-al"/>
            <text:p text:style-name="common-al">Vast te stellen G7 met het onderbord “Fietsen toegestaan”</text:p>
            <text:p text:style-name="common-al"/>
            <text:p text:style-name="common-al"/>
            <text:p text:style-name="common-al">
            <text:span text:style-name="nadrukvet">Hebe</text:span>
            <text:span text:style-name="nadrukvet"/>
            <text:span text:style-name="nadrukvet">Kohlbruggeweg</text:span>
            <text:span text:style-name="nadrukvet"/>(ter hoogte van huisnummer 2, nabij de hoek met de Laan van Verzetsstrijders; wegvak: tussen de Laan van Verzetsstrijders en het Geertje Zijlstrahof)</text:p>
            <text:p text:style-name="common-al"/>
            <text:p text:style-name="common-al">Vaststellen: Verplicht voetpad (G7) volgens bijlage 1 van het RVV 1990 met het onderbord “Fietsen toegestaan”</text:p>
            <text:p text:style-name="common-al"/>
            <text:p text:style-name="common-al">
            <draw:frame><draw:text-box><text:section text:name="plaatje_id1-3-2-2-1-83-1" text:style-name="plaatje">
              <text:p text:style-name="illustratie_id1-3-2-2-1-83-1-1"><draw:frame draw:style-name="illustratie_id1-3-2-2-1-83-1-1" text:anchor-type="paragraph" svg:width="93.69999999999999mm" svg:height="96.6mm"><draw:image xlink:href="Pictures/afb1460639302i7c9639ec-dfff-4e24-b7fb-f9b1e36f107d.png" xlink:type="simple"/></draw:frame></text:p>
            </text:section></draw:text-box></draw:frame>
          </text:p>
            <text:p text:style-name="common-al"/>
            <text:p text:style-name="common-al">Vast te stellen G7 met het onderbord “Fietsen toegestaan”</text:p>
            <text:p text:style-name="common-al"/>
            <text:p text:style-name="common-al"/>
            <text:p text:style-name="common-al">
            <text:span text:style-name="nadrukvet">Hebe</text:span>
            <text:span text:style-name="nadrukvet"/>
            <text:span text:style-name="nadrukvet">Kohlbruggeweg</text:span>
            <text:span text:style-name="nadrukvet"/>(ter hoogte van/tegenover huisnummers 43 en 45; wegvak: tussen het Geertje Zijlstrahof en de Mien Temmingpromenade)</text:p>
            <text:p text:style-name="common-al"/>
            <text:p text:style-name="common-al">Vaststellen: Verplicht voetpad (G7) volgens bijlage 1 van het RVV 1990 met het onderbord “Fietsen toegestaan”</text:p>
            <text:p text:style-name="common-al"/>
            <text:p text:style-name="common-al"/>
            <text:p text:style-name="common-al">
            <draw:frame><draw:text-box><text:section text:name="plaatje_id1-3-2-2-1-93-1" text:style-name="plaatje">
              <text:p text:style-name="illustratie_id1-3-2-2-1-93-1-1"><draw:frame draw:style-name="illustratie_id1-3-2-2-1-93-1-1" text:anchor-type="paragraph" svg:width="117.69999999999999mm" svg:height="82.30000000000001mm"><draw:image xlink:href="Pictures/afb2121364565i3ccf8f27-d9da-45fc-bd2c-4d53c9a5b8a4.png" xlink:type="simple"/></draw:frame></text:p>
            </text:section></draw:text-box></draw:frame>
          </text:p>
            <text:p text:style-name="common-al"/>
            <text:p text:style-name="common-al">Vast te stellen G7 met het onderbord “Fietsen toegestaan”</text:p>
            <text:p text:style-name="common-al"/>
            <text:p text:style-name="common-al"/>
            <text:p text:style-name="common-al">Utrecht, 29 januari 2025</text:p>
            <text:p text:style-name="common-al"/>
            <text:p text:style-name="common-al">Burgemeester en wethouders van Utrecht,</text:p>
            <text:p text:style-name="common-al">namens dezen:</text:p>
            <text:p text:style-name="common-al"/>
            <text:p text:style-name="common-al"/>
            <text:p text:style-name="common-al">
            <text:span text:style-name="nadrukcur">mw</text:span>
            <text:span text:style-name="nadrukcur"> R.H. Kottenhagen-Spin </text:span>
          </text:p>
            <text:p text:style-name="common-al">Adviseur Verkeersbesluiten, afdeling Mobiliteit</text:p>
            <text:p text:style-name="common-al">Ontwikkelorganisatie Ruimte</text:p>
            <text:p text:style-name="common-al"/>
            <text:p text:style-name="common-al">
            <text:span text:style-name="nadrukcur">Deze beslissing is digitaal tot stand gekomen en is om die reden niet ondertekend.</text:span>
            <text:span text:style-name="nadrukcur"> In een formele en beveiligde omgeving is vastgelegd dat de beslissingsbevoegde akkoord is met de inhoud van dit document en de </text:span>
            <text:span text:style-name="nadrukcur">bekendmaking</text:span>
            <text:span text:style-name="nadrukcur"> daarvan.</text:span>
          </text:p>
            <text:p text:style-name="common-al"/>
            <text:p text:style-name="common-al">Gepubliceerd op <text:span text:style-name="nadrukvet">31</text:span><text:span text:style-name="nadrukvet"/><text:span text:style-name="nadrukvet">januari 2025</text:span><text:span text:style-name="nadrukvet"/>in het Gemeenteblad.</text:p>
            <text:p text:style-name="common-al"/>
            <text:p text:style-name="common-al">Nadere informatie met betrekking tot de hiervoor genoemde verkeersmaatregelen kan worden verkregen bij Ontwikkelorganisatie Ruimte, Afdeling Mobiliteit, Team Verkeersmaatregelen, telefoon 06-42 239 579 of per mail: verkeersmaatregelen@utrecht.nl</text:p>
            <text:p text:style-name="common-al"/>
            <text:p text:style-name="common-al">
            <text:span text:style-name="nadrukcur">Vindt u het besluit om bepaalde reden onjuist?</text:span>
          </text:p>
            <text:p text:style-name="common-al">Als u vindt dat het besluit onjuist is, dan kunt u bezwaar maken. U kunt uw bezwaar digitaal indienen. Daarvoor kunt u alleen gebruik maken van het door de gemeente beschikbaar gestelde digitale formulier. Dit vindt u op <text:a xlink:href="http://www.utrecht.nl/bezwaar" xlink:type="simple">www.utrecht.nl/bezwaar</text:a>. U kunt het bezwaar <text:span text:style-name="nadrukcur">niet</text:span> per e-mail insturen. </text:p>
            <text:p text:style-name="common-al"/>
            <text:p text:style-name="common-al">Maakt u liever per brief bezwaar, dan kunt u uw bezwaarschrift sturen aan het college van burgemeester en wethouders, Afdeling Juridische Zaken, Postbus 16200, 3500 CE  Utrecht.</text:p>
            <text:p text:style-name="common-al"/>
            <text:p text:style-name="common-al">Zorg ervoor dat u uw bezwaarschrift binnen zes weken na de publicatie in het Gemeenteblad indient, daarmee voorkomt u dat wij uw bezwaarschrift niet meer kunnen behandelen.</text:p>
            <text:p text:style-name="common-al"/>
            <text:p text:style-name="common-al">In het bezwaarschrift dient u in ieder geval het volgende te vermelden: </text:p>
            <text:p text:style-name="common-al">- uw naam en adres, datum en handtekening én een telefoonnummer waarop u tijdens kantooruren te   </text:p>
            <text:p text:style-name="common-al">   bereiken bent;</text:p>
            <text:p text:style-name="common-al">- een omschrijving van het betreffende besluit waartegen het bezwaarschrift is gericht. Vermeld hierbij het </text:p>
            <text:p text:style-name="common-al">   kenmerk van het besluit en de datum van publicatie in het Gemeenteblad. Wij adviseren u zo mogelijk </text:p>
            <text:p text:style-name="common-al">   een kopie van het besluit bij te voegen;</text:p>
            <text:p text:style-name="common-al">- de reden waarom u vindt dat het besluit onjuist is;</text:p>
            <text:p text:style-name="common-al">- een volmacht, als u het bezwaarschrift namens iemand anders indient.</text:p>
            <text:p text:style-name="common-al"/>
            <text:p text:style-name="common-al">Vergeet niet het bezwaarschrift te ondertekenen. </text:p>
            <text:p text:style-name="common-al"/>
            <text:p text:style-name="common-al">Als er sprake is van een spoedeisende situatie kunt u daarnaast een voorlopige voorziening aanvragen bij de voorzieningenrechter van de rechtbank Midden-Nederland, sector bestuursrecht, postbus 16005, 3500 DA  Utrecht. Voor het in behandeling nemen van zo’n verzoek betaalt u griffierecht.</text:p>
            <text:p text:style-name="common-al"/>
            <text:p text:style-name="common-al"/>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74-1-1" style:parent-style-name="Standard">
      <style:paragraph-properties style:line-spacing="0mm" style:text-autospace="none" ofo:line-height="0.001cm"/>
    </style:style>
    <style:style style:family="graphic" style:name="illustratie_id1-3-2-2-1-74-1-1" style:parent-style-name="Standard">
      <style:graphic-properties style:horizontal-pos="left" style:horizontal-rel="paragraph" style:vertical-pos="top" style:vertical-rel="paragraph" style:wrap="none" ofo:margin-right="3mm"/>
    </style:style>
    <style:style style:family="paragraph" style:name="illustratie_id1-3-2-2-1-83-1-1" style:parent-style-name="Standard">
      <style:paragraph-properties style:line-spacing="0mm" style:text-autospace="none" ofo:line-height="0.001cm"/>
    </style:style>
    <style:style style:family="graphic" style:name="illustratie_id1-3-2-2-1-83-1-1" style:parent-style-name="Standard">
      <style:graphic-properties style:horizontal-pos="left" style:horizontal-rel="paragraph" style:vertical-pos="top" style:vertical-rel="paragraph" style:wrap="none" ofo:margin-right="3mm"/>
    </style:style>
    <style:style style:family="paragraph" style:name="illustratie_id1-3-2-2-1-93-1-1" style:parent-style-name="Standard">
      <style:paragraph-properties style:line-spacing="0mm" style:text-autospace="none" ofo:line-height="0.001cm"/>
    </style:style>
    <style:style style:family="graphic" style:name="illustratie_id1-3-2-2-1-9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39419</text:span><text:line-break/><text:date style:data-style-name="dag" text:fixed="true" text:date-value="2025-01-31"/><text:line-break/><text:date style:data-style-name="jaar" text:fixed="true" text:date-value="2025-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419</text:span><text:date style:data-style-name="nicedate" text:fixed="true" text:date-value="2025-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419</text:span><text:date style:data-style-name="nicedate" text:fixed="true" text:date-value="2025-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8/xml/MC-DRP-VB-Web-CB.xml</meta:user-defined>
    <meta:user-defined meta:name="OVERHEID.Gemeente/DC.creator">Utrecht</meta:user-defined>
    <meta:user-defined meta:name="OVERHEID.Gemeente/OVERHEID.authority">Utrecht</meta:user-defined>
    <meta:user-defined meta:name="OVERHEID.Informatietype/DC.type">officiële publicatie</meta:user-defined>
    <meta:user-defined meta:name="OVERHEIDop.Rubriek/DC.type">verkeersbesluit of -mededeling</meta:user-defined>
    <meta:user-defined meta:name="OVERHEID.Gemeente/DCTERMS.publisher">Utr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Utrecht - Vaststellen G7 met OB Fietsen toegestaan - Hebe Kohlbruggeweg (ter hoogte van huisnummers 39, 43 en 2)</meta:user-defined>
    <meta:user-defined meta:name="OVERHEIDvb.Wegcategorie/OVERHEIDvb.wegcategorie">Erftoegangsweg binnen de bebouwde kom</meta:user-defined>
    <meta:user-defined meta:name="OVERHEIDvb.Weggebruiker/OVERHEIDvb.weggebruiker">voetgangers</meta:user-defined>
    <meta:user-defined meta:name="OVERHEIDvb.referentienummer">13062613</meta:user-defined>
    <meta:user-defined meta:name="OVERHEIDop.verkeersbordcode">G7</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2025-01-29  Hebe Kohlbruggeweg, Zuidwest, Verplicht Voetpad, Verkeersmaatregelen Gemeente Utrecht</meta:user-defined>
    <meta:user-defined meta:name="DCTERMS.W3CDTF/DCTERMS.available">2025-01-31</meta:user-defined>
    <meta:user-defined meta:name="OVERHEIDop.externeBijlage">Bebordingsplan Nieuwe Defensie|exb-2025-3703</meta:user-defined>
    <meta:user-defined meta:name="DCTERMS.W3CDTF/OVERHEIDop.jaargang">2025</meta:user-defined>
    <meta:user-defined meta:name="OVERHEIDop.publicationIssue">39419</meta:user-defined>
    <meta:user-defined meta:name="OVERHEIDop.GmbID/DC.identifier">gmb-2025-39419</meta:user-defined>
    <meta:user-defined meta:name="OVERHEIDop.versieInformatie"/>
  </office:meta>
</office:document-meta>
</file>