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Angerechtsweg 15, 1261XG te Blaricum (zaaknummer OMG 2025-035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8 september 2025. De gemeente geeft hiermee toestemming voor het verbouwen van de woning op de locatie Angerechtsweg 15, 1261X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41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Angerechtsweg 15, 1261XG te Blaricum (zaaknummer OMG 2025-0357)</meta:user-defined>
    <meta:user-defined meta:name="DCTERMS.W3CDTF/DCTERMS.available">2025-09-11</meta:user-defined>
    <meta:user-defined meta:name="DCTERMS.W3CDTF/OVERHEIDop.jaargang">2025</meta:user-defined>
    <meta:user-defined meta:name="OVERHEIDop.publicationIssue">394187</meta:user-defined>
    <meta:user-defined meta:name="OVERHEIDop.GmbID/DC.identifier">gmb-2025-394187</meta:user-defined>
    <meta:user-defined meta:name="OVERHEIDop.versieInformatie"/>
  </office:meta>
</office:document-meta>
</file>